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36pt" fo:language="ru" fo:country="RU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 style:list-style-name="L1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4">Муниципальное </text:span><text:span text:style-name="T5">казённое </text:span><text:span text:style-name="T4">дошкольное образовательное учреждение</text:span></text:p>
      <text:p text:style-name="P1"><text:s/><text:span text:style-name="T3">комбинированного вида 2 категории</text:span></text:p>
      <text:p text:style-name="P1"><text:s/><text:span text:style-name="T3">детский сад №5</text:span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>Непосредственно образовательная деятельность в средней группе <text:s text:c="20"/>по математике на тему:</text:p>
      <text:p text:style-name="P13">«Белоснежка и семь гномов».</text:p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 text:c="89"/>Провела: <text:s text:c="2"/></text:p>
      <text:p text:style-name="P4"><text:s text:c="91"/>воспитатель</text:p>
      <text:p text:style-name="P4"><text:s text:c="94"/>Синягина И.В.</text:p>
      <text:p text:style-name="P4"/>
      <text:p text:style-name="P4"/>
      <text:p text:style-name="P4"/>
      <text:p text:style-name="P4"/>
      <text:p text:style-name="P4"/>
      <text:p text:style-name="P4"/>
      <text:p text:style-name="P4">Новоспасское</text:p>
      <text:p text:style-name="P3"><text:s text:c="60"/>2012 год.</text:p>
      <text:p text:style-name="P3"><text:soft-page-break/><text:s/><text:span text:style-name="T8"><text:s/></text:span><text:span text:style-name="T9"><text:s/>Цели:</text:span></text:p>
      <text:list xml:id="list31242690" text:style-name="L1">
        <text:list-item>
          <text:list>
            <text:list-item>
              <text:p text:style-name="P16">развивать правильное внимание, мыслительные операции, речь, пространственные представления;</text:p>
            </text:list-item>
            <text:list-item>
              <text:p text:style-name="P16">воспитывать учебные навыки, поддерживать интерес к играм математического содержания.</text:p>
            </text:list-item>
          </text:list>
        </text:list-item>
      </text:list>
      <text:p text:style-name="P3"/>
      <text:p text:style-name="P3"><text:s text:c="2"/><text:span text:style-name="T9"><text:s/>Оборудование:</text:span></text:p>
      <text:list xml:id="list31268176" text:style-name="L2">
        <text:list-item>
          <text:list>
            <text:list-item>
              <text:p text:style-name="P17">изображение семи гномов разной величины,</text:p>
            </text:list-item>
            <text:list-item>
              <text:p text:style-name="P17">набор пространственных геометрических фигур,</text:p>
            </text:list-item>
            <text:list-item>
              <text:p text:style-name="P17">два рисунка, на которых предметы отличаются по длине и ширине, положению в пространстве,</text:p>
            </text:list-item>
            <text:list-item>
              <text:p text:style-name="P17">числовые карточки, цыфры от 1 до 10.</text:p>
            </text:list-item>
          </text:list>
        </text:list-item>
      </text:list>
      <text:p text:style-name="P3"/>
      <text:p text:style-name="P3"><text:s text:c="2"/><text:span text:style-name="T8"><text:s/></text:span><text:span text:style-name="T9">Предварительная работа:</text:span></text:p>
      <text:p text:style-name="P3"><text:span text:style-name="T6"><text:s text:c="3"/></text:span>знакомство детей со сказкой «Белоснежка и семь гномов», отгадывание загадок, проведение дидактических игр с математическим содержанием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Непосредственно образовательная деятельность:</text:p>
      <text:p text:style-name="P14"/>
      <text:p text:style-name="P6">Воспитатель:<text:span text:style-name="T7"> Ребята, сегодня к нам в детский сад пришло письмо от жителей <text:s/></text:span></text:p>
      <text:p text:style-name="P5"><text:s text:c="25"/>сказочной страны. Они пишут, что злая мачеха украла</text:p>
      <text:p text:style-name="P5"><text:s text:c="25"/>Белоснежку и семь гномов. Давайте поможем сказочным героям.</text:p>
      <text:p text:style-name="P5"><text:s text:c="25"/>Чтобы найти первого гнома, нужно тогадать загадку:</text:p>
      <text:p text:style-name="P4">На окошке — пруд,</text:p>
      <text:p text:style-name="P4">В нем рыбешки живут.</text:p>
      <text:p text:style-name="P4">У стеклянных берегов</text:p>
      <text:p text:style-name="P4">Не бывает рыбаков.</text:p>
      <text:p text:style-name="P9">(Аквариум.)</text:p>
      <text:p text:style-name="P10"><text:s text:c="2"/>Отгадав загадку, дети подходят к аквариуму и находят там гнома.</text:p>
      <text:p text:style-name="P8"><text:span text:style-name="T10">Воспитатель:</text:span><text:span text:style-name="T11"> Гном просит нас выполнить математическое задание: сосчитай</text:span></text:p>
      <text:p text:style-name="P5"><text:s text:c="25"/>предметы и найди цифру.</text:p>
      <text:p text:style-name="P15"><text:span text:style-name="T11"><text:s text:c="2"/></text:span><text:span text:style-name="T2">У каждого ребенка на столе карточка с предметами от одного до десяти, набор цифр.</text:span></text:p>
      <text:p text:style-name="P10"><text:s text:c="2"/>После того как дети справились с заданием, загадывается вторая загадка.</text:p>
      <text:p text:style-name="P4">Я молча смотрю на всех,</text:p>
      <text:p text:style-name="P4">И смотрят все на меня:</text:p>
      <text:p text:style-name="P4">Веселые видят улыбку,</text:p>
      <text:p text:style-name="P4">С печальными плачу и я.</text:p>
      <text:p text:style-name="P4">Глубокое, как река,</text:p>
      <text:p text:style-name="P4">Я дома на вашей стене.</text:p>
      <text:p text:style-name="P4">Увидит старик старика,</text:p>
      <text:p text:style-name="P4">Ребенок — ребенка во мне.</text:p>
      <text:p text:style-name="P9">(Зеркало.)</text:p>
      <text:p text:style-name="P5"><text:s text:c="2"/><text:span text:style-name="T12">Дети находят второго гнома возле зеркала, рядом с ним мешочек с геометрическими фигурами.</text:span></text:p>
      <text:p text:style-name="P6">Воспитатель:<text:span text:style-name="T7"> Гном предлагает нам поиграть в игру «Чудесный мешочек».</text:span></text:p>
      <text:p text:style-name="P6"><text:span text:style-name="T7"><text:s text:c="2"/></text:span><text:span text:style-name="T13">Каждый ребенок подходит к воспитателю и на ощупь определяет геометрическую фигуру в мешочке.</text:span></text:p>
      <text:p text:style-name="P10"><text:s text:c="2"/>Загадывается третья загадка:</text:p>
      <text:p text:style-name="P4">По бумаге я бегу,</text:p>
      <text:p text:style-name="P4">Все умею, все могу:</text:p>
      <text:p text:style-name="P4">Хочешь — домик нарисую,</text:p>
      <text:p text:style-name="P4">Хочешь — елочку в снегу,</text:p>
      <text:p text:style-name="P4">Хочешь — дядю,</text:p>
      <text:p text:style-name="P4">Хочешь — сад,</text:p>
      <text:p text:style-name="P4">Мне любой ребенок рад.</text:p>
      <text:p text:style-name="P9">(Карандаш.)</text:p>
      <text:p text:style-name="P6"><text:span text:style-name="T7"><text:s text:c="2"/></text:span><text:span text:style-name="T13">Дети находят гнома в уголке рисования возле баночки с карандашами.</text:span></text:p>
      <text:p text:style-name="P6">Воспитатель:<text:span text:style-name="T7"> Ребята, гномик хочет поиграть с вами в игру «Когда это </text:span></text:p>
      <text:p text:style-name="P5"><text:s text:c="25"/>бывает?», но сначала давайте вспомним, из каких частей состоят </text:p>
      <text:p text:style-name="P5"><text:s text:c="25"/>сутки?</text:p>
      <text:p text:style-name="P6"><text:soft-page-break/><text:span text:style-name="T7"><text:s text:c="2"/></text:span><text:span text:style-name="T13">Дети отвечают.</text:span></text:p>
      <text:p text:style-name="P6">Воспитатель: <text:span text:style-name="T7">Когда мы делаем зарядку?</text:span></text:p>
      <text:p text:style-name="P6">Дети: <text:span text:style-name="T7">Утром.</text:span></text:p>
      <text:p text:style-name="P6">Воспитатель:<text:span text:style-name="T7"> Когда мы выходим на прогулку?</text:span></text:p>
      <text:p text:style-name="P6">Дети:<text:span text:style-name="T7"> Днем.</text:span></text:p>
      <text:p text:style-name="P6">Воспитатель:<text:span text:style-name="T7"> Когда мы возвращаемся из детского сада?</text:span></text:p>
      <text:p text:style-name="P6">Дети:<text:span text:style-name="T7"> Вечером.</text:span></text:p>
      <text:p text:style-name="P6">Воспитатель: <text:span text:style-name="T7">Когда мы спим?</text:span></text:p>
      <text:p text:style-name="P6">Дети:<text:span text:style-name="T7"> Ночью.</text:span></text:p>
      <text:p text:style-name="P6">Воспитатель: <text:span text:style-name="T7">Когда мы приходим в детский сад?</text:span></text:p>
      <text:p text:style-name="P6">Дети: <text:span text:style-name="T7">Утром.</text:span></text:p>
      <text:p text:style-name="P6">Воспитатель: <text:span text:style-name="T7">Когда мы смотрим передачу «Спокойной ночи, малыши?».</text:span></text:p>
      <text:p text:style-name="P6">Дети:<text:span text:style-name="T7"> Вечером.</text:span></text:p>
      <text:p text:style-name="P6">Воспитатель: <text:span text:style-name="T7">Не дерево, а слисточками,</text:span></text:p>
      <text:p text:style-name="P5"><text:s text:c="25"/>Не рубашка, а сшита,</text:p>
      <text:p text:style-name="P5"><text:s text:c="25"/>Не человек, а с разумом.</text:p>
      <text:p text:style-name="P6"><text:span text:style-name="T7"><text:s text:c="35"/></text:span><text:span text:style-name="T13">(Книга.)</text:span></text:p>
      <text:p text:style-name="P10"><text:s text:c="2"/>Дети находят гнома в уголке книги.</text:p>
      <text:p text:style-name="P6">Воспитатель: <text:span text:style-name="T7">Ребята, гном предлагает нам провести физкультминутку:</text:span></text:p>
      <text:p text:style-name="P4">Раз — согнуться, разогнуться,</text:p>
      <text:p text:style-name="P4">Два — нагнуться, потянуться,</text:p>
      <text:p text:style-name="P4">Три — в ладоши три хлопка,</text:p>
      <text:p text:style-name="P4">Головою три кивка.</text:p>
      <text:p text:style-name="P4">На четыре — руки шире,</text:p>
      <text:p text:style-name="P4"><text:s/>Пять, шесть — всем присесть,</text:p>
      <text:p text:style-name="P4">Семь, восемь — лень отбросим!</text:p>
      <text:p text:style-name="P6">Воспитатель: <text:span text:style-name="T7">А теперь еще одна загадка. Скажите, какая она по счету? </text:span></text:p>
      <text:p text:style-name="P5"><text:s text:c="25"/>Давайте сосчитаем для этого гномиков, которых мы уже нашли.</text:p>
      <text:p text:style-name="P6"><text:span text:style-name="T7"><text:s text:c="2"/></text:span><text:span text:style-name="T13">Дети считают гномов в прямом и обратном порядке.</text:span></text:p>
      <text:p text:style-name="P10"><text:s text:c="2"/>Затем воспитатель предлагает расставить их в том порядке, в котором они были найдены.</text:p>
      <text:p text:style-name="P10"><text:s text:c="2"/>После выполнения задания дается следующая загадка:</text:p>
      <text:p text:style-name="P4">Я под мышкой посижу</text:p>
      <text:p text:style-name="P4">И, что делать, укажу:</text:p>
      <text:p text:style-name="P4">Или разрешу гулять,</text:p>
      <text:p text:style-name="P4">Или уложу в кровать.</text:p>
      <text:p text:style-name="P9">(Градусник.)</text:p>
      <text:p text:style-name="P10"><text:s text:c="2"/>Дети отгадывают и идут искать гнома в уголке «Больница».</text:p>
      <text:p text:style-name="P6">Воспитатель:<text:span text:style-name="T7"> Правильно. Этот гномик просит вас собрать «рассыпавшиеся» бусы.</text:span></text:p>
      <text:p text:style-name="P6"><text:span text:style-name="T7"><text:s text:c="2"/></text:span><text:span text:style-name="T13">На листе бумаги нарисовано изображение бус с четырьмя бусинками: желтая, синяя, красная, желтая. Детям предлагается уловить закономерность в порядке бус и расположить «рассыпавшиеся» бусинки по такому же принципу.</text:span></text:p>
      <text:p text:style-name="P10"><text:s text:c="2"/>Дети выполняют задание.</text:p>
      <text:p text:style-name="P6"><text:soft-page-break/>Воспитатель: <text:span text:style-name="T7">Следующая загадка:</text:span></text:p>
      <text:p text:style-name="P4">Круглый, гладкий, полосатый,</text:p>
      <text:p text:style-name="P4">Нравится он всем ребятам.</text:p>
      <text:p text:style-name="P4">Может долго он скакать</text:p>
      <text:p text:style-name="P4">И совсем не уставать.</text:p>
      <text:p text:style-name="P4">На пол бросишь ты его -</text:p>
      <text:p text:style-name="P4">Он подпрыгнет высоко!</text:p>
      <text:p text:style-name="P9">(Мяч.)</text:p>
      <text:p text:style-name="P10"><text:s text:c="2"/>Дети отгадывают и находят шестого гнома за мячом.</text:p>
      <text:p text:style-name="P6">Воспитатель: <text:span text:style-name="T7">Гномик предлагает нам поиграть в игру «Найди отличия».</text:span></text:p>
      <text:p text:style-name="P6"><text:span text:style-name="T7"><text:s text:c="2"/></text:span><text:span text:style-name="T13">Воспитатель закрепляет на доске две картинки, на которых предметы отличаются по длине, ширине и положению в пространстве. Дети должны найти отличия и рассказать о них. Например: слева два узких полотенца и одно широкое, а справа — два широких и одно узкое; на левой картинке птичка сидит на веревке, а на правой — летит над веревкой и т.д.</text:span></text:p>
      <text:p text:style-name="P6">Воспитатель:<text:span text:style-name="T7"> Слушаем внимательно последнюю загадку:</text:span></text:p>
      <text:p text:style-name="P4">Кто на ветке шишки грыз</text:p>
      <text:p text:style-name="P4">И бросал объедки вниз?</text:p>
      <text:p text:style-name="P4">Кто по елкам ловко скачет</text:p>
      <text:p text:style-name="P4">И влезает на дубы?</text:p>
      <text:p text:style-name="P4">Кто в дупле орехи прячет, </text:p>
      <text:p text:style-name="P4">Сушит на зиму грибы.</text:p>
      <text:p text:style-name="P9">(Белка.)</text:p>
      <text:p text:style-name="P10"><text:s text:c="2"/>Дети отвечают и находят седьмого гнома рядом с белочкой.</text:p>
      <text:p text:style-name="P6">Воспитатель:<text:span text:style-name="T7"> Ребята, мы всех гномов нашли, и теперь нам нужно расставить </text:span></text:p>
      <text:p text:style-name="P5"><text:s text:c="25"/>их по величине: от самого большого до самого маленького.</text:p>
      <text:p text:style-name="P10"><text:s text:c="2"/>Дети выполняют задание.</text:p>
      <text:p text:style-name="P6">Воспитатель: <text:span text:style-name="T7">Давайте посчитаем гномов по порядку.</text:span></text:p>
      <text:p text:style-name="P10"><text:s text:c="2"/>Дети считают.</text:p>
      <text:p text:style-name="P6">Воспитатель: <text:span text:style-name="T7">А теперь гномики хотят поиграть с вами в игру «Какого гнома не </text:span></text:p>
      <text:p text:style-name="P5"><text:s text:c="25"/>стало?». Они будут прятаться по одному, а вы отгадайте, какой </text:p>
      <text:p text:style-name="P5"><text:s text:c="25"/>по счету гном спрятался.</text:p>
      <text:p text:style-name="P10"><text:s text:c="2"/>После игры входит Белоснежка. Она благодорит детей за помощь и раздает им подарки. Потом прощается и вместе с гномами уходит.</text:p>
      <text:p text:style-name="P6">Воспитатель: <text:span text:style-name="T7">Ребята, чем мы сегодня занимались на занятии? </text:span><text:span text:style-name="T13">(Искали гномов,</text:span></text:p>
      <text:p text:style-name="P6"><text:span text:style-name="T13"><text:s text:c="27"/>отгадывали загадки, играли в игры).</text:span></text:p>
      <text:p text:style-name="P6"><text:span text:style-name="T13"><text:s text:c="25"/></text:span><text:span text:style-name="T7">А что вам больше всего понравилось делать?</text:span></text:p>
      <text:p text:style-name="P6">Воспитатель: <text:span text:style-name="T7">Молодцы, ребята! Сегодня все хорошо занимались. А теперь давайте скажем нашим гостям досвидания.</text:span></text:p>
      <text:p text:style-name="P6"><text:span text:style-name="T7"><text:s text:c="26"/></text:span></text:p>
      <text:p text:style-name="P6"/>
      <text:p text:style-name="P4"/>
      <text:p text:style-name="P10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ladimir Burkin</meta:initial-creator>
    <meta:creation-date>2012-01-14T21:11:09.25</meta:creation-date>
    <dc:date>2012-01-30T11:19:04.50</dc:date>
    <dc:creator>Vladimir Burkin</dc:creator>
    <meta:editing-duration>PT01H39M43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5" meta:paragraph-count="135" meta:word-count="818" meta:character-count="6314"/>
    <meta:user-defined meta:name="Поле 1"/>
    <meta:user-defined meta:name="Поле 2"/>
    <meta:user-defined meta:name="Поле 3"/>
    <meta:user-defined meta:name="Поле 4"/>
  </office:meta>
</office:document-meta>
</file>