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Times, serif"/>
    <style:font-face style:name="Trebuchet MS" svg:font-family="'Trebuchet MS', Helvetica, Jamrul, sans-serif"/>
    <style:font-face style:name="tahoma" svg:font-family="tahoma, verdana, arial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476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476cm" fo:widows="1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P3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style:line-height-at-least="0.476cm" fo:widows="1" fo:text-indent="0cm" style:auto-text-indent="false"/>
    </style:style>
    <style:style style:name="P6" style:family="paragraph" style:parent-style-name="Text_20_body">
      <style:paragraph-properties fo:margin-left="0cm" fo:margin-right="0cm" fo:widows="1" fo:text-indent="0cm" style:auto-text-indent="false"/>
    </style:style>
    <style:style style:name="P7" style:family="paragraph" style:parent-style-name="Text_20_body">
      <style:paragraph-properties fo:margin-left="0cm" fo:margin-right="0cm" style:line-height-at-least="0.476cm" fo:widows="1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476cm" fo:text-align="start" style:justify-single-word="false" fo:widows="1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9" style:family="paragraph" style:parent-style-name="Text_20_body" style:list-style-name="L1">
      <style:paragraph-properties fo:margin-top="0cm" fo:margin-bottom="0cm" style:line-height-at-least="0.476cm" fo:text-align="start" style:justify-single-word="false" fo:widows="1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0" style:family="paragraph" style:parent-style-name="Text_20_body" style:list-style-name="L8">
      <style:paragraph-properties fo:margin-top="0cm" fo:margin-bottom="0cm" style:line-height-at-least="0.476cm" fo:text-align="start" style:justify-single-word="false" fo:widows="1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1" style:family="paragraph" style:parent-style-name="Text_20_body" style:list-style-name="L2">
      <style:paragraph-properties fo:margin-top="0cm" fo:margin-bottom="0cm" style:line-height-at-least="0.476cm" fo:text-align="justify" style:justify-single-word="false" fo:widows="1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2" style:family="paragraph" style:parent-style-name="Text_20_body" style:list-style-name="L3">
      <style:paragraph-properties fo:margin-top="0cm" fo:margin-bottom="0cm" style:line-height-at-least="0.476cm" fo:text-align="justify" style:justify-single-word="false" fo:widows="1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3" style:family="paragraph" style:parent-style-name="Text_20_body" style:list-style-name="L4">
      <style:paragraph-properties fo:margin-top="0cm" fo:margin-bottom="0cm" style:line-height-at-least="0.476cm" fo:text-align="justify" style:justify-single-word="false" fo:widows="1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4" style:family="paragraph" style:parent-style-name="Text_20_body" style:list-style-name="L1">
      <style:paragraph-properties style:line-height-at-least="0.476cm" fo:text-align="start" style:justify-single-word="false" fo:widows="1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5" style:family="paragraph" style:parent-style-name="Text_20_body" style:list-style-name="L5">
      <style:paragraph-properties style:line-height-at-least="0.476cm" fo:text-align="start" style:justify-single-word="false" fo:widows="1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6" style:family="paragraph" style:parent-style-name="Text_20_body" style:list-style-name="L6">
      <style:paragraph-properties style:line-height-at-least="0.476cm" fo:text-align="start" style:justify-single-word="false" fo:widows="1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7" style:family="paragraph" style:parent-style-name="Text_20_body" style:list-style-name="L7">
      <style:paragraph-properties style:line-height-at-least="0.476cm" fo:text-align="start" style:justify-single-word="false" fo:widows="1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8" style:family="paragraph" style:parent-style-name="Text_20_body" style:list-style-name="L8">
      <style:paragraph-properties style:line-height-at-least="0.476cm" fo:text-align="start" style:justify-single-word="false" fo:widows="1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9" style:family="paragraph" style:parent-style-name="Text_20_body" style:list-style-name="L4">
      <style:paragraph-properties style:line-height-at-least="0.476cm" fo:text-align="justify" style:justify-single-word="false" fo:widows="1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0" style:family="paragraph" style:parent-style-name="Text_20_body" style:list-style-name="L3">
      <style:paragraph-properties style:line-height-at-least="0.476cm" fo:text-align="justify" style:justify-single-word="false" fo:widows="1" fo:padding="0cm" fo:border="none"/>
      <style:text-properties fo:font-variant="normal" fo:text-transform="none" fo:color="#555555" style:font-name="Times New Roman1" fo:font-size="10.5pt" fo:letter-spacing="normal" fo:font-style="normal" fo:font-weight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9.75pt" fo:letter-spacing="normal" fo:font-style="normal"/>
    </style:style>
    <style:style style:name="T10" style:family="text"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letter-spacing="normal"/>
    </style:style>
    <style:style style:name="T12" style:family="text">
      <style:text-properties fo:font-variant="normal" fo:text-transform="none" fo:color="#000000" style:font-name="Times New Roman" fo:letter-spacing="normal" fo:font-style="normal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4" style:family="text">
      <style:text-properties fo:font-variant="normal" fo:text-transform="none" fo:color="#000000" style:font-name="Trebuchet MS" fo:font-size="9.75pt" fo:letter-spacing="normal" fo:font-style="normal"/>
    </style:style>
    <style:style style:name="T15" style:family="text">
      <style:text-properties fo:font-variant="normal" fo:text-transform="none" fo:color="#000000" style:font-name="Trebuchet MS" fo:font-size="9.75pt" fo:letter-spacing="normal" fo:font-style="normal" fo:font-weight="normal"/>
    </style:style>
    <style:style style:name="T16" style:family="text">
      <style:text-properties fo:font-variant="normal" fo:text-transform="none" fo:color="#000000" fo:letter-spacing="normal"/>
    </style:style>
    <style:style style:name="T17" style:family="text">
      <style:text-properties fo:font-variant="normal" fo:text-transform="none" fo:color="#000000" fo:letter-spacing="normal" fo:font-style="normal"/>
    </style:style>
    <style:style style:name="T18" style:family="text">
      <style:text-properties fo:font-variant="normal" fo:text-transform="none" fo:color="#000000" fo:font-size="9.75pt" fo:letter-spacing="normal" fo:font-style="normal"/>
    </style:style>
    <style:style style:name="T19" style:family="text">
      <style:text-properties fo:font-variant="normal" fo:text-transform="none" fo:color="#000000" fo:font-size="9.75pt" fo:letter-spacing="normal" fo:font-style="normal" fo:font-weight="normal"/>
    </style:style>
    <style:style style:name="T20" style:family="text">
      <style:text-properties fo:font-variant="normal" fo:text-transform="none" fo:color="#003366" style:font-name="tahoma" fo:font-size="9pt" fo:letter-spacing="normal" fo:font-style="normal" fo:font-weight="normal"/>
    </style:style>
    <style:style style:name="T21" style:family="text">
      <style:text-properties fo:font-variant="normal" fo:text-transform="none" fo:color="#003366" style:font-name="tahoma" fo:letter-spacing="normal" fo:font-style="normal" fo:font-weight="normal"/>
    </style:style>
    <style:style style:name="T22" style:family="text">
      <style:text-properties fo:font-variant="normal" fo:text-transform="none" fo:color="#003366" style:font-name="tahoma" fo:font-size="14pt" fo:letter-spacing="normal" fo:font-style="normal" fo:font-weight="normal" style:font-size-asian="14pt" style:font-size-complex="14pt"/>
    </style:style>
    <style:style style:name="T23" style:family="text">
      <style:text-properties fo:font-variant="normal" fo:text-transform="none" fo:color="#003366" fo:font-size="14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fo:color="#003366" style:font-name="Times New Roman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26" style:family="text">
      <style:text-properties fo:font-variant="normal" fo:text-transform="none" fo:color="#800000" style:font-name="Times New Roman" fo:font-size="14pt" fo:letter-spacing="normal" fo:font-style="normal" fo:font-weight="normal" style:font-size-asian="14pt" style:font-size-complex="14pt"/>
    </style:style>
    <style:style style:name="T27" style:family="text">
      <style:text-properties fo:letter-spacing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тоговое занятие по ФЭМП в средней группе «Волшебный клубочек»</text:p>
      <text:p text:style-name="P5"><text:span text:style-name="Strong_20_Emphasis"><text:span text:style-name="T7">Цель:</text:span></text:span></text:p>
      <text:p text:style-name="P5"><text:span text:style-name="T8"> </text:span><text:span text:style-name="T6">формирование элементарных математических представлений у детей в совместной игровой деятельности</text:span><text:span text:style-name="T29"> </text:span></text:p>
      <text:p text:style-name="P7">Задачи.</text:p>
      <text:p text:style-name="P5"><text:span text:style-name="Strong_20_Emphasis"><text:span text:style-name="T4">Образовательные:</text:span></text:span></text:p>
      <text:list xml:id="list35605700" text:style-name="L1">
        <text:list-item>
          <text:p text:style-name="P9">Закрепить счет в пределах 10,знание цифр в пределах 10,обозначать количество предметов цифрой.</text:p>
        </text:list-item>
      </text:list>
      <text:p text:style-name="P8"><text:s text:c="10"/>2.Закрепить порядковый и количественный счет.</text:p>
      <text:list xml:id="list38570713" text:continue-numbering="true" text:style-name="L1">
        <text:list-item>
          <text:p text:style-name="P9">Продолжать формировать пространственные представления,умение ориентироваться на листе .</text:p>
          <text:p text:style-name="P9">3.Продолжать учить детей при сравнении двух предметов выделять параметр длины,ширины,высоты,использовать в речи слова «длинее-короче», «выше -ниже», «шире — уже».</text:p>
          <text:p text:style-name="P9">4.Закреплять умение выкладывать <text:s/>картину из геометрических фигур по образцу и по памяти.</text:p>
          <text:p text:style-name="P14"/>
        </text:list-item>
      </text:list>
      <text:p text:style-name="P5"><text:span text:style-name="Strong_20_Emphasis"><text:span text:style-name="T4">Развивающие:</text:span></text:span></text:p>
      <text:list xml:id="list35613101" text:style-name="L2">
        <text:list-item>
          <text:p text:style-name="P11">Развивать логическое мышление,внимание,память.</text:p>
        </text:list-item>
      </text:list>
      <text:p text:style-name="P5"><text:span text:style-name="Strong_20_Emphasis"><text:span text:style-name="T4">Воспитательные:</text:span></text:span></text:p>
      <text:list xml:id="list35632215" text:style-name="L3">
        <text:list-item>
          <text:p text:style-name="P12">Воспитывать умение сосредотачиваться на поставленной задаче.</text:p>
        </text:list-item>
        <text:list-item>
          <text:p text:style-name="P12">Воспитывать умение  работать в коллективе, усидчивость, умение понимать и самостоятельно выполнять задания воспитателя</text:p>
        </text:list-item>
        <text:list-item>
          <text:p text:style-name="P20"><text:span text:style-name="T2">Воспитывать доброе, уважительное отношение к окружающим,</text:span><text:span text:style-name="T1"> </text:span><text:span text:style-name="T2">самостоятельно работать с раздаточным материалом.</text:span></text:p>
        </text:list-item>
      </text:list>
      <text:p text:style-name="P5"><text:span text:style-name="Strong_20_Emphasis"><text:span text:style-name="Emphasis"><text:span text:style-name="T4">Приоритетная образовательная область: «Познание»</text:span></text:span></text:span></text:p>
      <text:p text:style-name="P1">Интеграция образовательных областей: «Познание», «Коммуникация», «Социализация», «Здоровье», «Музыка», «Труд»</text:p>
      <text:p text:style-name="P1">Виды деятельности: познавательная, двигательная, игровая, коммуникативная, трудовая.</text:p>
      <text:p text:style-name="P1">Задачи интегрируемых образовательных областей</text:p>
      <text:p text:style-name="P2">Коммуникация</text:p>
      <text:list xml:id="list35612192" text:style-name="L4">
        <text:list-item>
          <text:p text:style-name="P13">развивать у детей свободное общение, речь, память, внимание, мышление</text:p>
        </text:list-item>
        <text:list-item>
          <text:p text:style-name="P19">активизировать словарь детей.</text:p>
        </text:list-item>
      </text:list>
      <text:p text:style-name="P2">Социализация</text:p>
      <text:list xml:id="list35617207" text:style-name="L5">
        <text:list-item>
          <text:p text:style-name="P15">воспитывать у детей любознательность, взаимопомощь, навыки самооценки.</text:p>
        </text:list-item>
      </text:list>
      <text:p text:style-name="P2"><text:soft-page-break/>Физическая культура</text:p>
      <text:list xml:id="list35613092" text:style-name="L6">
        <text:list-item>
          <text:p text:style-name="P16">продолжать развивать двигательную активность детей в динамической паузе </text:p>
        </text:list-item>
      </text:list>
      <text:p text:style-name="P2">Музыка</text:p>
      <text:list xml:id="list35613057" text:style-name="L7">
        <text:list-item>
          <text:p text:style-name="P17">закреплять умения детей слышать и двигаться под музыку различной динамики.</text:p>
        </text:list-item>
      </text:list>
      <text:p text:style-name="P2">Труд</text:p>
      <text:p text:style-name="P1">Убирать рабочее место, поддерживать его в порядке</text:p>
      <text:p text:style-name="P1">Методические приемы.</text:p>
      <text:list xml:id="list35605504" text:style-name="L8">
        <text:list-item>
          <text:p text:style-name="P10">художественное слово;</text:p>
        </text:list-item>
        <text:list-item>
          <text:p text:style-name="P10">вопросы к детям;</text:p>
        </text:list-item>
        <text:list-item>
          <text:p text:style-name="P10">самостоятельная работа на карточках;</text:p>
        </text:list-item>
        <text:list-item>
          <text:p text:style-name="P10">индивидуальные и хоровые ответы;</text:p>
        </text:list-item>
        <text:list-item>
          <text:p text:style-name="P10">сюрпризный момент;</text:p>
        </text:list-item>
        <text:list-item>
          <text:p text:style-name="P18">поощрение и похвала детей.</text:p>
        </text:list-item>
      </text:list>
      <text:p text:style-name="P2">Предварительная работа:</text:p>
      <text:p text:style-name="P1">Обучение счета до 10 , знакомство с геометрическими фигурами, знакомство с дидактическими играми, изготовление пособий, карточек, раздаточного материала.</text:p>
      <text:p text:style-name="P5"><text:span text:style-name="Strong_20_Emphasis"><text:span text:style-name="T5">Материал к НОД</text:span></text:span><text:span text:style-name="T5">: </text:span></text:p>
      <text:p text:style-name="P5"><text:span text:style-name="T5">Демонстрационный:</text:span></text:p>
      <text:p text:style-name="P5"><text:span text:style-name="T5">лесная полянка с изображением цветов,грибов,елочек,и т.д.</text:span></text:p>
      <text:p text:style-name="P5"><text:span text:style-name="T5">набор магнитных цифр</text:span></text:p>
      <text:p text:style-name="P5"><text:span text:style-name="T5">геометрические фигуры (квадрат,треугольник,круг,овал.)</text:span></text:p>
      <text:p text:style-name="P5"><text:span text:style-name="T5">« островки» с цифрами от 1 до 10.</text:span></text:p>
      <text:p text:style-name="P5"><text:span text:style-name="T5">клубочек</text:span></text:p>
      <text:p text:style-name="P5"><text:span text:style-name="T5">корзиночка с угощением</text:span></text:p>
      <text:p text:style-name="P5"><text:span text:style-name="T5">разноцветные полоски</text:span></text:p>
      <text:p text:style-name="P5"><text:span text:style-name="T5">плакат -забор с птичками</text:span></text:p>
      <text:p text:style-name="P5"><text:span text:style-name="T5">Раздаточный:</text:span></text:p>
      <text:p text:style-name="P5"><text:span text:style-name="T5">набор геометрических фигур</text:span></text:p>
      <text:p text:style-name="P5"><text:span text:style-name="T5">игровое поле для игры «Бабочка»</text:span></text:p>
      <text:p text:style-name="P5"><text:span text:style-name="T5">набор разноцветных полосок</text:span></text:p>
      <text:p text:style-name="P5"><text:span text:style-name="T5">Ход Нод</text:span></text:p>
      <text:p text:style-name="P5"><text:span text:style-name="T5">Организационный момент.</text:span></text:p>
      <text:p text:style-name="P5"><text:soft-page-break/><text:span text:style-name="Strong_20_Emphasis"><text:span text:style-name="T4">В.</text:span></text:span><text:span text:style-name="T5"> - Ребята, к нам сегодня на занятие пришли гости посмотреть, чему вы научились , и как  много знаете. Поздоровайтесь с  гостями.</text:span></text:p>
      <text:p text:style-name="P5"><text:span text:style-name="Strong_20_Emphasis"><text:span text:style-name="T4">В. -</text:span></text:span><text:span text:style-name="T5">  Давайте встанем в круг, возьмёмся за руки и улыбнёмся друг другу.  </text:span><text:span text:style-name="Emphasis"><text:span text:style-name="T4">Дети вместе с воспитателем становятся в круг.</text:span></text:span></text:p>
      <text:p text:style-name="P5"><text:span text:style-name="Strong_20_Emphasis"><text:span text:style-name="T4">В.</text:span></text:span><text:span text:style-name="T5"> - В круг широкий, вижу я,</text:span></text:p>
      <text:p text:style-name="P1">Встали все мои друзья.</text:p>
      <text:p text:style-name="P1">Мы сейчас пойдем направо,</text:p>
      <text:p text:style-name="P1">А теперь пойдем налево,</text:p>
      <text:p text:style-name="P1">В центре круга соберемся,</text:p>
      <text:p text:style-name="P1">И на место все вернемся.</text:p>
      <text:p text:style-name="P1">Улыбнемся, подмигнем,</text:p>
      <text:p text:style-name="P1">И занятие начнём.</text:p>
      <text:p text:style-name="P1">В. Сейчас мы с вами немного поиграем.Отвечать нужно быстро и правильно.</text:p>
      <text:p text:style-name="P1">Какое сейчас время года?</text:p>
      <text:p text:style-name="P1">Какой весенний месяц?</text:p>
      <text:p text:style-name="P1">Какая часть суток?</text:p>
      <text:p text:style-name="P1">Какое вчера было занятие?</text:p>
      <text:p text:style-name="P1">Что мы сегодня кушали на завтрак?</text:p>
      <text:p text:style-name="P1">Когда мы еще придем в детский сад?</text:p>
      <text:p text:style-name="P1">Молодцы дети, не сделали ни одной ошибки.</text:p>
      <text:p text:style-name="P1">В.Ребята, сегодня почтальон мне вручил письмо для нашей группы.Хотите узнать кто нам его прислал?</text:p>
      <text:p text:style-name="P1">Д. Да</text:p>
      <text:p text:style-name="P1">В. Тогда давайте его прочитаем.( воспитатель читает письмо)</text:p>
      <text:p text:style-name="P1">Дорогие дети -я девочка Аннушка потеряла в лесу волшебный клубочек,который мне подарил старичок -лесовичек.Не могли бы вы помочь мне преодолеть все препятствия и найти оранжевый клубочек.</text:p>
      <text:p text:style-name="P1">В. Ну что ребята поможем Аннушке отыскать Волшебный клубочек.</text:p>
      <text:p text:style-name="P1">Д.да</text:p>
      <text:p text:style-name="P1">В. Ну, тогда в путь.</text:p>
      <text:p text:style-name="P1">Звучит музыка Дети двигаются по группе.</text:p>
      <text:p text:style-name="P1">В.А вот и лесная полянка, что же мы видим на ней.</text:p>
      <text:p text:style-name="P1">Д. Цветы,ягоды,грибы,елочки,зайчики,ежики,белочки,лисички,белочки, медведь.</text:p>
      <text:p text:style-name="P1"><text:soft-page-break/>В. Давайте их посчитаем и подберем нужные цифры.</text:p>
      <text:p text:style-name="P1">(все расположено на двух мольбертах, цифры магнитные.</text:p>
      <text:p text:style-name="P1">В. Ребята -есть на полянке клубочек?</text:p>
      <text:p text:style-name="P1">Д. Нет.</text:p>
      <text:p text:style-name="P1">В. Тогда нам пора отправляться дальше.</text:p>
      <text:p text:style-name="P1">Дети двигаются по группе.</text:p>
      <text:p text:style-name="P1">И вдруг видят забор из дошечек на котором сидят птички.</text:p>
      <text:p text:style-name="P1">Ребята, скажите сколько всего досок,сколько птичек?Чего больше?</text:p>
      <text:p text:style-name="P1">На каких по счету досках сидят птички? Молодцы!А клубочек не закатился под забор?</text:p>
      <text:p text:style-name="P1">Д.Нет.</text:p>
      <text:p text:style-name="P1">В. Ну тогда нам нужно отправляться в путь.Но посмотрите впереди болото,но пройти все же можно если наступать на островки с цифрами.</text:p>
      <text:p text:style-name="P1">Дети шагают по островкам и считают.</text:p>
      <text:p text:style-name="P1">В. Молодцы ребята преодолели болото,но впереди посмотрите у нас еще две полянки.Давайте сравним их.</text:p>
      <text:p text:style-name="P1">Д. На одной поляне река широкая, а на другой узкая. На одной елочка низкая на другой высокая и т.д.</text:p>
      <text:p text:style-name="P1">Молодцы ребята -были очень внимательными .Скажите а на этих полянках не видели клубочка.Нет.</text:p>
      <text:p text:style-name="P1">В. Тогда в путь. Мы с вами устали посмотрите можно отдохнуть дети садятся за столы. </text:p>
      <text:p text:style-name="P1">Давайте поиграем с нашими пальчиками.</text:p>
      <text:p text:style-name="P6"><text:span text:style-name="Strong_20_Emphasis"><text:span text:style-name="T6">Ягодки </text:span></text:span><text:span text:style-name="T6"><text:line-break/>Чуть приподнимите перед собой руку, так чтобы расслабленная кисть оказалась приблизительно на уровне лица. Пальчики расслаблены, свисают в низ.</text:span></text:p>
      <text:p text:style-name="P3">С ветки ягодки снимаю</text:p>
      <text:p text:style-name="P3">Пальцами другой руки поглаживаете каждый пальчик от основания до самого кончика, как будто снимая с него воображаемую ягодку.</text:p>
      <text:p text:style-name="P3">И в лукошко собираю.</text:p>
      <text:p text:style-name="P3">Обе ладошки складываете перед собой чашечкой.</text:p>
      <text:p text:style-name="P3">Будет полное лукошко.</text:p>
      <text:p text:style-name="P3">Одну ладошку, сложенную лодочкой, накрываете другой также сложенной ладошкой.</text:p>
      <text:p text:style-name="P3">Я попробую немножко.<text:line-break/>Я поем еще чуть-чуть.</text:p>
      <text:p text:style-name="P3"><text:soft-page-break/>Одна сложенная ладошка имитирует лукошко, другой рукой достаем воображаемые ягодки и отправляем их в рот.</text:p>
      <text:p text:style-name="P3">Легким будет к дому путь!</text:p>
      <text:p text:style-name="P3">Имитируя ножки, средний и указательный пальчики на обеих руках «убегают» как можно дальше.</text:p>
      <text:p text:style-name="P3">В. Дети посмотрите какая летит красивая бабочка.Давайте понаблюдаем за ее полетом.( Бабочка на указке)Посмотрите а ее подружки сидят уже у вас на столе.</text:p>
      <text:p text:style-name="P3">Перед детьми лист. Дети выполняют задание на ориентировку на листе.</text:p>
      <text:p text:style-name="P3">Бабочка полетела и села на середину листа. ( в верхний правый угол, в нижний левый угол и т. д.)</text:p>
      <text:p text:style-name="P3">В. Наблюдая за бабочкой, мы заблудились.</text:p>
      <text:p text:style-name="P3">Давайте с помощью разноцветных полосок выложим дорожку которая укажет нам путь к волшебному клубочку.Я думаю что он находится уже совсем рядом.</text:p>
      <text:p text:style-name="P3">Дети выполняют задание ( полоски разделены на квадраты. Дорожка должна состоять из 10 квадратиков).</text:p>
      <text:p text:style-name="P3">В. Дети дорожка нас привела к домику.В этом домике и спрятан волшебный клубочек.Но на двери висит замок. Дверь откроется если мы справимся еще с одним заданием.</text:p>
      <text:p text:style-name="P3"><text:s/>Воспитатель показывает картину.Лредлагает рассмотреть ее и по памяти выложить на столах такую же картину.</text:p>
      <text:p text:style-name="P3">Дети выкладывают картину.</text:p>
      <text:p text:style-name="P3">В. Какие геометрические фигуры <text:s/>вы использовали чтоб выложить картину?</text:p>
      <text:p text:style-name="P3">В. Молодцы мальчики и девочки. Замок открылся, а домике действительно лежит волшебный оранжевый клубочек.Очень обрадуется Аннушка когда мы ей его отдадим.Ведь теперь она свяжет из него носочки и будет одевать их когда пойдет в лес.Так как носочки волшебные то Аннушка никогда не заблудится.</text:p>
      <text:p text:style-name="P3">Скажите дети какое задание для вас было трудным а какое легким.А еще в домике я нашла корзинку а в корзинке угощение пирожки -думаю что их для вас испекла бабущка Аннушки.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Times, serif"/>
    <style:font-face style:name="Trebuchet MS" svg:font-family="'Trebuchet MS', Helvetica, Jamrul, sans-serif"/>
    <style:font-face style:name="tahoma" svg:font-family="tahoma, verdana, arial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05T15:45:40.21</meta:creation-date>
    <meta:print-date>2015-04-05T18:38:41.56</meta:print-date>
    <meta:document-statistic meta:table-count="0" meta:image-count="0" meta:object-count="0" meta:page-count="5" meta:paragraph-count="125" meta:word-count="979" meta:character-count="6930"/>
    <dc:date>2015-04-05T18:40:28.18</dc:date>
    <meta:editing-duration>PT00H03M49S</meta:editing-duration>
    <meta:editing-cycles>1</meta:editing-cycles>
    <meta:generator>OpenOffice.org/3.1$Win32 OpenOffice.org_project/310m19$Build-9420</meta:generator>
  </office:meta>
</office:document-meta>
</file>