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 style:list-style-name="L1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 style:list-style-name="L1">
      <style:paragraph-properties fo:text-align="center" style:justify-single-word="false"/>
      <style:text-properties fo:font-size="32pt" fo:language="ru" fo:country="RU" style:font-size-asian="32pt" style:font-size-complex="32pt"/>
    </style:style>
    <style:style style:name="P9" style:family="paragraph" style:parent-style-name="Text_20_body" style:list-style-name="L1">
      <style:paragraph-properties fo:text-align="center" style:justify-single-word="false"/>
    </style:style>
    <style:style style:name="T1" style:family="text">
      <style:text-properties fo:font-size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font-size="44pt" fo:language="ru" fo:country="RU" style:font-size-asian="44pt" style:font-size-complex="44pt"/>
    </style:style>
    <style:style style:name="T16" style:family="text">
      <style:text-properties fo:font-size="32pt"/>
    </style:style>
    <style:style style:name="T17" style:family="text">
      <style:text-properties style:font-size-asian="32pt"/>
    </style:style>
    <style:style style:name="T18" style:family="text">
      <style:text-properties style:font-size-complex="32pt"/>
    </style:style>
    <style:style style:name="T19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0" style:family="text">
      <style:text-properties style:font-size-asian="16pt"/>
    </style:style>
    <style:style style:name="T21" style:family="text">
      <style:text-properties style:font-weight-asian="bold"/>
    </style:style>
    <style:style style:name="T22" style:family="text">
      <style:text-properties style:font-size-complex="16pt"/>
    </style:style>
    <style:style style:name="T23" style:family="text">
      <style:text-properties style:font-weight-complex="bold"/>
    </style:style>
    <style:style style:name="T24" style:family="text">
      <style:text-properties fo:font-size="18pt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size-asian="18pt"/>
    </style:style>
    <style:style style:name="T27" style:family="text">
      <style:text-properties style:font-size-complex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">
        <text:section text:style-name="Sect1" text:name="leftwrapper">
          <text:section text:style-name="Sect1" text:name="column2">
            <text:section text:style-name="Sect1" text:name="postbox2col">
              <text:section text:style-name="Sect1" text:name="dle-content">
                <text:section text:style-name="Sect1" text:name="news-id-18568">
                  <text:p text:style-name="P2"><text:span text:style-name="T12">Муниципальное </text:span><text:span text:style-name="T13">казённое </text:span><text:span text:style-name="T12">дошкольное образовательное учреждение</text:span></text:p>
                  <text:p text:style-name="P1"><text:s/><text:span text:style-name="T11">комбинированного вида 2 категории</text:span></text:p>
                  <text:p text:style-name="P1"><text:s/><text:span text:style-name="T11">детский сад №5</text:span></text:p>
                  <text:list xml:id="list39487508" text:style-name="L1">
                    <text:list-header>
                      <text:p text:style-name="P3"/>
                      <text:p text:style-name="P9"><text:span text:style-name="T15"/></text:p>
                      <text:p text:style-name="P9"><text:span text:style-name="T15"/></text:p>
                      <text:p text:style-name="P9"><text:span text:style-name="T15"><text:s text:c="2"/>Конспект</text:span> </text:p>
                      <text:p text:style-name="P8">по познавательному развитию <text:s text:c="10"/>на тему:</text:p>
                      <text:p text:style-name="P3"><text:span text:style-name="T19">«Путешествие на Луну»</text:span><text:line-break/></text:p>
                    </text:list-header>
                  </text:list>
                  <text:p text:style-name="Text_20_body"/>
                  <text:list xml:id="list39566202" text:continue-numbering="true" text:style-name="L1">
                    <text:list-header>
                      <text:p text:style-name="P3"/>
                      <text:p text:style-name="P3"/>
                    </text:list-header>
                  </text:list>
                  <text:p text:style-name="Text_20_body"/>
                  <text:p text:style-name="Text_20_body"/>
                  <text:p text:style-name="Text_20_body"/>
                  <text:p text:style-name="Text_20_body"/>
                  <text:p text:style-name="Text_20_body"/>
                  <text:p text:style-name="Text_20_body"/>
                  <text:p text:style-name="Text_20_body"><text:s text:c="133"/>Подготовила:</text:p>
                  <text:p text:style-name="Text_20_body"><text:s text:c="133"/>воспитатель</text:p>
                  <text:p text:style-name="Text_20_body"><text:s text:c="133"/>Синягина И.В.</text:p>
                  <text:list xml:id="list39565987" text:continue-numbering="true" text:style-name="L1">
                    <text:list-header>
                      <text:p text:style-name="P3"/>
                      <text:p text:style-name="P3"/>
                      <text:p text:style-name="P3"/>
                    </text:list-header>
                  </text:list>
                  <text:p text:style-name="Text_20_body"><text:s text:c="52"/>п.г.т. Новоспасское 2012 год.</text:p>
                  <text:p text:style-name="Text_20_body"><text:soft-page-break/></text:p>
                  <text:list xml:id="list39563802" text:continue-numbering="true" text:style-name="L1">
                    <text:list-header>
                      <text:p text:style-name="P3"><text:span text:style-name="T2">Цели: </text:span></text:p>
                    </text:list-header>
                    <text:list-item>
                      <text:p text:style-name="P6">сформировать у детей понятие «космос», и «космическое пространство», </text:p>
                    </text:list-item>
                    <text:list-item>
                      <text:p text:style-name="P6">рассказать о том, как люди мечтали, мечтают покорять космос и как эти мечты воплощаются в реальность, </text:p>
                    </text:list-item>
                    <text:list-item>
                      <text:p text:style-name="P6">воспитывать у детей уважение к труду людей, работа которых связана с освоением космоса,</text:p>
                    </text:list-item>
                    <text:list-item>
                      <text:p text:style-name="P6"><text:s/>развивать навыки творческого рассказывания, </text:p>
                    </text:list-item>
                    <text:list-item>
                      <text:p text:style-name="P3"><text:span text:style-name="T8">тренировать</text:span><text:span text:style-name="T7"> четко, кратко отвечать на поставленные вопросы.</text:span><text:line-break/></text:p>
                      <text:p text:style-name="P4">Материалы:</text:p>
                    </text:list-item>
                    <text:list-item>
                      <text:p text:style-name="P5">фото Юрия Гагарина, ксмоса, ракеты, космонавта,</text:p>
                    </text:list-item>
                    <text:list-item>
                      <text:p text:style-name="P5">звезды.</text:p>
                      <text:p text:style-name="P4">Предварительная работа:</text:p>
                      <text:p text:style-name="P5">познавательные беседы о личности Юрия Гагарина, рассматривание фото с космонавтами, ознакомление с их работой, ознакомление с понятиями «космос», «звезда», «планета», «ракета».</text:p>
                    </text:list-item>
                  </text:list>
                  <text:p text:style-name="Text_20_body"/>
                  <text:list xml:id="list39573843" text:continue-numbering="true" text:style-name="L1">
                    <text:list-header>
                      <text:p text:style-name="P3"/>
                    </text:list-header>
                  </text:list>
                  <text:p text:style-name="Text_20_body"/>
                  <text:list xml:id="list39564666" text:continue-numbering="true" text:style-name="L1">
                    <text:list-header>
                      <text:p text:style-name="P3"/>
                      <text:p text:style-name="P3"/>
                      <text:p text:style-name="P3"/>
                    </text:list-header>
                  </text:list>
                  <text:p text:style-name="Text_20_body"/>
                  <text:p text:style-name="Text_20_body"/>
                  <text:p text:style-name="Text_20_body"/>
                  <text:list xml:id="list39582588" text:continue-numbering="true" text:style-name="L1">
                    <text:list-header>
                      <text:p text:style-name="P3"/>
                      <text:p text:style-name="P3"/>
                      <text:p text:style-name="P3"/>
                      <text:p text:style-name="P3"/>
                      <text:p text:style-name="P3"/>
                      <text:p text:style-name="P3"/>
                      <text:p text:style-name="P3"/>
                      <text:p text:style-name="P3"/>
                      <text:p text:style-name="P9"><text:span text:style-name="T25"/></text:p>
                      <text:p text:style-name="P9"><text:soft-page-break/><text:span text:style-name="T25">НОД:</text:span></text:p>
                    </text:list-header>
                  </text:list>
                  <text:p text:style-name="P7"><text:span text:style-name="T4">Воспитатель: </text:span>В темном небе звезды светят<text:line-break/> <text:s text:c="28"/>Космонавт летит в ракете<text:line-break/> <text:s text:c="28"/>День летит и ночь летит<text:line-break/> <text:s text:c="28"/>И на звезды вниз глядит<text:line-break/> <text:s text:c="28"/>Сверху видит он поля<text:line-break/> <text:s text:c="28"/>Реки, горы и моря<text:line-break/> <text:s text:c="28"/>Видит он весь шар земной<text:line-break/> <text:s text:c="28"/>Шар земной – наш дом родной.<text:line-break/><text:line-break/><text:span text:style-name="T4">Воспитатель:</text:span><text:span text:style-name="T4"> </text:span>Скажите ребята, о чем я прочла стихотворение? (ответы детей)<text:line-break/><text:span text:style-name="T4">Воспитатель: </text:span>Сегодня 12 апреля наша страна отмечает праздник. Как он называется, скажите?<text:line-break/>Ровно 51 год назад в 1961 году впервые в космос полетел человек. <text:line-break/>Кто был первым человеком земли, отправившимся покорять космическое пространство? Назовите его? </text:p>
                  <text:p text:style-name="P7"><text:span text:style-name="T4">Дети: </text:span><text:span text:style-name="T10">Юрий Гагарин.</text:span><text:line-break/><text:span text:style-name="T4">Воспитатель:</text:span> Когда Юрий Гагарин полетел в космос, вся страна следила за его полетом, все люди очень волновались. И когда он приземлился, все радовались. Люди выходили на улицы городов и устраивали праздник. Мы, все гордимся, что именно российский гражданин первым в мире отправился в космос. (показ фото).<text:line-break/>Как вы думаете, каким должен быть космонавт?</text:p>
                  <text:p text:style-name="P7"><text:span text:style-name="T4">Дети:</text:span> Здоровым, сильным, трудолюбивым, мужественным, знающим, выносливым, упорным. </text:p>
                  <text:p text:style-name="P7"><text:span text:style-name="T4">Воспитатель: </text:span>Все говорят, что космонавты бесстрашные люди. А как вы думаете почему?<text:span text:style-name="T4">Дети:</text:span> Они не боятся столкнуться в космосе с неизведанным.</text:p>
                  <text:p text:style-name="P7"><text:span text:style-name="T4">Воспитатель:</text:span> Правильно, ребята. В ракете могут быть неисправности, улетая в космос, космонавт не знает успешно – ли он приземлится на землю. Ребята космонавтов еще называют по-другому - <text:s/>летчики- космонавты. Дети космонавты на земле проходят серьезные испытания и подготовку. <text:line-break/>Ребята, а вы не испугаетесь поступать в отряд космонавтов? Чтобы быть готовым к полету, мы тоже проведем тренировку. <text:line-break/>Проводится <text:span text:style-name="T4"><text:s/></text:span><text:span text:style-name="T10">и</text:span>гра «Что изменилось».<text:line-break/><text:span text:style-name="T4">Воспитатель:</text:span> <text:s/>Мы проверили какая память у наших космонавтов. Молодцы! Похлопайте себе, с первым испытание вы справились. <text:s/>Внимание! Второе испытание: игра «зажги звезду».<text:line-break/>Возьмите в руки по одной звездочке. Мы изучаем тему «космос», а в космосе так много звезд. Вы будете поднимать звезду, как только услышите звук «а, у, и» в словах: 1. арбуз, звезда, спутник, сани, утка; 2. улитка, окно, стул, мяч, улов; 3. игла, утка, нитка, остров, машина.<text:line-break/><text:span text:style-name="T4">Воспитатель: </text:span>Молодцы! И с этим испытание вы справились. <text:line-break/>Я предлагаю вам отправиться сегодня в космическое путешествие. На чем мы <text:soft-page-break/>отправимся в путешествие?</text:p>
                  <text:p text:style-name="P7"><text:span text:style-name="T4">Дети:</text:span><text:span text:style-name="T10"> На космическом корабле.</text:span><text:line-break/><text:span text:style-name="T4">Воспитатель:</text:span><text:span text:style-name="T10"> Кто</text:span> управляет космическим кораблем? </text:p>
                  <text:p text:style-name="P7"><text:span text:style-name="T4">Дети: </text:span>Командир.</text:p>
                  <text:p text:style-name="P7"><text:span text:style-name="T4">Воспитатель:</text:span> Командиром будет тот, кто угадает загадку: <text:line-break/> <text:s text:c="38"/>Угли пылают – совком не достать<text:line-break/> <text:s text:c="38"/>Ночью их видно, а днем не видать<text:line-break/> <text:s text:c="38"/>Что это? (звезды)<text:line-break/><text:span text:style-name="T4">Воспитатель: </text:span>Мы отправляемся в полет. Уважаемые пассажиры, посмотрите пожалуйста в иллюминаторы. <text:line-break/>1. кого вы видите на картине? (космонавтов)<text:line-break/>2. как выглядят космонавты, что на них надето? (скафандры)<text:line-break/>3. для чего нужны скафандры? (они защищают космонавтов от солнечных лучей, есть специальные системы обеспечивающие дыхание)<text:line-break/>5. что еще существует в космосе? (Земля, Луна, много звезд)<text:line-break/>6. что вы можете сказать о Земле (голубая, далекая, красивая) <text:line-break/>7. а какая Луна? (маленькая, холодная, круглая)<text:line-break/>8. какие звезды? (большие, блестящие, яркие)<text:line-break/>9. как вы думаете, какая работа у космонавтов? (трудная, интересная, опасная, важная) благодаря работе космонавтов на Земле развивается наука и техника<text:line-break/><text:span text:style-name="T4">Воспитатель: </text:span>Космос – это огромное пространство без конца и края, которое окружает нашу планету. Земля из космоса выглядит как прекрасный голубой шар. Почему Земля кажется голубой? <text:s text:c="139"/><text:span text:style-name="T4">Дети: </text:span><text:span text:style-name="T10">Н</text:span>а Земле есть много воды: моря, океаны, реки, озёра. <text:line-break/><text:span text:style-name="T4">Воспитатель: </text:span><text:span text:style-name="T10"><text:s/></text:span>Ждут нас быстрые ракеты,<text:line-break/> <text:s text:c="25"/>Для прогулок по планетам,<text:line-break/> <text:s text:c="25"/>На какую захотим,<text:line-break/> <text:s text:c="25"/>На такую полетим!<text:line-break/> <text:s text:c="25"/>Но в игре один секрет,<text:line-break/> <text:s text:c="25"/>Опоздавшим места нет.<text:line-break/>Займите свои места, наш корабль возвращается на Землю.<text:line-break/>Вы сегодня справились со всеми испытаниями. <text:line-break/>Может быть, кто-то из вас станет в будущем космонавтом или конструктором, изобретет ракету и прославит нашу родину. <text:line-break/>Молодцы, ребята! Все хорошо занимались. <text:line-break/><text:line-break/></text:p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ladimir Burkin</meta:initial-creator>
    <meta:creation-date>2012-04-09T11:12:52.96</meta:creation-date>
    <dc:date>2012-04-10T19:43:04.77</dc:date>
    <dc:creator>Vladimir Burkin</dc:creator>
    <meta:editing-duration>PT02H04M22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4" meta:paragraph-count="30" meta:word-count="671" meta:character-count="5674"/>
    <meta:user-defined meta:name="Поле 1"/>
    <meta:user-defined meta:name="Поле 2"/>
    <meta:user-defined meta:name="Поле 3"/>
    <meta:user-defined meta:name="Поле 4"/>
  </office:meta>
</office:document-meta>
</file>