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margin-left="-1.658cm" fo:margin-right="0cm" fo:text-indent="0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4" style:family="paragraph" style:parent-style-name="Standard">
      <style:paragraph-properties fo:margin-left="-0.032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6.7999992370605pt" style:font-size-complex="16.7999992370605pt"/>
    </style:style>
    <style:style style:name="P5" style:family="paragraph" style:parent-style-name="Standard">
      <style:paragraph-properties fo:margin-left="-0.288cm" fo:margin-right="0cm" fo:text-indent="0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6" style:family="paragraph" style:parent-style-name="Standard">
      <style:paragraph-properties fo:margin-left="-0.256cm" fo:margin-right="0cm" fo:text-indent="0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7" style:family="paragraph" style:parent-style-name="Standard">
      <style:paragraph-properties fo:margin-left="0.064cm" fo:margin-right="0cm" fo:text-indent="0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8" style:family="paragraph" style:parent-style-name="Standard">
      <style:paragraph-properties fo:margin-left="-0.127cm" fo:margin-right="0cm" fo:text-indent="-0.635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9" style:family="paragraph" style:parent-style-name="Standard">
      <style:paragraph-properties fo:margin-left="-0.351cm" fo:margin-right="0cm" fo:text-indent="-0.635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10" style:family="paragraph" style:parent-style-name="Standard" style:list-style-name="L1">
      <style:text-properties fo:font-size="14pt" style:font-size-asian="16.7999992370605pt" style:font-size-complex="16.7999992370605pt"/>
    </style:style>
    <style:style style:name="P11" style:family="paragraph" style:parent-style-name="Standard">
      <style:paragraph-properties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12" style:family="paragraph" style:parent-style-name="Standard" style:list-style-name="L2">
      <style:paragraph-properties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13" style:family="paragraph" style:parent-style-name="Standard" style:list-style-name="L2">
      <style:paragraph-properties fo:margin-left="-0.127cm" fo:margin-right="0cm" fo:text-indent="-0.635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14" style:family="paragraph" style:parent-style-name="Standard" style:list-style-name="L3">
      <style:paragraph-properties fo:margin-left="-0.351cm" fo:margin-right="0cm" fo:text-indent="-0.635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15" style:family="paragraph" style:parent-style-name="Standard" style:list-style-name="L3">
      <style:paragraph-properties fo:margin-left="-0.986cm" fo:margin-right="0cm" fo:text-indent="0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16" style:family="paragraph" style:parent-style-name="Standard" style:list-style-name="L2">
      <style:paragraph-properties fo:margin-left="-0.893cm" fo:margin-right="0cm" fo:text-indent="-0.635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style:style style:name="P17" style:family="paragraph" style:parent-style-name="Standard" style:list-style-name="L2">
      <style:paragraph-properties fo:margin-left="-0.383cm" fo:margin-right="0cm" fo:text-indent="-0.635cm" style:auto-text-indent="false">
        <style:tab-stops>
          <style:tab-stop style:position="-0.637cm"/>
          <style:tab-stop style:position="-0.605cm"/>
        </style:tab-stops>
      </style:paragraph-properties>
      <style:text-properties fo:font-size="14pt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Конспект урока в 1 классе по учебнику математики В.Н. Рудницкой.</text:p>
      <text:p text:style-name="P1">УМК «Начальная школа 21 века»</text:p>
      <text:p text:style-name="P1"/>
      <text:p text:style-name="P1">Тема урока: «Сложение. Вычитание. Скобки.»</text:p>
      <text:p text:style-name="P1">Тип урока :урок «открытия нового знания»</text:p>
      <text:p text:style-name="P1"/>
      <text:p text:style-name="P1">Цель :Познакомить с порядком выполнения арифметических действий в выражениях со скобками, содержащими сложение и вычитание, учить устанавливать закономерности и использовать их при выполнении заданий, совершенствовать вычислительные навыки.</text:p>
      <text:p text:style-name="P1"/>
      <text:p text:style-name="P1">Планируемые результаты:</text:p>
      <text:p text:style-name="P1">личностные: имеют положительную мотивацию к изучению данной темы, соотносят результат действия с поставленной целью, умеют преодолевать трудности;</text:p>
      <text:p text:style-name="P1">метапредметные: регулятивные-умеют в сотрудничестве с учителем ставить учебные задачи, их принимают, сохраняют и активно включаются в деятельность, направленную на решение учебных задач; проявляют познавательную инициативу в учебном сотрудничестве; оценивают собственные успехи; познавательные-- анализируют условие</text:p>
      <text:p text:style-name="P1"><text:s/>задачи;устанавливают закономерность и используют их при выполнении заданий, коммуникативные-строят рассуждения, умеют слушать товарищей; работают в паре</text:p>
      <text:p text:style-name="P1">предметные: понимают алгоритм сложения и вычитания чисел в пределах 20</text:p>
      <text:p text:style-name="P1"/>
      <text:p text:style-name="P1"><text:s text:c="32"/>Сценарий урока</text:p>
      <text:list xml:id="list25616110" text:style-name="L1">
        <text:list-item>
          <text:p text:style-name="P10">Организационный <text:s/>момент.</text:p>
          <text:p text:style-name="P10">Начинаем наш урок</text:p>
          <text:p text:style-name="P10">А чтоб он пошёл вам впрок</text:p>
          <text:p text:style-name="P10">Постарайтесь всё понять</text:p>
          <text:p text:style-name="P10">Учитесь думать и рассуждать.</text:p>
          <text:p text:style-name="P10"/>
        </text:list-item>
        <text:list-item>
          <text:p text:style-name="P10">Актуализация знаний.</text:p>
          <text:p text:style-name="P10"/>
        </text:list-item>
      </text:list>
      <text:p text:style-name="P2">Первый <text:s/>этап нашего урока -гимнастика <text:s/>ума:</text:p>
      <text:p text:style-name="P2">-Приготовьте <text:s/>веера и покажите ответы</text:p>
      <text:p text:style-name="P2">-первое слагаемое 9, второе слагаемое 3 <text:s text:c="3"/>сумма?</text:p>
      <text:p text:style-name="P2">-найдите сумму чисел 8 и 2 ?</text:p>
      <text:p text:style-name="P2">-уменьшаемое 12, вычитаемое 8 <text:s text:c="5"/>разность ?</text:p>
      <text:p text:style-name="P2">-покажите число, которое больше 9 на 7</text:p>
      <text:p text:style-name="P2">-Толя в саду собрал 17 яблок, а Ваня <text:s/>10 яблок. Сколько ещё яблок надо собрать Ване, чтобы количество яблок у мальчиков стало поровну?</text:p>
      <text:p text:style-name="P2">-покажите число, которое при счёте предшествует числу девятнадцати ?</text:p>
      <text:p text:style-name="P2">-от меньшего двузначного числа отнимите большее однозначное число</text:p>
      <text:p text:style-name="P2"><text:soft-page-break/>-Из бассейна вышли 8 мальчиков и 6 девочек. Сколько всего детей вышли <text:s/>из бассейна?</text:p>
      <text:p text:style-name="P2">-К одному десятку прибавить один десяток. Сколько это единиц?</text:p>
      <text:p text:style-name="P2">-Внимание на экран.</text:p>
      <text:p text:style-name="P5">-Что записано на экране?</text:p>
      <text:p text:style-name="P2">-Может вы догадались, что это за числа?(это ответы ,которые показывали дети)</text:p>
      <text:p text:style-name="P2">12 <text:s/>4 <text:s text:c="2"/>16 <text:s/>7 <text:s text:c="2"/>18 <text:s/>1 <text:s/>14 <text:s/>20 10</text:p>
      <text:p text:style-name="P2">-На какие группы можно разбить эти числа?</text:p>
      <text:p text:style-name="P2">-По какому признаку вы их разбили?</text:p>
      <text:p text:style-name="P2">4 <text:s/>1 <text:s text:c="2"/>7 <text:s text:c="26"/>12 <text:s text:c="2"/>16 <text:s text:c="5"/>18 <text:s text:c="5"/>14 <text:s text:c="4"/>20 <text:s/>10</text:p>
      <text:p text:style-name="P2">-Расставьте <text:s/>числа первой <text:s/>группы в порядке возрастания</text:p>
      <text:p text:style-name="P2"/>
      <text:p text:style-name="P2">-Какое число должно стоять первым?</text:p>
      <text:p text:style-name="P2"><text:s text:c="10"/>1 <text:s text:c="5"/>4 <text:s text:c="4"/>7</text:p>
      <text:p text:style-name="P2">-Как из первого числа получить второе число?</text:p>
      <text:p text:style-name="P2"><text:s text:c="19"/>1+3=4</text:p>
      <text:p text:style-name="P2">-А из второго <text:s/>третье число?</text:p>
      <text:p text:style-name="P2"><text:s text:c="19"/>4+3=7</text:p>
      <text:p text:style-name="P2">-Составьте следующий пример самостоятельно</text:p>
      <text:p text:style-name="P2"><text:s text:c="19"/>7+3=10</text:p>
      <text:p text:style-name="P2">-Что общего вы заметили в этих примерах?</text:p>
      <text:p text:style-name="P2">-Сравните первое слагаемое каждого примера и их сумму.</text:p>
      <text:p text:style-name="P2">-Что происходит с первым слагаемым <text:s/>и с суммой сверху вниз? (увел. на <text:s/>3)</text:p>
      <text:p text:style-name="P2">-Назовите числа второй группы.</text:p>
      <text:p text:style-name="P2">-Поставьте их в порядке увеличения <text:s text:c="2"/>10 12 <text:s text:c="2"/>14 <text:s text:c="2"/>16 <text:s text:c="2"/>18 <text:s text:c="2"/>20</text:p>
      <text:p text:style-name="P2">-Что происходит с этими числами слева направо?</text:p>
      <text:p text:style-name="P2">-Продолжите этот ряд чисел <text:s text:c="5"/>22 <text:s text:c="2"/>24 <text:s text:c="3"/>26</text:p>
      <text:p text:style-name="P2"/>
      <text:p text:style-name="P2">-Следующий этап устного счёта---круговые примеры:</text:p>
      <text:p text:style-name="P2">-решив эти примеры вы узнаете, чем продолжим заниматься на уроке</text:p>
      <text:p text:style-name="P2">-примеры читаем разными способами:</text:p>
      <text:p text:style-name="P2">6+9 <text:s text:c="8"/>16-8 <text:s text:c="6"/>8+5 <text:s text:c="6"/>7+9 <text:s text:c="7"/>15-8 <text:s text:c="6"/>13-7</text:p>
      <text:p text:style-name="P2">С обратной стороны примеров написано: решать примеры и задачи, сравнивать, рассуждать, делать выводы, открывать новые секреты</text:p>
      <text:p text:style-name="P2"/>
      <text:p text:style-name="P2"><text:s/>3. Построение проекта выхода из затруднения:</text:p>
      <text:p text:style-name="P2">-Внимание на экран:</text:p>
      <text:p text:style-name="P2"><text:s text:c="13"/>8+2-7 <text:s text:c="24"/>(7+5)-4</text:p>
      <text:p text:style-name="P2"><text:s text:c="12"/>16-8+4 <text:s text:c="23"/>12-(5+4)</text:p>
      <text:p text:style-name="P2">-Что записано?( числовые выражения)</text:p>
      <text:p text:style-name="P2">-В каком столбике числовые выражения вам знакомы и не вызывают затруднения при решении? <text:s text:c="2"/>(в первом)</text:p>
      <text:p text:style-name="P2">-Как вы их будете решать? (По порядку слева направо)</text:p>
      <text:p text:style-name="P2"><text:soft-page-break/>-Решите эти примеры.</text:p>
      <text:p text:style-name="P2">-Какие числовые выражения вы раньше не встречали?</text:p>
      <text:p text:style-name="P2">-Что в записи примеров вы увидели новое для вас? (скобки)</text:p>
      <text:p text:style-name="P2">-Скобки — это математический знак.</text:p>
      <text:p text:style-name="P6">-Какие <text:s/>математические действия записаны в скобках?(слож ,выч)</text:p>
      <text:p text:style-name="P4">-Сформулируйте тему нашего урока?(Сложение. Вычитание. Скобки)</text:p>
      <text:p text:style-name="P2">-Какую цель мы поставим перед собой?( научиться решать примеры, где в записи есть скобки)</text:p>
      <text:p text:style-name="P2"/>
      <text:p text:style-name="P2">Физкультминутка</text:p>
      <text:p text:style-name="P2"/>
      <text:p text:style-name="P2"><text:s text:c="12"/>-Запишите число. Классная работа.</text:p>
      <text:p text:style-name="P2">(10-6)+3=</text:p>
      <text:p text:style-name="P2">10-(6+3)=</text:p>
      <text:p text:style-name="P2">-Чем похожи между собой эти математические записи?</text:p>
      <text:p text:style-name="P3"><text:s text:c="12"/>-Чем отличаются?</text:p>
      <text:p text:style-name="P2">-Как думаете, а значения этих выражений будут одинаковые или разные?</text:p>
      <text:p text:style-name="P2">-Чтобы ответить на этот вопрос, что надо сделать с этими математическими выражениями? (решить)</text:p>
      <text:p text:style-name="P2">-с чего начнём решать? (выслушиваются предложения детей)</text:p>
      <text:p text:style-name="P2">-Скобки нужны для того, чтобы показать, какое действие нужно выполнять первым.</text:p>
      <text:p text:style-name="P2"><text:s text:c="2"/>Составим алгоритм решения примеров со скобками:</text:p>
      <text:list xml:id="list25626015" text:style-name="L2">
        <text:list-item>
          <text:list>
            <text:list-item>
              <text:p text:style-name="P12">Первое действие выполняем в скобках.</text:p>
              <text:p text:style-name="P13"><text:s text:c="10"/>2 Следующее действие или выполняем дальше по порядку или возвращаемся к началу.</text:p>
              <text:p text:style-name="P13">-Решаем примеры записанные в тетради.</text:p>
            </text:list-item>
          </text:list>
        </text:list-item>
      </text:list>
      <text:p text:style-name="P8"/>
      <text:p text:style-name="P8"><text:s text:c="9"/>1 <text:s text:c="2"/>2 <text:s text:c="45"/>2 <text:s text:c="2"/>1</text:p>
      <text:p text:style-name="P9"><text:s text:c="7"/>(10-6)+3=7 <text:s text:c="34"/>10-(6+3)=1</text:p>
      <text:p text:style-name="P9"/>
      <text:p text:style-name="P9"><text:s text:c="5"/>Работа по учебнику <text:s/>стр 124 <text:s/>-прочитайте сведения в учебнике</text:p>
      <text:p text:style-name="P9"><text:s text:c="9"/>№2 <text:s text:c="3"/>у доски комментируют</text:p>
      <text:p text:style-name="P9">(7+7)-9 <text:s text:c="16"/>6+(3*2) <text:s text:c="20"/>8-(10:5)</text:p>
      <text:p text:style-name="P9">(12-8)+6 <text:s text:c="13"/>11-(6-2) <text:s text:c="19"/>9+(4+5)</text:p>
      <text:p text:style-name="P9"/>
      <text:p text:style-name="P9"><text:s text:c="8"/>№3 <text:s/>работа в паре: проверь, все ли ответы верные</text:p>
      <text:p text:style-name="P9">(7+4)-5=6 <text:s text:c="32"/>(9+8)-7=10</text:p>
      <text:p text:style-name="P9">16-(3+5)=7 <text:s text:c="31"/>(15-8)-4=2</text:p>
      <text:p text:style-name="P9"><text:s text:c="7"/>№6</text:p>
      <text:p text:style-name="P9">-Прочитайте задачу.</text:p>
      <text:p text:style-name="P9">-Постройте схему к этой задаче.</text:p>
      <text:p text:style-name="P9">-Что обозначает число 8 ?</text:p>
      <text:p text:style-name="P9">-Известно ли вам, сколько промахов сделал баскетболист?</text:p>
      <text:p text:style-name="P9">-Как вы понимаете на 3 меньше?</text:p>
      <text:p text:style-name="P9"><text:soft-page-break/>-Что вы узнаете сначала?</text:p>
      <text:p text:style-name="P9">-Как вы ответите на главный вопрос задачи?</text:p>
      <text:p text:style-name="P9">(8-3)+8=13 (р).</text:p>
      <text:p text:style-name="P9"/>
      <text:list xml:id="list25612260" text:style-name="L3">
        <text:list-item>
          <text:p text:style-name="P14">Рефлексия урока.</text:p>
          <text:p text:style-name="P14">-Что нового узнали на уроке?</text:p>
          <text:p text:style-name="P14">-Какое задание вам больше всего понравилось?</text:p>
          <text:p text:style-name="P15"><text:s text:c="5"/>-А какое вызвало затруднение?</text:p>
          <text:p text:style-name="P15"><text:s text:c="5"/>-Какой секрет вы для себя открыли?</text:p>
          <text:p text:style-name="P15">5.Лестница самооценки:</text:p>
          <text:p text:style-name="P15">-</text:p>
        </text:list-item>
      </text:list>
      <text:p text:style-name="P9"/>
      <text:p text:style-name="P9"/>
      <text:list xml:id="list25651564" text:continue-list="list25626015" text:style-name="L2">
        <text:list-item>
          <text:list>
            <text:list-header>
              <text:p text:style-name="P12"/>
              <text:p text:style-name="P16"/>
              <text:p text:style-name="P17"><text:s text:c="2"/></text:p>
            </text:list-header>
          </text:list>
        </text:list-item>
      </text:list>
      <text:p text:style-name="P2"><text:s text:c="59"/></text:p>
      <text:p text:style-name="P2"/>
      <text:p text:style-name="P2"/>
      <text:p text:style-name="P2"/>
      <text:p text:style-name="P2"><text:s/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6T05:47:16.89</meta:creation-date>
    <meta:editing-duration>PT3M1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112" meta:word-count="725" meta:character-count="5630"/>
    <dc:date>2014-04-16T05:50:31.83</dc:date>
  </office:meta>
</office:document-meta>
</file>