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tahoma" svg:font-family="tahoma, arial, sans-serif"/>
    <style:font-face style:name="Roman" svg:font-family="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2"/>
    <style:style style:name="P3" style:family="paragraph" style:parent-style-name="Standard">
      <style:text-properties style:font-name="Times New Roman1"/>
    </style:style>
    <style:style style:name="P4" style:family="paragraph" style:parent-style-name="Standard">
      <style:paragraph-properties fo:text-align="start" style:justify-single-word="false"/>
    </style:style>
    <style:style style:name="P5" style:family="paragraph" style:parent-style-name="Standard">
      <style:paragraph-properties fo:margin-top="0cm" fo:margin-bottom="0cm" fo:line-height="150%" fo:text-align="start" style:justify-single-word="false"/>
    </style:style>
    <style:style style:name="P6" style:family="paragraph" style:parent-style-name="Standard" style:list-style-name="L2">
      <style:paragraph-properties fo:margin-left="-0.203cm" fo:margin-right="0cm" fo:text-align="start" style:justify-single-word="false" fo:text-indent="0cm" style:auto-text-indent="false"/>
    </style:style>
    <style:style style:name="T1" style:family="text">
      <style:text-properties style:font-name="Times New Roman" fo:font-size="14pt" style:font-name-asian="Times New Roman2" style:font-size-asian="14pt" style:language-asian="ru" style:country-asian="RU" style:font-size-complex="14pt" style:font-weight-complex="bold"/>
    </style:style>
    <style:style style:name="T2" style:family="text">
      <style:text-properties style:font-name="Times New Roman" fo:font-size="14pt" fo:language="en" fo:country="US" style:font-name-asian="Times New Roman2" style:font-size-asian="14pt" style:language-asian="ru" style:country-asian="RU" style:font-size-complex="14pt" style:font-weight-complex="bold"/>
    </style:style>
    <style:style style:name="T3" style:family="text">
      <style:text-properties fo:font-variant="normal" fo:text-transform="none" fo:color="#333333" style:font-name="tahoma" fo:font-size="14pt" fo:letter-spacing="normal" fo:font-style="normal" fo:font-weight="normal" fo:background-color="#ffffff" style:font-size-asian="14pt" style:font-size-complex="14pt"/>
    </style:style>
    <style:style style:name="T4" style:family="text">
      <style:text-properties fo:font-variant="normal" fo:text-transform="none" fo:color="#333333" style:font-name="tahoma" fo:font-size="14pt" fo:letter-spacing="normal" fo:font-style="normal" fo:font-weight="normal" style:font-size-asian="14pt" style:font-size-complex="14pt"/>
    </style:style>
    <style:style style:name="T5" style:family="text">
      <style:text-properties fo:font-variant="normal" fo:text-transform="none" fo:color="#333333" style:font-name="tahoma" fo:font-size="14pt" fo:letter-spacing="normal" fo:font-style="italic" fo:font-weight="normal" style:font-size-asian="14pt" style:font-size-complex="14pt"/>
    </style:style>
    <style:style style:name="T6" style:family="text">
      <style:text-properties fo:font-variant="normal" fo:text-transform="none" fo:color="#333333" style:font-name="tahoma" fo:font-size="14pt" fo:letter-spacing="normal" fo:language="en" fo:country="US" fo:font-style="italic" fo:font-weight="normal" style:font-size-asian="14pt" style:font-size-complex="14pt"/>
    </style:style>
    <style:style style:name="T7" style:family="text">
      <style:text-properties fo:font-variant="normal" fo:text-transform="none" fo:color="#333333" style:font-name="tahoma" fo:font-size="14pt" fo:letter-spacing="normal" fo:language="en" fo:country="US" fo:font-style="normal" fo:font-weight="normal" style:font-size-asian="14pt" style:font-size-complex="14pt"/>
    </style:style>
    <style:style style:name="T8" style:family="text">
      <style:text-properties fo:font-variant="normal" fo:text-transform="none" fo:color="#333333" fo:font-size="14pt" fo:letter-spacing="normal" style:font-size-asian="14pt" style:font-size-complex="14pt"/>
    </style:style>
    <style:style style:name="T9" style:family="text">
      <style:text-properties fo:font-variant="normal" fo:text-transform="none" fo:color="#333333" fo:font-size="14pt" fo:letter-spacing="normal" fo:language="en" fo:country="US" style:font-size-asian="14pt" style:font-size-complex="14pt"/>
    </style:style>
    <style:style style:name="T10" style:family="text">
      <style:text-properties fo:font-variant="normal" fo:text-transform="none" fo:color="#333333" fo:font-size="14pt" fo:letter-spacing="normal" fo:language="en" fo:country="US" fo:font-style="italic" fo:font-weight="normal" style:font-size-asian="14pt" style:font-size-complex="14pt"/>
    </style:style>
    <style:style style:name="T11" style:family="text">
      <style:text-properties fo:font-variant="normal" fo:text-transform="none" fo:color="#333333" fo:font-size="14pt" fo:letter-spacing="normal" fo:language="en" fo:country="US" fo:font-style="normal" fo:font-weight="normal" style:font-size-asian="14pt" style:font-size-complex="14pt"/>
    </style:style>
    <style:style style:name="T12" style:family="text">
      <style:text-properties fo:font-variant="normal" fo:text-transform="none" fo:color="#333333" fo:font-size="14pt" fo:letter-spacing="normal" fo:font-style="normal" fo:font-weight="normal" fo:background-color="#ffffff" style:font-size-asian="14pt" style:font-size-complex="14pt"/>
    </style:style>
    <style:style style:name="T13" style:family="text">
      <style:text-properties fo:font-variant="normal" fo:text-transform="none" fo:color="#333333" fo:font-size="14pt" fo:letter-spacing="normal" fo:font-style="normal" fo:font-weight="normal" style:font-size-asian="14pt" style:font-size-complex="14pt"/>
    </style:style>
    <style:style style:name="T14" style:family="text">
      <style:text-properties fo:font-variant="normal" fo:text-transform="none" fo:color="#333333" style:font-name="Times New Roman1" fo:font-size="14pt" fo:letter-spacing="normal" fo:language="en" fo:country="US" style:font-size-asian="14pt" style:font-size-complex="14pt"/>
    </style:style>
    <style:style style:name="T15" style:family="text">
      <style:text-properties fo:font-variant="normal" fo:text-transform="none" fo:color="#333333" style:font-name="Times New Roman1" fo:font-size="14pt" fo:letter-spacing="normal" fo:language="en" fo:country="US" fo:font-style="italic" fo:font-weight="normal" style:font-size-asian="14pt" style:font-size-complex="14pt"/>
    </style:style>
    <style:style style:name="T16" style:family="text">
      <style:text-properties fo:font-variant="normal" fo:text-transform="none" fo:color="#333333" style:font-name="Times New Roman1" fo:font-size="14pt" fo:letter-spacing="normal" fo:language="en" fo:country="US" fo:font-style="normal" fo:font-weight="normal" style:font-size-asian="14pt" style:font-size-complex="14pt"/>
    </style:style>
    <style:style style:name="T17" style:family="text">
      <style:text-properties fo:font-variant="normal" fo:text-transform="none" fo:color="#00b050" style:font-name="tahoma" fo:font-size="14pt" fo:letter-spacing="normal" fo:font-style="normal" fo:font-weight="normal" style:font-size-asian="14pt" style:font-size-complex="14pt"/>
    </style:style>
    <style:style style:name="T18" style:family="text">
      <style:text-properties fo:font-variant="normal" fo:text-transform="none" fo:color="#00b050" style:font-name="tahoma" fo:font-size="14pt" fo:letter-spacing="normal" fo:language="en" fo:country="US" fo:font-style="normal" fo:font-weight="normal" style:font-size-asian="14pt" style:font-size-complex="14pt"/>
    </style:style>
    <style:style style:name="T19" style:family="text">
      <style:text-properties fo:font-variant="normal" fo:text-transform="none" fo:color="#00b050" fo:font-size="14pt" fo:letter-spacing="normal" fo:font-style="normal" fo:font-weight="normal" style:font-size-asian="14pt" style:font-size-complex="14pt"/>
    </style:style>
    <style:style style:name="T20" style:family="text">
      <style:text-properties fo:font-variant="normal" fo:text-transform="none" fo:color="#00b050" fo:font-size="14pt" fo:letter-spacing="normal" fo:language="en" fo:country="US" fo:font-style="normal" fo:font-weight="normal" style:font-size-asian="14pt" style:font-size-complex="14pt"/>
    </style:style>
    <style:style style:name="T21" style:family="text">
      <style:text-properties fo:font-variant="normal" fo:text-transform="none" fo:color="#00b050" style:font-name="Times New Roman1" fo:font-size="14pt" fo:letter-spacing="normal" fo:font-style="normal" fo:font-weight="normal" style:font-size-asian="14pt" style:font-size-complex="14pt"/>
    </style:style>
    <style:style style:name="T22" style:family="text">
      <style:text-properties fo:font-variant="normal" fo:text-transform="none" fo:color="#00b050" style:font-name="Times New Roman1" fo:font-size="14pt" fo:letter-spacing="normal" fo:language="en" fo:country="US" fo:font-style="normal" fo:font-weight="normal" style:font-size-asian="14pt" style:font-size-complex="14pt"/>
    </style:style>
    <style:style style:name="T23" style:family="text">
      <style:text-properties fo:font-variant="normal" fo:text-transform="none" fo:color="#0d0d0d" style:font-name="tahoma" fo:font-size="14pt" fo:letter-spacing="normal" fo:font-style="normal" fo:font-weight="normal" style:font-size-asian="14pt" style:font-size-complex="14pt"/>
    </style:style>
    <style:style style:name="T24" style:family="text">
      <style:text-properties fo:font-variant="normal" fo:text-transform="none" fo:color="#0d0d0d" style:font-name="tahoma" fo:font-size="14pt" fo:letter-spacing="normal" fo:font-style="normal" style:font-size-asian="14pt" style:font-size-complex="14pt"/>
    </style:style>
    <style:style style:name="T25" style:family="text">
      <style:text-properties fo:font-variant="normal" fo:text-transform="none" fo:color="#0d0d0d" style:font-name="tahoma" fo:font-size="14pt" fo:letter-spacing="normal" fo:font-style="italic" fo:font-weight="normal" style:font-size-asian="14pt" style:font-size-complex="14pt"/>
    </style:style>
    <style:style style:name="T26" style:family="text">
      <style:text-properties fo:font-variant="normal" fo:text-transform="none" fo:color="#0d0d0d" style:font-name="tahoma" fo:font-size="14pt" fo:letter-spacing="normal" fo:font-style="italic" fo:font-weight="bold" style:font-size-asian="14pt" style:font-size-complex="14pt"/>
    </style:style>
    <style:style style:name="T27" style:family="text">
      <style:text-properties fo:font-variant="normal" fo:text-transform="none" fo:color="#0d0d0d" style:font-name="tahoma" fo:font-size="14pt" fo:letter-spacing="normal" fo:font-style="italic" fo:font-weight="bold" style:font-size-asian="14pt" style:font-weight-asian="bold" style:font-size-complex="14pt" style:font-weight-complex="bold"/>
    </style:style>
    <style:style style:name="T28" style:family="text">
      <style:text-properties fo:font-variant="normal" fo:text-transform="none" fo:color="#0d0d0d" style:font-name="tahoma" fo:font-size="14pt" fo:letter-spacing="normal" fo:language="en" fo:country="US" fo:font-style="italic" fo:font-weight="normal" style:font-size-asian="14pt" style:font-size-complex="14pt"/>
    </style:style>
    <style:style style:name="T29" style:family="text">
      <style:text-properties fo:font-variant="normal" fo:text-transform="none" fo:color="#0d0d0d" style:font-name="tahoma" fo:font-size="14pt" fo:letter-spacing="normal" fo:language="en" fo:country="US" fo:font-style="italic" fo:font-weight="bold" style:font-size-asian="14pt" style:font-size-complex="14pt"/>
    </style:style>
    <style:style style:name="T30" style:family="text">
      <style:text-properties fo:font-variant="normal" fo:text-transform="none" fo:color="#0d0d0d" style:font-name="tahoma" fo:font-size="14pt" fo:letter-spacing="normal" fo:language="en" fo:country="US" fo:font-style="italic" fo:font-weight="bold" style:font-size-asian="14pt" style:font-weight-asian="bold" style:font-size-complex="14pt" style:font-weight-complex="bold"/>
    </style:style>
    <style:style style:name="T31" style:family="text">
      <style:text-properties fo:font-variant="normal" fo:text-transform="none" fo:color="#0d0d0d" style:font-name="tahoma" fo:font-size="14pt" fo:letter-spacing="normal" fo:language="en" fo:country="US" fo:font-style="normal" fo:font-weight="normal" style:font-size-asian="14pt" style:font-size-complex="14pt"/>
    </style:style>
    <style:style style:name="T32" style:family="text">
      <style:text-properties fo:font-variant="normal" fo:text-transform="none" fo:color="#0d0d0d" style:font-name="tahoma" fo:font-size="14pt" fo:letter-spacing="normal" fo:language="en" fo:country="US" fo:font-style="normal" style:font-size-asian="14pt" style:font-size-complex="14pt"/>
    </style:style>
    <style:style style:name="T33" style:family="text">
      <style:text-properties fo:font-variant="normal" fo:text-transform="none" fo:color="#0d0d0d" style:font-name="tahoma" fo:font-size="14pt" fo:letter-spacing="normal" fo:language="ru" fo:country="RU" fo:font-style="italic" fo:font-weight="normal" style:font-size-asian="14pt" style:font-size-complex="14pt"/>
    </style:style>
    <style:style style:name="T34" style:family="text">
      <style:text-properties fo:font-variant="normal" fo:text-transform="none" fo:color="#0d0d0d" fo:font-size="14pt" fo:letter-spacing="normal" fo:language="en" fo:country="US" fo:font-style="normal" fo:font-weight="normal" style:font-size-asian="14pt" style:font-size-complex="14pt"/>
    </style:style>
    <style:style style:name="T35" style:family="text">
      <style:text-properties fo:font-variant="normal" fo:text-transform="none" fo:color="#0d0d0d" fo:font-size="14pt" fo:letter-spacing="normal" fo:language="en" fo:country="US" fo:font-style="normal" style:font-size-asian="14pt" style:font-size-complex="14pt"/>
    </style:style>
    <style:style style:name="T36" style:family="text">
      <style:text-properties fo:font-variant="normal" fo:text-transform="none" fo:color="#0d0d0d" fo:font-size="14pt" fo:letter-spacing="normal" fo:language="en" fo:country="US" fo:font-style="italic" fo:font-weight="normal" style:font-size-asian="14pt" style:font-size-complex="14pt"/>
    </style:style>
    <style:style style:name="T37" style:family="text">
      <style:text-properties fo:font-variant="normal" fo:text-transform="none" fo:color="#0d0d0d" fo:font-size="14pt" fo:letter-spacing="normal" fo:language="en" fo:country="US" fo:font-style="italic" fo:font-weight="bold" style:font-size-asian="14pt" style:font-size-complex="14pt"/>
    </style:style>
    <style:style style:name="T38" style:family="text">
      <style:text-properties fo:font-variant="normal" fo:text-transform="none" fo:color="#0d0d0d" fo:font-size="14pt" fo:letter-spacing="normal" fo:language="en" fo:country="US" fo:font-style="italic" fo:font-weight="bold" style:font-size-asian="14pt" style:font-weight-asian="bold" style:font-size-complex="14pt" style:font-weight-complex="bold"/>
    </style:style>
    <style:style style:name="T39" style:family="text">
      <style:text-properties fo:font-variant="normal" fo:text-transform="none" fo:color="#0d0d0d" style:font-name="Times New Roman1" fo:font-size="14pt" fo:letter-spacing="normal" fo:language="en" fo:country="US" fo:font-style="normal" fo:font-weight="normal" style:font-size-asian="14pt" style:font-size-complex="14pt"/>
    </style:style>
    <style:style style:name="T40" style:family="text">
      <style:text-properties fo:font-variant="normal" fo:text-transform="none" fo:color="#0d0d0d" style:font-name="Times New Roman1" fo:font-size="14pt" fo:letter-spacing="normal" fo:language="en" fo:country="US" fo:font-style="normal" style:font-size-asian="14pt" style:font-size-complex="14pt"/>
    </style:style>
    <style:style style:name="T41" style:family="text">
      <style:text-properties fo:font-variant="normal" fo:text-transform="none" fo:color="#0d0d0d" style:font-name="Times New Roman1" fo:font-size="14pt" fo:letter-spacing="normal" fo:language="en" fo:country="US" fo:font-style="italic" fo:font-weight="normal" style:font-size-asian="14pt" style:font-size-complex="14pt"/>
    </style:style>
    <style:style style:name="T42" style:family="text">
      <style:text-properties fo:font-variant="normal" fo:text-transform="none" fo:color="#0d0d0d" style:font-name="Times New Roman1" fo:font-size="14pt" fo:letter-spacing="normal" fo:language="en" fo:country="US" fo:font-style="italic" fo:font-weight="bold" style:font-size-asian="14pt" style:font-size-complex="14pt"/>
    </style:style>
    <style:style style:name="T43" style:family="text">
      <style:text-properties fo:font-variant="normal" fo:text-transform="none" fo:color="#0d0d0d" style:font-name="Times New Roman1" fo:font-size="14pt" fo:letter-spacing="normal" fo:language="en" fo:country="US" fo:font-style="italic" fo:font-weight="bold" style:font-size-asian="14pt" style:font-weight-asian="bold" style:font-size-complex="14pt" style:font-weight-complex="bold"/>
    </style:style>
    <style:style style:name="T44" style:family="text">
      <style:text-properties fo:font-variant="normal" fo:text-transform="none" fo:color="#000080" style:font-name="tahoma" fo:font-size="14pt" fo:letter-spacing="normal" fo:font-style="italic" fo:font-weight="bold" style:font-size-asian="14pt" style:font-size-complex="14pt"/>
    </style:style>
    <style:style style:name="T45" style:family="text">
      <style:text-properties fo:font-variant="normal" fo:text-transform="none" fo:color="#000080" style:font-name="tahoma" fo:font-size="14pt" fo:letter-spacing="normal" fo:language="en" fo:country="US" fo:font-style="italic" fo:font-weight="bold" style:font-size-asian="14pt" style:font-size-complex="14pt"/>
    </style:style>
    <style:style style:name="T46" style:family="text">
      <style:text-properties fo:font-variant="normal" fo:text-transform="none" fo:color="#000080" fo:font-size="14pt" fo:letter-spacing="normal" fo:language="en" fo:country="US" fo:font-style="italic" fo:font-weight="bold" style:font-size-asian="14pt" style:font-size-complex="14pt"/>
    </style:style>
    <style:style style:name="T47" style:family="text">
      <style:text-properties fo:font-variant="normal" fo:text-transform="none" fo:color="#000080" style:font-name="Times New Roman1" fo:font-size="14pt" fo:letter-spacing="normal" fo:language="en" fo:country="US" fo:font-style="italic" fo:font-weight="bold" style:font-size-asian="14pt" style:font-size-complex="14pt"/>
    </style:style>
    <style:style style:name="T48" style:family="text">
      <style:text-properties fo:font-size="14pt" style:font-size-asian="14pt" style:font-size-complex="14pt"/>
    </style:style>
    <style:style style:name="T49" style:family="text">
      <style:text-properties fo:font-size="14pt" fo:language="en" fo:country="US" style:font-size-asian="14pt" style:font-size-complex="14pt"/>
    </style:style>
    <style:style style:name="T50" style:family="text">
      <style:text-properties fo:font-size="14pt" fo:language="en" fo:country="US" style:font-name-asian="Times New Roman2" style:font-size-asian="14pt" style:language-asian="ru" style:country-asian="RU" style:font-size-complex="14pt" style:font-weight-complex="bold"/>
    </style:style>
    <style:style style:name="T51" style:family="text">
      <style:text-properties style:font-name="Times New Roman1" fo:font-size="14pt" style:font-name-asian="Times New Roman2" style:font-size-asian="14pt" style:language-asian="ru" style:country-asian="RU" style:font-size-complex="14pt" style:font-weight-complex="bold"/>
    </style:style>
    <style:style style:name="T52" style:family="text">
      <style:text-properties style:font-name="Times New Roman1" fo:font-size="14pt" fo:language="en" fo:country="US" style:font-size-asian="14pt" style:font-size-complex="14pt"/>
    </style:style>
    <style:style style:name="T53" style:family="text">
      <style:text-properties style:font-name="Times New Roman1" fo:font-size="14pt" fo:language="en" fo:country="US" style:font-name-asian="Times New Roman2" style:font-size-asian="14pt" style:language-asian="ru" style:country-asian="RU" style:font-size-complex="14pt" style:font-weight-complex="bold"/>
    </style:style>
    <text:list-style style:name="L1">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1"><text:line-break/></text:span></text:span><text:span text:style-name="Strong_20_Emphasis"><text:span text:style-name="T22">Без особых проблем в школе.</text:span></text:span></text:p>
      <text:p text:style-name="Standard"><text:span text:style-name="Strong_20_Emphasis"><text:span text:style-name="T39">Учитель начальных классов 1 квалификационной категории О.П.Башкирова МБОУ Первомайская СОШ)</text:span></text:span></text:p>
      <text:p text:style-name="P3"><text:span text:style-name="T12">Первый год обучения в школе является не только одним из самых сложных этапов в жизни ребенка, но и своеобразным испытательным сроком для родителей. </text:span></text:p>
      <text:p text:style-name="P3"><text:span text:style-name="T12">Во-первых, именно в этот период требуется их максимальное участие в жизни ребенка.</text:span></text:p>
      <text:p text:style-name="P3"><text:span text:style-name="T12"><text:s/>Во-вторых, при начале обучения четко проявляются все их недоработки. </text:span></text:p>
      <text:p text:style-name="P3"><text:span text:style-name="T13">В-третьих, при наличии благих намерений, но отсутствии психологически грамотного подхода, сами родители нередко становятся виновниками школьных стрессов у детей.<text:line-break/></text:span><text:span text:style-name="T12">В то же время именно в 1-ом классе закладывается основа отношения ребенка к школе и обучению. Для того чтобы дети наиболее благополучно прошли этот этап своей жизни, их родителям необходимо знать и ежедневно учитывать особенности психического и физиологического состояния детей, возникающего с началом обучения в школе.</text:span><text:span text:style-name="T13"><text:line-break/></text:span><text:span text:style-name="T12">Школа с первых дней ставит перед ребенком целый ряд задач, требующих мобилизации его интеллектуальных и физических сил, каких не было ни дома, ни в детском саду. Для детей представляют трудности очень многие стороны учебного процесса. Им сложно высиживать урок, сложно не отвлекаться и следить за мыслью учителя, сложно делать все время не то, что хочется, а то, что от них требуют, сложно сдерживать и не выражать вслух свои мысли и эмоции, которые появляются в изобилии. Необходимо время, чтобы произошла адаптация к школьному обучению, ребенок привык к новым условиям и научился соответствовать новым требованиям.</text:span></text:p>
      <text:p text:style-name="Standard"><text:span text:style-name="Strong_20_Emphasis"><text:span text:style-name="T40">Для того чтобы ребенок легко перенес все эти испытания, работая в начальной школе более 20 лет, понимаю, насколько важно чтение.</text:span></text:span><text:span text:style-name="T14"> </text:span><text:span text:style-name="T52"><text:line-break/></text:span><text:span text:style-name="T39">Никто, конечно, не обязывает родителей учить ребёнка читать к поступлению в школу, но согласитесь: банальный здравый смысл подсказывает, что в 7 лет ребёнок уже должен уметь это делать. Однако в каждом новом наборе первого класса единицы детей умеющих читать, большинство детей, которые не умеют читать или читают очень плохо…Дети собираются идти в 1 класс, задаю вопрос: «Кому родители на ночь читают сказки?» Поднимают руки 1-2. Остальные дети отвечают, что родителям некогда. Общаясь с родителями, понимаешь, что родители не все задумываются о будущем своего чада, основная масса говорят: «школа научит». Ведь не недаром, еще в царской России, пропагандировались или практиковались семейные чтения. </text:span><text:span text:style-name="Strong_20_Emphasis"><text:span text:style-name="T39">Навык чтения – это основа всего обучения</text:span></text:span><text:span text:style-name="Emphasis"><text:span text:style-name="T41">,одно из условий успешной учебы в школе. Процесс чтения очень сложен для детей - в нем участвуют память, воображение, слуховые и звуковые катализаторы. Скорость чтения должна приближаться к скорости речи. В школе ребенку с низкой скоростью чтения будет тяжело усваивать новый материал, пока он будет читать условие задачи, быстро читающий ребенок уже все перепишет в тетрадь. </text:span></text:span><text:soft-page-break/><text:span text:style-name="Emphasis"><text:span text:style-name="T41">Скорость чтения является важным фактором успеваемости. Существует понятие «оптимальное чтение», чтение в темпе 120-150 слов в минуту, считается, что именно в этом темпе достигается лучшее усвоение материала. </text:span></text:span></text:p>
      <text:p text:style-name="Standard"><text:span text:style-name="Strong_20_Emphasis"><text:span text:style-name="T41">Основными причинами замедленного чтения у детей являются</text:span></text:span><text:span text:style-name="Strong_20_Emphasis"><text:span text:style-name="T39">:</text:span></text:span></text:p>
      <text:p text:style-name="Standard"><text:span text:style-name="Emphasis"><text:span text:style-name="T41">1.Низкий уровень внимания и памяти (ребенок, читая четвертое слово, уже не помнит первого и соответственно не может понять смысла прочитанного).Внимание – двигатель процесса чтения. Ребенок, который медленно читает, переключает внимание на посторонние мысли, интерес к читаемому тексту пропадает, чтение становится механическим, смысл не доходит до сознания. Дома, родители систематически должны проводить работу по развитию памяти.</text:span></text:span></text:p>
      <text:list xml:id="list32446460" text:style-name="L2">
        <text:list-item>
          <text:p text:style-name="P2"><text:span text:style-name="Emphasis"><text:span text:style-name="T41">Пониженный объем оперативного поля зрения (ребенок охватывает взглядом не целое слово, а две, три буквы).</text:span></text:span></text:p>
        </text:list-item>
        <text:list-item>
          <text:p text:style-name="P2"><text:span text:style-name="Emphasis"><text:span text:style-name="T41"><text:s/>Маленький словарный запас.</text:span></text:span></text:p>
        </text:list-item>
        <text:list-item>
          <text:p text:style-name="P2"><text:span text:style-name="Emphasis"><text:span text:style-name="T41">Регрессия – возвратные движения глаз. Многие дети, сами не замечая читают слово дважды, как бы для верности.</text:span></text:span></text:p>
        </text:list-item>
        <text:list-item>
          <text:p text:style-name="P2"><text:span text:style-name="Emphasis"><text:span text:style-name="T41">Не развитый артикуляционный аппарат, в последние годы наблюдается такая тенденция, 30-40 % детей идут в школу с общим недоразвитием речи..</text:span></text:span></text:p>
        </text:list-item>
        <text:list-item>
          <text:p text:style-name="P2"><text:span text:style-name="Emphasis"><text:span text:style-name="T41">Не по возрасту подобранные произведения.</text:span></text:span></text:p>
          <text:p text:style-name="P6"><text:span text:style-name="Emphasis"><text:span text:style-name="T42">Как же все — таки научить ребенка читать сознательно, быстро и выразительно? Можно порекомендовать родителям и начинающим педагогам следующие методы и упражнения</text:span></text:span><text:span text:style-name="Emphasis"><text:span text:style-name="T41">:</text:span></text:span></text:p>
          <text:p text:style-name="P6"><text:span text:style-name="Emphasis"><text:span text:style-name="T47">1. </text:span></text:span><text:span text:style-name="Emphasis"><text:span text:style-name="T41">Начиная с раннего возраста, «с пеленок» ежедневно читайте детям стишки, потешки, дразнилки, небывалицы…</text:span></text:span></text:p>
          <text:p text:style-name="P6"><text:span text:style-name="Emphasis"><text:span text:style-name="T15">2.Приучайте к книжкам: читайте маленькие стишки с книжек с красочными иллюстрациями для возраста 1-2 года, сказки с иллюстрациями для 3 и более лет.</text:span></text:span></text:p>
        </text:list-item>
      </text:list>
      <text:p text:style-name="P4"><text:span text:style-name="Emphasis"><text:span text:style-name="T41">Выполняя даже эти всего 2 пункта, можно помочь своему ребенку приобщиться к чтению.</text:span></text:span></text:p>
      <text:p text:style-name="P4"><text:span text:style-name="T47">3. </text:span><text:span text:style-name="Strong_20_Emphasis"><text:span text:style-name="T39">Вовлекайте своего ребенка в процесс чтения. </text:span></text:span><text:span text:style-name="Emphasis"><text:span text:style-name="T41">Читая ему, остановитесь на интересном моменте и, сославшись на усталость, попросите прочитать небольшой кусочек произведения. Обязательно спросите, что он прочитал, какие слова несколько раз повторялись? Объясните непонятные слова.</text:span></text:span></text:p>
      <text:p text:style-name="P4"><text:span text:style-name="T47">4. </text:span><text:span text:style-name="Strong_20_Emphasis"><text:span text:style-name="T39">Чтение – необходимо для жизни. </text:span></text:span><text:span text:style-name="Emphasis"><text:span text:style-name="T41">Пишите ребенку записки, открытки, списки дел, которые Вы его просите сделать.</text:span></text:span></text:p>
      <text:p text:style-name="P4"><text:span text:style-name="T47">5. </text:span><text:span text:style-name="Emphasis"><text:span text:style-name="T39"> </text:span></text:span><text:span text:style-name="Emphasis"><text:span text:style-name="T41">Просмотр диафильмов. Медленная смена кадров, короткие подписи, удобные для чтения- то, что нужно для совершенствования техники чтения.</text:span></text:span></text:p>
      <text:p text:style-name="P4"><text:span text:style-name="T47">6. </text:span><text:span text:style-name="Emphasis"><text:span text:style-name="T39"> </text:span></text:span><text:span text:style-name="Emphasis"><text:span text:style-name="T41">Параллельное чтение. Приготовьте два одинаковых текста, Вы читаете текст, а ребенок вслед за вами, ведя пальцем по строчкам. Читая, наращивайте скорость, но следите за тем, чтобы ребенок успевал. Читайте и медленно и быстро. Поинтересуйтесь у ребенка, заметил ли он смену скорости?</text:span></text:span></text:p>
      <text:p text:style-name="P4"><text:soft-page-break/><text:span text:style-name="T47">7. </text:span><text:span text:style-name="Strong_20_Emphasis"><text:span text:style-name="T39">Чтение за определенное время. </text:span></text:span><text:span text:style-name="Emphasis"><text:span text:style-name="T41">Выберите несложный текст, засеките время, например минуту, посчитайте прочитанные слова. Начинайте опять читать этот текст, засекая время, прочитанных слов будет уже больше. Сделайте так не больше трех раз. Это задание покажет ребенку, что он может читать быстрее.</text:span></text:span></text:p>
      <text:p text:style-name="P4"><text:span text:style-name="T47">8. </text:span><text:span text:style-name="Strong_20_Emphasis"><text:span text:style-name="T39">Чтение не вслух, а про себя. </text:span></text:span><text:span text:style-name="Emphasis"><text:span text:style-name="T41">При чтении вслух глаза читают текст, сигнал идет в мозг, подготавливаются органы речи, проговаривается текст, уши воспринимают. Потеря скорости при таком чтении очевидна, прошептывание </text:span></text:span><text:span text:style-name="Emphasis"><text:span text:style-name="T39">— </text:span></text:span><text:span text:style-name="Emphasis"><text:span text:style-name="T41">та же история. При чтении про себя – глаза забегают вперед, ребенок понимает смысл прочитанного текста.</text:span></text:span></text:p>
      <text:p text:style-name="P4"><text:span text:style-name="T47">9. </text:span><text:span text:style-name="Emphasis"><text:span text:style-name="T39"> </text:span></text:span><text:span text:style-name="Emphasis"><text:span text:style-name="T41">Игры с ударением. Выбирайте любое слово и ставьте ударение по очереди на все слоги, так ребенку понятнее, о чем идет речь. Поинтересуйтесь, как же все — таки правильно.</text:span></text:span></text:p>
      <text:p text:style-name="P4"><text:span text:style-name="T47">10. </text:span><text:span text:style-name="Emphasis"><text:span text:style-name="T41">Спотыкание о согласные. Дети часто спотыкаются при чтении, видя несколько согласных букв подряд. Ваша задача написать такие слова на листе бумаги и периодически давать ребенку их читать, не ленитесь писать новые.</text:span></text:span></text:p>
      <text:p text:style-name="P4"><text:span text:style-name="T47">11. </text:span><text:span text:style-name="Emphasis"><text:span text:style-name="T39"> </text:span></text:span><text:span text:style-name="Emphasis"><text:span text:style-name="T41">Жужжащее чтение. Ребенок читает про себя и одновременно жужжит, как пчела.10. Развитие зоркости. Напишите ряд гласных букв (пять, шесть штук), вставьте согласную, спросите какая буква лишняя? Варьируйте.</text:span></text:span></text:p>
      <text:p text:style-name="P4"><text:span text:style-name="Emphasis"><text:span text:style-name="T47">12. </text:span></text:span><text:span text:style-name="Strong_20_Emphasis"><text:span text:style-name="T39"> Пишите слова, отличающиеся одной буквой</text:span></text:span><text:span text:style-name="Emphasis"><text:span text:style-name="T41">: кот – кит, кот – рот, лес – вес. Спросите чем они отличаются.</text:span></text:span></text:p>
      <text:p text:style-name="P4"><text:span text:style-name="T47">13. </text:span><text:span text:style-name="Emphasis"><text:span text:style-name="T41">Артикуляционная гимнастика. Совершенствует произношение, ставит дыхание, делает речь четкой. Читайте скороговорки по — разному: шепотом и медленно, громко и уверенно, следите за прочитыванием окончаний слов, они должны четко проговариваться. Сюда же входит чтение пословиц и поговорок.</text:span></text:span></text:p>
      <text:p text:style-name="P4"><text:span text:style-name="T47">14. </text:span><text:span text:style-name="Emphasis"><text:span text:style-name="T41">Развитие поля зрения. Начертите таблицу, в каждой клетке напишите по одной букве, пусть ребенок, про себя указывая карандашом на букву, прочитает их все, стараясь читать быстро. Ребенку нужно запомнить расположение следующих друг за другом букв или слогов. Буквы или слоги можно читать сверху вниз, составлять из них слова.</text:span></text:span></text:p>
      <text:p text:style-name="P4"><text:span text:style-name="T47">15. </text:span><text:span text:style-name="Strong_20_Emphasis"><text:span text:style-name="T39">Антиципация (смысловая догадка).</text:span></text:span><text:span text:style-name="Emphasis"><text:span text:style-name="T41">Читая текст, ребенок боковым зрением ловит контур следующего слова, на основании прочитанного может догадаться, какое слово будет следующим. Упражнение на развитие антиципации: напишите слова с пропущенными буквами или слогами, пусть ребенок допишет буквы.</text:span></text:span></text:p>
      <text:p text:style-name="P4"><text:span text:style-name="T47">16. </text:span><text:span text:style-name="Emphasis"><text:span text:style-name="T41">Чтение с закладкой. Читая текст, ребенок движет закладкой не под строкой, а закрывая уже прочитанное слово- это исключает повторы и наращивает темп.</text:span></text:span><text:span text:style-name="Strong_20_Emphasis"><text:span text:style-name="T39">16. Чтение слов написанных разными шрифтами.</text:span></text:span></text:p>
      <text:p text:style-name="P4"><text:span text:style-name="T47">17. </text:span><text:span text:style-name="Emphasis"><text:span text:style-name="T41">Наращивание слов. Пишите столбиком на листе бумаги:Кот лес дом Котик лесок домик Котеночек перелесок домишко.</text:span></text:span></text:p>
      <text:p text:style-name="P4"><text:span text:style-name="T47">18. </text:span><text:span text:style-name="Emphasis"><text:span text:style-name="T41">Чтение «канон».Один человек начинает читать текст, другой читает этот же текст, но с опозданием на три, четыре слова.</text:span></text:span></text:p>
      <text:p text:style-name="P4"><text:soft-page-break/><text:span text:style-name="T47">19. </text:span><text:span text:style-name="Emphasis"><text:span text:style-name="T41">Ребенок на максимальной для него скорости, читая незнакомый текст, плотно сжимает зубы и губы. После чтения отвечает на вопросы по тексту. Проводится такое упражнение перед чтением вслух каждого текста.</text:span></text:span></text:p>
      <text:p text:style-name="P4"><text:span text:style-name="T47">20. </text:span><text:span text:style-name="Strong_20_Emphasis"><text:span text:style-name="T39">Чтение со звуковым сопровождением</text:span></text:span><text:span text:style-name="Emphasis"><text:span text:style-name="T39">— </text:span></text:span><text:span text:style-name="Emphasis"><text:span text:style-name="T41">когда играет музыка.</text:span></text:span></text:p>
      <text:p text:style-name="P4"><text:span text:style-name="T47">21. </text:span><text:span text:style-name="Emphasis"><text:span text:style-name="T41">Простукивание ритма. Ребенок читает незнакомый текст и стучит карандашом заранее выученный ритм.</text:span></text:span></text:p>
      <text:p text:style-name="P4"><text:span text:style-name="T47">2. </text:span><text:span text:style-name="Emphasis"><text:span text:style-name="T39"> </text:span></text:span><text:span text:style-name="Emphasis"><text:span text:style-name="T41">Поиск. Ребенок на максимальной скорости читает текст и находит ответы на вопросы, это учит его находить в тексте главное.</text:span></text:span></text:p>
      <text:p text:style-name="P4"><text:span text:style-name="T47">23. </text:span><text:span text:style-name="Emphasis"><text:span text:style-name="T41">Ежедневные пятиминутки чтения. В режиме жужжащего чтения ребенок читает пять минут, проводить 4 урока в день.</text:span></text:span></text:p>
      <text:p text:style-name="P4"><text:span text:style-name="T47">4. </text:span><text:span text:style-name="Strong_20_Emphasis"><text:span text:style-name="T39">Устраивайте в своей семье различные игры </text:span></text:span><text:span text:style-name="Emphasis"><text:span text:style-name="T41">в слова и буквы. Такая тренировка поможет легко ориентироваться в пространстве букв и читать незнакомые слова.</text:span></text:span></text:p>
      <text:p text:style-name="P4"><text:span text:style-name="T47">25. </text:span><text:span text:style-name="Emphasis"><text:span text:style-name="T41">Чтение согласных. Ребенок делает вдох и на выдохе читает 15 согласных, любой набор, например: </text:span></text:span><text:span text:style-name="Strong_20_Emphasis"><text:span text:style-name="T39">с, т, п, г, в, ж, к, н, ш, щ, л, г, н, ф.</text:span></text:span></text:p>
      <text:p text:style-name="P4"><text:span text:style-name="T47">26. </text:span><text:span text:style-name="Strong_20_Emphasis"><text:span text:style-name="T39">. Складывание слов из двух половинок. </text:span></text:span><text:span text:style-name="Emphasis"><text:span text:style-name="T41">Берете несложное слово, пишете его на двух карточках, заготовьте около 10 слов на один урок, ребенку предложите сложить карточки, чтобы получилось слово. Карточки постоянно меняйте.</text:span></text:span></text:p>
      <text:p text:style-name="P4"><text:span text:style-name="T47">27. </text:span><text:span text:style-name="Strong_20_Emphasis"><text:span text:style-name="T39">Чтение с выражением при переходе на новую часть текста. </text:span></text:span><text:span text:style-name="Emphasis"><text:span text:style-name="T41">Ребенок читает небольшой кусок текста, потом читает сначала, но медленней и с выражением. Ребенок читает уже прочитанный отрывок и начинает читать дальше. Смысл в том, что выработанный повышенный темп на знакомом тексте не спадает на переходе на незнакомую часть.</text:span></text:span></text:p>
      <text:p text:style-name="P4"><text:span text:style-name="T47">28. </text:span><text:span text:style-name="Emphasis"><text:span text:style-name="T41">Тренируем внимание. Ребенок читает текст, по команде «остановись», отрывает голову от книги, закрывает глаза и отдыхает, по команде «начинай» ребенок должен найти то место в книге, где он закончил читать.</text:span></text:span></text:p>
      <text:p text:style-name="P4"><text:span text:style-name="T47">9. </text:span><text:span text:style-name="Emphasis"><text:span text:style-name="T39"> </text:span></text:span><text:span text:style-name="Emphasis"><text:span text:style-name="T41">Очередь. Ребенок читает на максимальной скорости молча небольшой абзац, следующий абзац начинает читать вслух, затем опять про себя.</text:span></text:span></text:p>
      <text:p text:style-name="P4"><text:span text:style-name="T47">30. </text:span><text:span text:style-name="Emphasis"><text:span text:style-name="T41">Ролевое чтение. Предложите читать с разной интонацией: волк – грубо, зайка – тихо.</text:span></text:span></text:p>
      <text:p text:style-name="P4"><text:span text:style-name="T47">31. </text:span><text:span text:style-name="Emphasis"><text:span text:style-name="T41">Перевернутый текст. Лист с текстом переворачивается и так читается, это способствует запоминанию целостных эталонов букв, сочетать буквенный анализ со смысловым окончанием слова. </text:span></text:span><text:span text:style-name="T47">32. </text:span><text:span text:style-name="Emphasis"><text:span text:style-name="T41">Набор деформированных предложений. Меняйте слова в предложении, например: ко — мне на праздник пришли друзья, пишите: друзья ко праздник пришли мне. Напишите на листе с десяток таких предложений, пусть ребенок распутывает.</text:span></text:span></text:p>
      <text:p text:style-name="P4"><text:span text:style-name="T47">33. </text:span><text:span text:style-name="Emphasis"><text:span text:style-name="T39"> </text:span></text:span><text:span text:style-name="Emphasis"><text:span text:style-name="T41">Поиск заданного слова. Говорите любое слово, которое есть в тексте, кто быстрее его найдет. Это игра сформирует способность увидеть целостный образ слова и разовьет словесную память.</text:span></text:span></text:p>
      <text:p text:style-name="P4"><text:span text:style-name="T47">34. </text:span><text:span text:style-name="Emphasis"><text:span text:style-name="T41">Таблицы Шульте. Это случайно расположенные числа для быстрого нахождения их по порядку, применяется для развития скорости зрительно поисковых движений, расширяет поле зрения. Начертите квадрат 20-25см, </text:span></text:span><text:soft-page-break/><text:span text:style-name="Emphasis"><text:span text:style-name="T41">разбейте на 30 ячеек, впишите беспорядочно числа от 1до 30.</text:span></text:span><text:span text:style-name="T16"> </text:span><text:span text:style-name="Emphasis"><text:span text:style-name="T15"><text:line-break/></text:span></text:span><text:span text:style-name="Emphasis"><text:span text:style-name="T41">Искать цифры нужно беззвучным счетом про себя. Найденные цифры указывать карандашом. Перед началом упражнения ребенок должен зафиксировать взгляд в центре, чтобы видеть таблицу целиком. Горизонтальные движения глаз запрещены. </text:span></text:span><text:span text:style-name="Emphasis"><text:span text:style-name="T43">Обязательным условием улучшения техники чтения является систематичность и позитивный настрой. </text:span></text:span><text:span text:style-name="Emphasis"><text:span text:style-name="T41">Скоростью чтения занимаются специалисты: академик Андреев, Н. Зайцев, И.Федоренко, И.Пельченко, Е.Заика и д.р. Как видите, умение бегло читать это не самоцель, а необходимость, без которой ребенку будет трудно учиться дальше. Дети быстрее усваивают материал, готовы к творчеству. Успех рождает радость.</text:span></text:span><text:span text:style-name="T52"> </text:span><text:span text:style-name="T53">Муниципальное бюджетное общеобразовательное учреждение</text:span></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tahoma" svg:font-family="tahoma, arial, sans-serif"/>
    <style:font-face style:name="Roman" svg:font-family="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text-properties style:font-name="Calibri" style:font-name-asian="Times New Roman2" style:font-name-complex="Calibr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submenu-tab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Башкировы</meta:initial-creator>
    <meta:editing-cycles>2</meta:editing-cycles>
    <meta:creation-date>2013-07-01T14:23:00</meta:creation-date>
    <dc:date>2013-09-01T12:49:37.30</dc:date>
    <meta:editing-duration>PT1S</meta:editing-duration>
    <meta:generator>OpenOffice.org/3.3$Win32 OpenOffice.org_project/330m20$Build-9567</meta:generator>
    <meta:document-statistic meta:table-count="0" meta:image-count="0" meta:object-count="0" meta:page-count="5" meta:paragraph-count="49" meta:word-count="1607" meta:character-count="112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