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389cm" table:align="center"/>
    </style:style>
    <style:style style:name="Таблица1.A" style:family="table-column">
      <style:table-column-properties style:column-width="2.357cm"/>
    </style:style>
    <style:style style:name="Таблица1.B" style:family="table-column">
      <style:table-column-properties style:column-width="9.033cm"/>
    </style:style>
    <style:style style:name="Таблица1.A1" style:family="table-cell">
      <style:table-cell-properties fo:padding="0.07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79cm" fo:border="0.035cm solid #808080"/>
    </style:style>
    <style:style style:name="Таблица1.A2" style:family="table-cell">
      <style:table-cell-properties fo:padding="0.079cm" fo:border-left="0.035cm solid #808080" fo:border-right="none" fo:border-top="none" fo:border-bottom="0.035cm solid #808080"/>
    </style:style>
    <style:style style:name="Таблица1.B2" style:family="table-cell">
      <style:table-cell-properties fo:padding="0.079cm" fo:border-left="0.035cm solid #808080" fo:border-right="0.035cm solid #808080" fo:border-top="none" fo:border-bottom="0.035cm solid #808080"/>
    </style:style>
    <style:style style:name="P1" style:family="paragraph" style:parent-style-name="Quotations">
      <style:text-properties fo:font-variant="normal" fo:text-transform="none" fo:color="#000000" style:font-name="Arial" fo:font-size="9.75pt" fo:letter-spacing="normal" fo:font-style="normal" fo:font-weight="normal"/>
    </style:style>
    <style:style style:name="P2" style:family="paragraph" style:parent-style-name="Quotations">
      <style:paragraph-properties fo:margin-left="0cm" fo:margin-right="0cm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3" style:family="paragraph" style:parent-style-name="Quotations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Heading_20_2">
      <style:paragraph-properties fo:margin-left="0cm" fo:margin-right="0cm" fo:margin-top="0cm" fo:margin-bottom="0.132cm" fo:text-align="center" style:justify-single-word="false" fo:text-indent="0cm" style:auto-text-indent="false" fo:padding="0cm" fo:border="none"/>
      <style:text-properties fo:font-variant="normal" fo:text-transform="none" fo:color="#199043" style:font-name="Arial" fo:font-size="12pt" fo:letter-spacing="normal" fo:font-style="normal" fo:font-weight="bold"/>
    </style:style>
    <style:style style:name="P5" style:family="paragraph" style:parent-style-name="Heading_20_3">
      <style:paragraph-properties fo:margin-left="0cm" fo:margin-right="0cm" fo:margin-top="0cm" fo:margin-bottom="0.132cm" fo:text-indent="0cm" style:auto-text-indent="false" fo:padding="0cm" fo:border="none"/>
    </style:style>
    <style:style style:name="P6" style:family="paragraph" style:parent-style-name="Heading_20_3">
      <style:paragraph-properties fo:margin-left="0cm" fo:margin-right="0cm" fo:margin-top="0cm" fo:margin-bottom="0.132cm" fo:text-indent="0cm" style:auto-text-indent="false" fo:padding="0cm" fo:border="none"/>
      <style:text-properties fo:font-variant="normal" fo:text-transform="none" fo:color="#199043" style:font-name="Arial" fo:font-size="10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variant="normal" fo:text-transform="none" style:font-name="Arial" fo:font-size="10pt" fo:font-style="normal" fo:font-weight="normal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10" style:family="paragraph" style:parent-style-name="Table_20_Contents">
      <style:paragraph-properties fo:margin-top="0cm" fo:margin-bottom="0cm"/>
      <style:text-properties fo:font-variant="normal" fo:text-transform="none" style:font-name="Arial" fo:font-size="10pt" fo:font-style="normal" fo:font-weight="normal"/>
    </style:style>
    <style:style style:name="P11" style:family="paragraph" style:parent-style-name="Text_20_body" style:list-style-name="L1">
      <style:text-properties fo:font-variant="normal" fo:text-transform="none" fo:color="#000000" style:font-name="Arial" fo:font-size="9.75pt" fo:letter-spacing="normal" fo:font-style="normal" fo:font-weight="normal"/>
    </style:style>
    <style:style style:name="P12" style:family="paragraph" style:parent-style-name="Text_20_body" style:list-style-name="L2">
      <style:text-properties fo:font-variant="normal" fo:text-transform="none" fo:color="#000000" style:font-name="Arial" fo:font-size="9.75pt" fo:letter-spacing="normal" fo:font-style="normal" fo:font-weight="normal"/>
    </style:style>
    <style:style style:name="P13" style:family="paragraph" style:parent-style-name="Text_20_body" style:list-style-name="L3">
      <style:text-properties fo:font-variant="normal" fo:text-transform="none" fo:color="#000000" style:font-name="Arial" fo:font-size="9.75pt" fo:letter-spacing="normal" fo:font-style="normal" fo:font-weight="normal"/>
    </style:style>
    <style:style style:name="P14" style:family="paragraph" style:parent-style-name="Text_20_body" style:list-style-name="L4">
      <style:text-properties fo:font-variant="normal" fo:text-transform="none" fo:color="#000000" style:font-name="Arial" fo:font-size="9.75pt" fo:letter-spacing="normal" fo:font-style="normal" fo:font-weight="normal"/>
    </style:style>
    <style:style style:name="P15" style:family="paragraph" style:parent-style-name="Text_20_body" style:list-style-name="L1">
      <style:paragraph-properties fo:margin-top="0cm" fo:margin-bottom="0cm"/>
      <style:text-properties fo:font-variant="normal" fo:text-transform="none" fo:color="#000000" style:font-name="Arial" fo:font-size="9.75pt" fo:letter-spacing="normal" fo:font-style="normal" fo:font-weight="normal"/>
    </style:style>
    <style:style style:name="P16" style:family="paragraph" style:parent-style-name="Text_20_body" style:list-style-name="L3">
      <style:paragraph-properties fo:margin-top="0cm" fo:margin-bottom="0cm"/>
      <style:text-properties fo:font-variant="normal" fo:text-transform="none" fo:color="#000000" style:font-name="Arial" fo:font-size="9.75pt" fo:letter-spacing="normal" fo:font-style="normal" fo:font-weight="normal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T1" style:family="text">
      <style:text-properties style:font-name="Arial" fo:font-size="9.75pt" fo:font-style="normal" fo:font-weight="normal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3" style:family="text">
      <style:text-properties fo:font-variant="normal" fo:text-transform="none" fo:color="#199043" style:font-name="Arial" fo:font-size="10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ети – будущее нашей планеты и от того, какими они вырастут, зависит выживание человечества.</text:p>
      <text:p text:style-name="P9">Формирование и взрослениеличности происходит вместе с формированием представлений об окружающем их мире, о связях между предметами и явлениями природы. Чувство прекрасного, чувство гармонии человека и природы, сопричастности его к окружающему миру позволяет воспитать человека, воспринимающего экологические проблемы как личностно значимые, ставшие ныне глобальными они затрагивают интересы каждого человека, каждой социальной группы, человечества в целом.</text:p>
      <text:p text:style-name="P9">Разрешение экологических проблем зависит не только от уровня развития науки и техники, но в первую очередь от уровня ответственности человека за состояние окружающей среды.</text:p>
      <text:p text:style-name="P9">Формирование личностных компетенций в области экологических знаний базируется на сложных взаимоотношениях человека как общественного существа и природы</text:p>
      <text:p text:style-name="P9">Экологическое образование и воспитание нацелено на формирование высокой культуры поведения человека в окружающей среде, привитие любви и ответственного отношения к природе как к общественному достоянию в соответствии с моральными и правовыми нормами.</text:p>
      <text:p text:style-name="P9">В процессе экологического образования и воспитания происходит приобщение детей к прекрасному, формирование нравственных принципов, активной жизненной позиции в области природопользования и охраны окружающей среды, воспитывается бережное отношение к природе, развивается экологическое мышление.</text:p>
      <text:p text:style-name="P9">Классный час «экологическое ассорти» с использованием ИКТ в доступной и увлекательной форме позволяет реализовать творческий потенциал детей, воспитывает чувство единства с природой, ответственности за сохранение и преумножение ее богатств.</text:p>
      <text:h text:style-name="P4" text:outline-level="2">Ход классного часа</text:h>
      <text:p text:style-name="P8"><text:span text:style-name="Strong_20_Emphasis"><text:span text:style-name="T2">Эпиграф:</text:span></text:span></text:p>
      <text:p text:style-name="P2">Жить в зеленом мире этом<text:line-break/>хорошо зимой и летом.<text:line-break/>Жизнь летает мотыльком, <text:line-break/>пестрым бегает зверьком<text:line-break/>В облаках кружиться птицей, <text:line-break/>шустрой бегает куницей.<text:line-break/>Жизнь повсюду, жизнь вокруг. <text:line-break/>Человек природе – друг!</text:p>
      <text:p text:style-name="P8"><text:span text:style-name="T2">В мире много разноо6разных праздников, но есть среди них особые, которые включены в </text:span><text:span text:style-name="Strong_20_Emphasis"><text:span text:style-name="T2">ЭКОЛОГИЧЕСКИЙ КАЛЕНДАРЬ. 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16 сентября</text:p>
          </table:table-cell>
          <table:table-cell table:style-name="Таблица1.B1" office:value-type="string">
            <text:p text:style-name="P7">Международный день охраны озонового слоя Земли.</text:p>
          </table:table-cell>
        </table:table-row>
        <table:table-row>
          <table:table-cell table:style-name="Таблица1.A2" office:value-type="string">
            <text:p text:style-name="P7">20 сентября</text:p>
          </table:table-cell>
          <table:table-cell table:style-name="Таблица1.B2" office:value-type="string">
            <text:p text:style-name="P7">День леса.</text:p>
          </table:table-cell>
        </table:table-row>
        <table:table-row>
          <table:table-cell table:style-name="Таблица1.A2" office:value-type="string">
            <text:p text:style-name="P7">27 сентября</text:p>
          </table:table-cell>
          <table:table-cell table:style-name="Таблица1.B2" office:value-type="string">
            <text:p text:style-name="P7">День моря.</text:p>
          </table:table-cell>
        </table:table-row>
        <table:table-row>
          <table:table-cell table:style-name="Таблица1.A2" office:value-type="string">
            <text:p text:style-name="P7">4 октября</text:p>
          </table:table-cell>
          <table:table-cell table:style-name="Таблица1.B2" office:value-type="string">
            <text:p text:style-name="P7">День защиты животных.</text:p>
          </table:table-cell>
        </table:table-row>
        <table:table-row>
          <table:table-cell table:style-name="Таблица1.A2" office:value-type="string">
            <text:p text:style-name="P7">29 декабря</text:p>
          </table:table-cell>
          <table:table-cell table:style-name="Таблица1.B2" office:value-type="string">
            <text:p text:style-name="P7">День 6иологического разноо6разия.</text:p>
          </table:table-cell>
        </table:table-row>
        <table:table-row>
          <table:table-cell table:style-name="Таблица1.A2" office:value-type="string">
            <text:p text:style-name="P7">22 марта</text:p>
          </table:table-cell>
          <table:table-cell table:style-name="Таблица1.B2" office:value-type="string">
            <text:p text:style-name="P7">Всемирный день воды.</text:p>
          </table:table-cell>
        </table:table-row>
        <table:table-row>
          <table:table-cell table:style-name="Таблица1.A2" office:value-type="string">
            <text:p text:style-name="P7">1 апреля</text:p>
          </table:table-cell>
          <table:table-cell table:style-name="Таблица1.B2" office:value-type="string">
            <text:p text:style-name="P7">День птиц.</text:p>
          </table:table-cell>
        </table:table-row>
        <table:table-row>
          <table:table-cell table:style-name="Таблица1.A2" office:value-type="string">
            <text:p text:style-name="P7">18-22 апреля</text:p>
          </table:table-cell>
          <table:table-cell table:style-name="Таблица1.B2" office:value-type="string">
            <text:p text:style-name="P7">Дни заповедников и национальных парков.</text:p>
          </table:table-cell>
        </table:table-row>
        <table:table-row>
          <table:table-cell table:style-name="Таблица1.A2" office:value-type="string">
            <text:p text:style-name="P7">22 апреля</text:p>
          </table:table-cell>
          <table:table-cell table:style-name="Таблица1.B2" office:value-type="string">
            <text:p text:style-name="P7">День Земли.</text:p>
          </table:table-cell>
        </table:table-row>
        <table:table-row>
          <table:table-cell table:style-name="Таблица1.A2" office:value-type="string">
            <text:p text:style-name="P7">5 июня</text:p>
          </table:table-cell>
          <table:table-cell table:style-name="Таблица1.B2" office:value-type="string">
            <text:p text:style-name="P7">День охраны окружающей среды.</text:p>
          </table:table-cell>
        </table:table-row>
        <table:table-row>
          <table:table-cell table:style-name="Таблица1.A2" office:value-type="string">
            <text:p text:style-name="P7">17 июня</text:p>
          </table:table-cell>
          <table:table-cell table:style-name="Таблица1.B2" office:value-type="string">
            <text:p text:style-name="P10">День борьбы с опустыниванием и засухой.</text:p>
          </table:table-cell>
        </table:table-row>
      </table:table>
      <text:p text:style-name="P9">Человечество стремится сохранить природу в первозданном виде, чтобы передать потомкам в целости и сохранности здоровый воздух, хрустально чистую воду и благодатную почву.</text:p>
      <text:p text:style-name="P9">И сегодня мы с вами окунемся в увлекательный, завораживающий мир природы.</text:p>
      <text:p text:style-name="P9">Но к сожалению экологическая ситуация на планете складывается все хуже и хуже год от года.</text:p>
      <text:p text:style-name="P9">По оценкам Всемирной Организации Здравоохранения:</text:p>
      <text:list xml:id="list40662856" text:style-name="L1">
        <text:list-item>
          <text:p text:style-name="P15">70% населения планеты дышат воздухом, вредным для здоровья.</text:p>
        </text:list-item>
        <text:list-item>
          <text:p text:style-name="P15">Вода 75 % водоемов не пригодна для питья.</text:p>
        </text:list-item>
        <text:list-item>
          <text:p text:style-name="P15"><text:soft-page-break/>Ежегодно от плохого качества воды умирает 25 тыс. человек.</text:p>
        </text:list-item>
        <text:list-item>
          <text:p text:style-name="P11">Ежегодно пустыня поглощает 27 млн гектар плодородных земель.</text:p>
        </text:list-item>
      </text:list>
      <text:p text:style-name="P9">ТРЕВОЖНЫЕ ФАКТЫ!</text:p>
      <text:p text:style-name="P9">А ведь природа для нас – это источник жизни, природных ресурсов и, конечно же, источник красоты, вдохновения и творческой деятельности.</text:p>
      <text:p text:style-name="P8"><text:span text:style-name="Emphasis"><text:span text:style-name="T2">Лев Николаевич Толстой </text:span></text:span><text:span text:style-name="T2">в свое время писал:</text:span><text:span text:style-name="Emphasis"><text:span text:style-name="T2"> « </text:span></text:span><text:span text:style-name="T2">Счастье – это быть с природой, видеть ее, говорить с нею». Чтобы сохранить удивительный и многообразный мир природы нужно знать ее и любить всем сердцем.</text:span></text:p>
      <text:p text:style-name="P9">Ведь:</text:p>
      <text:p text:style-name="P2">Природа нас окружила дивной своей красотой.<text:line-break/>Природа нам подарила воздух лесной и степной.<text:line-break/>Берег крутой с быстрой рекой, синее небо над головой.</text:p>
      <text:p text:style-name="P9">Ребята,утром,когда вы просыпаетесь и смотрите в окно,что вы там видите?</text:p>
      <text:p text:style-name="P9">Акакой именно вы хотите видеть природу из окна?</text:p>
      <text:p text:style-name="P9">Что нужно нам с вами делать,чтобы нам всегда было приятно смотреть на то,что нас окружает?9заботиться),а о чем именно мы должны заботиться?</text:p>
      <text:p text:style-name="P9">Если подумать о всей нашей Родине в целом,то что же у нас получится,если каждый из нас будет заботится о том,что его окружает?</text:p>
      <text:p text:style-name="P9">Мы с вами подошли к основной мысли нашего занятия:через заботу об окружающем мире,через добрые,полезные дела человек идет к духовной,внутренней красоте,к способности любить и ценить,то ,что нам дает природа и то,что мы делаем сами,своими руками.Это и есть человеческая культура,человеческие цености,они начинаются с малого и ведут к великому.</text:p>
      <text:p text:style-name="P9">А для того устроим мы вам испытание Для начала хотим посмотреть мы на вас, узнать кто вы, каковы будете.</text:p>
      <text:h text:style-name="P6" text:outline-level="3">КОНКУРС ЭРУДИТОВ.</text:h>
      <text:list xml:id="list40665331" text:style-name="L2">
        <text:list-item>
          <text:p text:style-name="P12">Что в переводе означает экология:<text:line-break/>А) наука о доме;<text:line-break/>B) наука о природе.</text:p>
        </text:list-item>
        <text:list-item>
          <text:p text:style-name="P12">Какое растение называют сосной сибирской: <text:line-break/>A) лиственницу;<text:line-break/>B) кедр.</text:p>
        </text:list-item>
        <text:list-item>
          <text:p text:style-name="P12">Где зимуют ласточки: <text:line-break/>A) в Австралии;<text:line-break/>B) в Африке.</text:p>
        </text:list-item>
        <text:list-item>
          <text:p text:style-name="P12">Кит – это: <text:line-break/>A) рыба;<text:line-break/>B) млекопитающее.</text:p>
        </text:list-item>
        <text:list-item>
          <text:p text:style-name="P12">Название «адмирал» носит: <text:line-break/>A) жук;<text:line-break/>B) бабочка</text:p>
        </text:list-item>
        <text:list-item>
          <text:p text:style-name="P12">С какой стороны дерева растет мох: <text:line-break/>A) с северной;<text:line-break/>B) с южной</text:p>
        </text:list-item>
        <text:list-item>
          <text:p text:style-name="P12">Хвоинки сосны: <text:line-break/>A) двухгранные; <text:line-break/>B) трехгранные</text:p>
        </text:list-item>
        <text:list-item>
          <text:p text:style-name="P12">Сколько пар ног у паука: <text:line-break/>A) три; <text:line-break/>B) четыре</text:p>
        </text:list-item>
        <text:list-item>
          <text:p text:style-name="P12">На стволе березы растет гриб: <text:line-break/>A) чага;<text:line-break/>B) подберезовик</text:p>
        </text:list-item>
        <text:list-item>
          <text:p text:style-name="P12"><text:soft-page-break/>Какой газ используют для дыхания все живые существа: <text:line-break/>A) кислород; <text:line-break/>B) углекислый газ</text:p>
        </text:list-item>
      </text:list>
      <text:p text:style-name="P9">ОТВЕТЫ: 1 – А, 2 – В, 3 – В, 4 – В, 5 – В, 6 – А, 7 – В, 8 – В, 9 – А, 10 – А.</text:p>
      <text:p text:style-name="P9">(за правильные ответы учащиеся получают жетоны и определяется лучший эрудит)</text:p>
      <text:p text:style-name="P8"><text:span text:style-name="Strong_20_Emphasis"><text:span text:style-name="T2">Поветруля:</text:span></text:span><text:span text:style-name="T2"> Ну что же, неплохо вы справились ре6ята с нашими каверзными вопросами. Да сможете ли в лесу сами се6е помощь оказать, если поранитесь невзначай или ногу с непривычки натрете? Вот это мы сейчас и проверим.</text:span></text:p>
      <text:h text:style-name="P5" text:outline-level="3"><text:span text:style-name="Strong_20_Emphasis"><text:span text:style-name="T3">КОНКУРС «ЛЕСНАЯ АПТЕКА»</text:span></text:span></text:h>
      <text:p text:style-name="P8"><text:span text:style-name="Strong_20_Emphasis"><text:span text:style-name="T2">Задание 1.</text:span></text:span><text:span text:style-name="T2"> Ты натер ногу в пути. Как облегчить боль? Листья какого растения помогут тебе в этом Свежие листья этого растения прикладывают при ссадинах, ожогах и укусе насекомых. (подорожник)</text:span></text:p>
      <text:p text:style-name="P8"><text:span text:style-name="Strong_20_Emphasis"><text:span text:style-name="T2">Задание 2.</text:span></text:span><text:span text:style-name="T2"> Какое болотное растение можно использовать вместо йода и ваты? (Сфагнум (торфяной мох) он впитывает кровь и гной, содержит дезинфицирующее вещество сфагнол.)</text:span></text:p>
      <text:p text:style-name="P9">(по результатам определить лучшего лесного аптекаря)</text:p>
      <text:p text:style-name="P8"><text:span text:style-name="Strong_20_Emphasis"><text:span text:style-name="T2">Ведущая: </text:span></text:span><text:span text:style-name="T2">молодцы, ре6ята! В следующем конкурсе мы узнаем, кто из вас лучше всех сможет предсказать с помощью животных и растений погоду.</text:span></text:p>
      <text:h text:style-name="P6" text:outline-level="3">КОНКУРС «БЮРО ПОГОДЫ»</text:h>
      <text:p text:style-name="P9">А : ХОРОШАЯ ПОГОДА; В: ПЛОХАЯ ПОГОДА</text:p>
      <text:p text:style-name="P8"><text:span text:style-name="Strong_20_Emphasis"><text:span text:style-name="T2">По поведению животных и растений</text:span></text:span><text:span text:style-name="T2"> предскажите погоду.</text:span></text:p>
      <text:list xml:id="list40661007" text:style-name="L3">
        <text:list-item>
          <text:p text:style-name="P16">Рыба не клюет – она сыта;</text:p>
        </text:list-item>
        <text:list-item>
          <text:p text:style-name="P16">пчелы сидят в улье и громко гудят;</text:p>
        </text:list-item>
        <text:list-item>
          <text:p text:style-name="P16">ласточки и стрижи летают высоко;</text:p>
        </text:list-item>
        <text:list-item>
          <text:p text:style-name="P16">птицы /ВОРОБЬИ/ купаются в пыли;</text:p>
        </text:list-item>
        <text:list-item>
          <text:p text:style-name="P16">благоухают цветы сирени, жасмина, акации;</text:p>
        </text:list-item>
        <text:list-item>
          <text:p text:style-name="P16">Божья коровка, взятая на руку быстро слетает;</text:p>
        </text:list-item>
        <text:list-item>
          <text:p text:style-name="P16">раскрыты цветы кувшинки;</text:p>
        </text:list-item>
        <text:list-item>
          <text:p text:style-name="P16">одуванчик складывает свой пушистый зонтик;</text:p>
        </text:list-item>
        <text:list-item>
          <text:p text:style-name="P16">поздно вечером сильно трещат кузнечики;</text:p>
        </text:list-item>
        <text:list-item>
          <text:p text:style-name="P16">крот нагребает высокие холмики;</text:p>
        </text:list-item>
        <text:list-item>
          <text:p text:style-name="P16">паук усиленно плетет паутину;</text:p>
        </text:list-item>
        <text:list-item>
          <text:p text:style-name="P13">голуби разворковались.</text:p>
        </text:list-item>
      </text:list>
      <text:p text:style-name="P9">ОТВЕТ: A) 3, 6, 7, 9, 11, 12; B) 1, 2, 4, 5, 8, 10.</text:p>
      <text:p text:style-name="P9">(по результатам конкурса, тот, кто набрал больше всех жетонов определенного цвета будет награжден званием лучший синоптик)</text:p>
      <text:p text:style-name="P8"><text:span text:style-name="Strong_20_Emphasis"><text:span text:style-name="T2">Ведущая:</text:span></text:span><text:span text:style-name="T2"> в лесу очень важно узнавать растения «в лицо», кто же у нас лучший травник?</text:span></text:p>
      <text:h text:style-name="P5" text:outline-level="3"><text:span text:style-name="Strong_20_Emphasis"><text:span text:style-name="T3">КОНКУРС «ЦВЕТОЧНЫЙ КАЛЕЙДОСКОП».</text:span></text:span></text:h>
      <text:p text:style-name="P9">Узнай растение (СЛАЙД-ШОУ)</text:p>
      <text:list xml:id="list40658584" text:style-name="L4">
        <text:list-item>
          <text:p text:style-name="P14">росянка <text:line-break/>Она невзрачна и мала. <text:line-break/>Но поймала комара.</text:p>
        </text:list-item>
        <text:list-item>
          <text:p text:style-name="P14">ландыш <text:line-break/>В рассветный час, сырой и сумрачный.<text:line-break/>Когда роса во тьме блестит,<text:line-break/>Горят фарфоровые люстрочки.<text:line-break/>Да так, что глаз не отвести.</text:p>
        </text:list-item>
        <text:list-item>
          <text:p text:style-name="P14">пастушья сумка <text:line-break/>Много беленьких цветочков по четыре лепестка.<text:line-break/>Плод стручечек, как мешочек на спине у пастуха.</text:p>
        </text:list-item>
        <text:list-item>
          <text:p text:style-name="P14">тысячелистник <text:line-break/>Тысяча долек в зеленом листе.<text:line-break/>Белых цветочков в корзинке не счесть.</text:p>
        </text:list-item>
        <text:list-item>
          <text:p text:style-name="P14">ромашка <text:line-break/>Нарядные платьица. Желтые брошки.<text:line-break/><text:soft-page-break/>Ни пятнышка нет на красивой одежке.</text:p>
        </text:list-item>
        <text:list-item>
          <text:p text:style-name="P14">шиповник <text:line-break/>Цветок мой ярко-розовый, но осторожен будь.<text:line-break/>Шипами огорожен я, об этом не забудь.</text:p>
        </text:list-item>
        <text:list-item>
          <text:p text:style-name="P14">дуб <text:line-break/>Он раскидист и могуч. <text:line-break/>Головой коснулся туч.</text:p>
        </text:list-item>
        <text:list-item>
          <text:p text:style-name="P14">черемуха <text:line-break/>Не туманов дымных всполохи над рекою поднялись,<text:line-break/>Над рекой кусты душистые белым цветом занялись.</text:p>
        </text:list-item>
        <text:list-item>
          <text:p text:style-name="P14">береза<text:line-break/>В белом сарафане<text:line-break/>стояла на поляне.<text:line-break/>Прилетели сестрицы<text:line-break/>сели на косицы.</text:p>
        </text:list-item>
        <text:list-item>
          <text:p text:style-name="P14">ель <text:line-break/>Ее всегда в лесу найдешь, <text:line-break/>стоит колючая как еж.</text:p>
        </text:list-item>
      </text:list>
      <text:p text:style-name="P9">(по результатам конкурса определяется лучший травник)</text:p>
      <text:p text:style-name="P9"/>
      <text:p text:style-name="P9">ЛИТЕРАТУРНАЯ СТРАНИЧКА.</text:p>
      <text:p text:style-name="P2">На планете Земля не спокойно!<text:line-break/>Да и было ль спокойно на ней? <text:line-break/>Прекращались раздоры и войны<text:line-break/>Только снова седлали коней.<text:line-break/>Вот и космос уже на примете <text:line-break/>Став над пропастью, в бездну глядим. <text:line-break/>Как Земли неразумные дети, <text:line-break/>Рубим сук, на котором сидим. <text:line-break/>Не спасет ни утроба отсека<text:line-break/>Ни глубинное в недрах жилье.<text:line-break/>Человек. Не губи все живое.<text:line-break/>Только в этом спасенье твое.</text:p>
      <text:p text:style-name="P9">МОНТАЖ.</text:p>
      <text:p text:style-name="P3">– <text:span text:style-name="T1">Земля наша плачет, тревогу бьет. <text:line-break/>Ее загрязняет и губит народ.<text:line-break/>Реки, озера, леса и луга <text:line-break/>не страдали так никогда.<text:line-break/>– И воздух стал грязен и лес оскудел, <text:line-break/>и океана таков же удел.<text:line-break/>Лес от пожаров все чаще страдает<text:line-break/>и живность в лесу от того погибает.<text:line-break/>– Сегодня задача у мира одна,<text:line-break/>она по всему видно, очень важна,<text:line-break/>Чтоб воздух стал чище и лучше рос лес.<text:line-break/>Здесь проявить мы должны интерес.<text:line-break/>– Не надо зверье убивать понапрасну,<text:line-break/></text:span><text:span text:style-name="T1">пусть птицы поют, станет мир наш прекрасней!<text:line-break/>– Сама ведь природа не может спастись, <text:line-break/>так нужно чтоб люди за это взялись!<text:line-break/>Природу беречь – это дело святое. <text:line-break/>Лишь вместе мы светлое завтра построим.<text:line-break/>– А если как прежде природе вредить, <text:line-break/>то кто же тогда на Земле будет жить?!<text:line-break/>Исчезнут растенья, грибы и бактерии, <text:line-break/>животные, птицы и прочее зверье<text:line-break/>Исчезнем и мы, так опомнитесь, люди! <text:line-break/>Цените природу, БЕРЕГИТЕ ЕЕ!</text:span></text:p>
      <text:p text:style-name="P9"><text:soft-page-break/>ВЕЛИКИЕ О ПРИРОДЕ:</text:p>
      <text:p text:style-name="P2">«Природа не справляется с логикой, с нашей человеческой логикой; у нее есть своя, которую мы не понимаем и не признаем до тех пор пока она нас, как колесом, не переедет».<text:line-break/>И.С. Тургенев</text:p>
      <text:p text:style-name="P1">«Перед человеком открылась радость жизни, потому что он услышал шелест листьев и песню кузнечика, журчание весеннего ручейка и переливы серебряных колокольчиков жаворонка в горячем летнем небе, шуршание снежинок и стон метели за окном.Эта красота не всем раскрывается, а только тем кто умеет видеть и слышать, кто пытливо вглядывается в мир, наблюдает и вдумчиво исследует гармонию форм, красок и звуков природы». <text:line-break/>В.А. Сухомлинский</text:p>
      <text:p text:style-name="P1">«Я сорвала цветок – и он увял. Я поймала мотылька – и он умер у меня на ладони. И тогда я поняла, что прикоснуться к природе можно только сердцем».<text:line-break/>Е.Л. Прасол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1T16:23:57.83</meta:creation-date>
    <dc:date>2013-09-01T20:59:14.78</dc:date>
    <meta:editing-duration>PT12M58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5" meta:paragraph-count="110" meta:word-count="1488" meta:character-count="9583"/>
  </office:meta>
</office:document-meta>
</file>