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ffffff" fo:color="#ff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ff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fo:color="#ff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4.00pt" fo:font-weight="bold" fo:font-family="'Segoe UI Symbol'" style:font-family-asian="'Segoe UI Symbol'" style:font-family-complex="'Segoe UI Symbol'" fo:background-color="#ffffff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2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2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2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2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60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60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6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6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0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1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2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2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2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2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3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4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5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1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2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3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4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5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6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7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8" style:family="paragraph">
      <style:paragraph-properties fo:line-height="100.00%" fo:text-align="center" fo:margin-right="2.90pt">
        <style:tab-stops>
          <style:tab-stop style:position="26.15pt"/>
        </style:tab-stops>
      </style:paragraph-properties>
    </style:style>
    <style:style style:name="P9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10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11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28.55pt"/>
        </style:tab-stops>
      </style:paragraph-properties>
    </style:style>
    <style:style style:name="P15" style:family="paragraph">
      <style:paragraph-properties fo:line-height="100.00%" fo:text-align="left" fo:margin-left="16.80pt" fo:text-indent="0.00pt">
        <style:tab-stops>
          <style:tab-stop style:position="11.75pt"/>
        </style:tab-stops>
      </style:paragraph-properties>
    </style:style>
    <style:style style:name="P16" style:family="paragraph">
      <style:paragraph-properties fo:line-height="100.00%" fo:text-align="left" fo:margin-left="2.65pt" fo:text-indent="0.00pt">
        <style:tab-stops>
          <style:tab-stop style:position="13.65pt"/>
        </style:tab-stops>
      </style:paragraph-properties>
    </style:style>
    <style:style style:name="P17" style:family="paragraph">
      <style:paragraph-properties fo:line-height="100.00%" fo:text-align="left" fo:margin-left="17.75pt" fo:text-indent="0.00pt">
        <style:tab-stops>
          <style:tab-stop style:position="11.55pt"/>
        </style:tab-stops>
      </style:paragraph-properties>
    </style:style>
    <style:style style:name="P18" style:family="paragraph">
      <style:paragraph-properties fo:line-height="100.00%" fo:text-align="justify" fo:margin-left="0.00pt" fo:text-indent="13.90pt" fo:margin-right="2.65pt">
        <style:tab-stops>
          <style:tab-stop style:position="26.15pt"/>
        </style:tab-stops>
      </style:paragraph-properties>
    </style:style>
    <text:list-style style:name="L19">
      <text:list-level-style-number text:level="1" style:num-suffix="." style:num-format="1">
        <style:list-level-properties text:space-before="14.90pt" text:min-label-width="18.00pt"/>
      </text:list-level-style-number>
    </text:list-style>
    <style:style style:name="P19" style:family="paragraph">
      <style:paragraph-properties fo:line-height="100.00%" fo:text-align="justify" fo:margin-left="-32.40pt" fo:text-indent="32.40pt" fo:margin-right="2.65pt">
        <style:tab-stops>
          <style:tab-stop style:position="26.40pt"/>
        </style:tab-stops>
      </style:paragraph-properties>
    </style:style>
    <style:style style:name="P20" style:family="paragraph">
      <style:paragraph-properties fo:line-height="100.00%" fo:text-align="justify" fo:margin-left="-32.40pt" fo:text-indent="32.40pt" fo:margin-right="2.40pt">
        <style:tab-stops>
          <style:tab-stop style:position="26.40pt"/>
        </style:tab-stops>
      </style:paragraph-properties>
    </style:style>
    <style:style style:name="P21" style:family="paragraph">
      <style:paragraph-properties fo:line-height="100.00%" fo:text-align="justify" fo:margin-left="-32.40pt" fo:text-indent="32.40pt" fo:margin-right="1.90pt">
        <style:tab-stops>
          <style:tab-stop style:position="26.40pt"/>
        </style:tab-stops>
      </style:paragraph-properties>
    </style:style>
    <style:style style:name="P22" style:family="paragraph">
      <style:paragraph-properties fo:line-height="100.00%" fo:text-align="left" fo:margin-left="13.90pt" fo:text-indent="0.00pt">
        <style:tab-stops>
          <style:tab-stop style:position="12.25pt"/>
        </style:tab-stops>
      </style:paragraph-properties>
    </style:style>
    <text:list-style style:name="L23">
      <text:list-level-style-number text:level="1" style:num-suffix="." style:num-format="1">
        <style:list-level-properties text:space-before="16.10pt" text:min-label-width="18.00pt"/>
      </text:list-level-style-number>
    </text:list-style>
    <style:style style:name="P23" style:family="paragraph">
      <style:paragraph-properties fo:line-height="100.00%" fo:text-align="justify" fo:margin-left="-32.40pt" fo:text-indent="32.40pt" fo:margin-right="0.70pt">
        <style:tab-stops>
          <style:tab-stop style:position="26.15pt"/>
        </style:tab-stops>
      </style:paragraph-properties>
    </style:style>
    <style:style style:name="P24" style:family="paragraph">
      <style:paragraph-properties fo:line-height="100.00%" fo:text-align="justify" fo:margin-left="-32.40pt" fo:text-indent="32.40pt" fo:margin-right="0.25pt">
        <style:tab-stops>
          <style:tab-stop style:position="26.15pt"/>
        </style:tab-stops>
      </style:paragraph-properties>
    </style:style>
    <style:style style:name="P25" style:family="paragraph">
      <style:paragraph-properties fo:line-height="100.00%" fo:text-align="justify" fo:margin-left="-32.40pt" fo:text-indent="32.40pt">
        <style:tab-stops>
          <style:tab-stop style:position="26.15pt"/>
        </style:tab-stops>
      </style:paragraph-properties>
    </style:style>
    <style:style style:name="P26" style:family="paragraph">
      <style:paragraph-properties fo:line-height="100.00%" fo:text-align="justify" fo:margin-left="0.00pt" fo:text-indent="14.90pt" fo:margin-right="0.25pt">
        <style:tab-stops>
          <style:tab-stop style:position="33.10pt"/>
        </style:tab-stops>
      </style:paragraph-properties>
    </style:style>
    <text:list-style style:name="L27">
      <text:list-level-style-number text:level="1" style:num-suffix="." style:num-format="1">
        <style:list-level-properties text:space-before="14.65pt" text:min-label-width="18.00pt"/>
      </text:list-level-style-number>
    </text:list-style>
    <style:style style:name="P27" style:family="paragraph">
      <style:paragraph-properties fo:line-height="100.00%" fo:text-align="left" fo:margin-left="-18.00pt" fo:text-indent="18.00pt">
        <style:tab-stops>
          <style:tab-stop style:position="12.25pt"/>
          <style:tab-stop style:position="137.25pt"/>
        </style:tab-stops>
      </style:paragraph-properties>
    </style:style>
    <style:style style:name="P28" style:family="paragraph">
      <style:paragraph-properties fo:line-height="100.00%" fo:text-align="justify" fo:margin-right="0.50pt">
        <style:tab-stops>
          <style:tab-stop style:position="26.90pt"/>
          <style:tab-stop style:position="151.90pt"/>
        </style:tab-stops>
      </style:paragraph-properties>
    </style:style>
    <style:style style:name="P29" style:family="paragraph">
      <style:paragraph-properties fo:line-height="100.00%" fo:text-align="left" fo:margin-left="14.65pt" fo:text-indent="0.00pt">
        <style:tab-stops>
          <style:tab-stop style:position="12.00pt"/>
          <style:tab-stop style:position="137.50pt"/>
        </style:tab-stops>
      </style:paragraph-properties>
    </style:style>
    <style:style style:name="P30" style:family="paragraph">
      <style:paragraph-properties fo:line-height="100.00%" fo:text-align="left" fo:margin-left="18.50pt" fo:text-indent="-14.40pt"/>
    </style:style>
    <style:style style:name="P31" style:family="paragraph">
      <style:paragraph-properties fo:line-height="100.00%" fo:text-align="left">
        <style:tab-stops>
          <style:tab-stop style:position="11.75pt"/>
        </style:tab-stops>
      </style:paragraph-properties>
    </style:style>
    <style:style style:name="P32" style:family="paragraph">
      <style:paragraph-properties fo:line-height="100.00%" fo:text-align="left" fo:margin-left="155.05pt" fo:text-indent="0.00pt">
        <style:tab-stops>
          <style:tab-stop style:position="11.7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14.20pt" fo:text-indent="-14.20pt"/>
    </style:style>
    <text:list-style style:name="L35">
      <text:list-level-style-number text:level="1" style:num-suffix="." style:num-format="1">
        <style:list-level-properties text:space-before="15.60pt" text:min-label-width="18.00pt"/>
      </text:list-level-style-number>
    </text:list-style>
    <style:style style:name="P35" style:family="paragraph">
      <style:paragraph-properties fo:line-height="100.00%" fo:text-align="left" fo:margin-left="-18.00pt" fo:text-indent="18.00pt">
        <style:tab-stops>
          <style:tab-stop style:position="12.50pt"/>
        </style:tab-stops>
      </style:paragraph-properties>
    </style:style>
    <style:style style:name="P36" style:family="paragraph">
      <style:paragraph-properties fo:line-height="100.00%" fo:text-align="left" fo:margin-left="0.25pt" fo:text-indent="14.40pt">
        <style:tab-stops>
          <style:tab-stop style:position="32.65pt"/>
        </style:tab-stops>
      </style:paragraph-properties>
    </style:style>
    <text:list-style style:name="L37">
      <text:list-level-style-number text:level="1" style:num-suffix="." style:num-format="1">
        <style:list-level-properties text:space-before="14.40pt" text:min-label-width="18.00pt"/>
      </text:list-level-style-number>
    </text:list-style>
    <style:style style:name="P37" style:family="paragraph">
      <style:paragraph-properties fo:line-height="100.00%" fo:text-align="left" fo:margin-left="-18.00pt" fo:text-indent="18.00pt">
        <style:tab-stops>
          <style:tab-stop style:position="12.25pt"/>
          <style:tab-stop style:position="131.50pt"/>
        </style:tab-stops>
      </style:paragraph-properties>
    </style:style>
    <style:style style:name="P38" style:family="paragraph">
      <style:paragraph-properties fo:line-height="100.00%" fo:text-align="justify" fo:margin-left="3.10pt" fo:text-indent="13.70pt" fo:margin-right="3.10pt">
        <style:tab-stops>
          <style:tab-stop style:position="25.95pt"/>
        </style:tab-stops>
      </style:paragraph-properties>
    </style:style>
    <text:list-style style:name="L39">
      <text:list-level-style-number text:level="1" style:num-suffix="." style:num-format="1">
        <style:list-level-properties text:space-before="20.15pt" text:min-label-width="18.00pt"/>
      </text:list-level-style-number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12.00pt"/>
        </style:tab-stops>
      </style:paragraph-properties>
    </style:style>
    <style:style style:name="P40" style:family="paragraph">
      <style:paragraph-properties fo:line-height="100.00%" fo:text-align="justify" fo:margin-left="13.20pt" fo:text-indent="-13.20pt" fo:margin-right="4.30pt">
        <style:tab-stops>
          <style:tab-stop style:position="0.00pt"/>
        </style:tab-stops>
      </style:paragraph-properties>
    </style:style>
    <style:style style:name="P41" style:family="paragraph">
      <style:paragraph-properties fo:line-height="100.00%" fo:text-align="left" fo:margin-left="14.65pt" fo:text-indent="0.00pt">
        <style:tab-stops>
          <style:tab-stop style:position="11.50pt"/>
        </style:tab-stops>
      </style:paragraph-properties>
    </style:style>
    <style:style style:name="P42" style:family="paragraph">
      <style:paragraph-properties fo:line-height="100.00%" fo:text-align="left" fo:margin-left="9.35pt" fo:text-indent="0.00pt"/>
    </style:style>
    <style:style style:name="P43" style:family="paragraph">
      <style:paragraph-properties fo:line-height="100.00%" fo:text-align="left" fo:margin-left="13.20pt" fo:text-indent="0.00pt">
        <style:tab-stops>
          <style:tab-stop style:position="11.30pt"/>
          <style:tab-stop style:position="128.15pt"/>
        </style:tab-stops>
      </style:paragraph-properties>
    </style:style>
    <style:style style:name="P44" style:family="paragraph">
      <style:paragraph-properties fo:line-height="100.00%" fo:text-align="justify" fo:margin-left="14.65pt" fo:text-indent="-14.15pt" fo:margin-right="4.30pt">
        <style:tab-stops>
          <style:tab-stop style:position="0.00pt"/>
        </style:tab-stops>
      </style:paragraph-properties>
    </style:style>
    <style:style style:name="P45" style:family="paragraph">
      <style:paragraph-properties fo:line-height="100.00%" fo:text-align="left" fo:margin-left="14.65pt" fo:text-indent="0.00pt">
        <style:tab-stops>
          <style:tab-stop style:position="133.90pt"/>
        </style:tab-stops>
      </style:paragraph-properties>
    </style:style>
    <style:style style:name="P46" style:family="paragraph">
      <style:paragraph-properties fo:line-height="100.00%" fo:text-align="left" fo:margin-left="15.60pt" fo:text-indent="0.00pt">
        <style:tab-stops>
          <style:tab-stop style:position="12.25pt"/>
          <style:tab-stop style:position="132.95pt"/>
        </style:tab-stops>
      </style:paragraph-properties>
    </style:style>
    <text:list-style style:name="L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>
        <style:tab-stops>
          <style:tab-stop style:position="-8.15pt"/>
          <style:tab-stop style:position="112.55pt"/>
        </style:tab-stops>
      </style:paragraph-properties>
    </style:style>
    <style:style style:name="P48" style:family="paragraph">
      <style:paragraph-properties fo:line-height="100.00%" fo:text-align="justify" fo:margin-left="0.00pt" fo:text-indent="18.25pt" fo:margin-right="1.90pt">
        <style:tab-stops>
          <style:tab-stop style:position="39.60pt"/>
        </style:tab-stops>
      </style:paragraph-properties>
    </style:style>
    <text:list-style style:name="L49">
      <text:list-level-style-bullet text:level="1" text:bullet-char="•">
        <style:list-level-properties text:space-before="18.25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>
        <style:tab-stops>
          <style:tab-stop style:position="-3.35pt"/>
          <style:tab-stop style:position="158.85pt"/>
        </style:tab-stops>
      </style:paragraph-properties>
    </style:style>
    <style:style style:name="P50" style:family="paragraph">
      <style:paragraph-properties fo:line-height="100.00%" fo:text-align="left">
        <style:tab-stops>
          <style:tab-stop style:position="-3.35pt"/>
          <style:tab-stop style:position="159.10pt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32.90pt"/>
          <style:tab-stop style:position="162.50pt"/>
          <style:tab-stop style:position="195.35pt"/>
        </style:tab-stops>
      </style:paragraph-properties>
    </style:style>
    <style:style style:name="P52" style:family="paragraph">
      <style:paragraph-properties fo:line-height="100.00%" fo:text-align="justify" fo:margin-left="0.00pt" fo:text-indent="18.70pt" fo:margin-right="2.15pt"/>
    </style:style>
    <style:style style:name="P53" style:family="paragraph">
      <style:paragraph-properties fo:line-height="100.00%" fo:text-align="left" fo:margin-left="18.50pt" fo:text-indent="0.00pt">
        <style:tab-stops>
          <style:tab-stop style:position="193.40pt" style:leader-style="solid"/>
        </style:tab-stops>
      </style:paragraph-properties>
    </style:style>
    <style:style style:name="P54" style:family="paragraph">
      <style:paragraph-properties fo:line-height="100.00%" fo:text-align="justify" fo:margin-left="0.00pt" fo:text-indent="18.50pt">
        <style:tab-stops>
          <style:tab-stop style:position="39.60pt"/>
        </style:tab-stops>
      </style:paragraph-properties>
    </style:style>
    <text:list-style style:name="L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>
        <style:tab-stops>
          <style:tab-stop style:position="-2.90pt"/>
          <style:tab-stop style:position="159.85pt"/>
        </style:tab-stops>
      </style:paragraph-properties>
    </style:style>
    <style:style style:name="P56" style:family="paragraph">
      <style:paragraph-properties fo:line-height="100.00%" fo:text-align="left">
        <style:tab-stops>
          <style:tab-stop style:position="-2.90pt"/>
          <style:tab-stop style:position="160.30pt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-2.90pt"/>
          <style:tab-stop style:position="160.10pt"/>
        </style:tab-stops>
      </style:paragraph-properties>
    </style:style>
    <style:style style:name="P58" style:family="paragraph">
      <style:paragraph-properties fo:line-height="100.00%" fo:text-align="justify" fo:margin-left="0.00pt" fo:text-indent="18.50pt"/>
    </style:style>
    <style:style style:name="P59" style:family="paragraph">
      <style:paragraph-properties fo:line-height="100.00%" fo:text-align="left" fo:margin-left="18.70pt" fo:text-indent="0.00pt">
        <style:tab-stops>
          <style:tab-stop style:position="143.55pt" style:leader-style="solid"/>
        </style:tab-stops>
      </style:paragraph-properties>
    </style:style>
    <style:style style:name="P60" style:family="paragraph">
      <style:paragraph-properties fo:line-height="100.00%" fo:text-align="left" fo:margin-left="-2.85pt" fo:text-indent="0.00pt" fo:margin-right="-2.85pt"/>
    </style:style>
    <style:style style:name="P61" style:family="paragraph">
      <style:paragraph-properties fo:line-height="100.00%" fo:text-align="left" fo:margin-left="-2.85pt" fo:text-indent="0.00pt" fo:margin-right="-2.85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597793.00pt"/>
        </style:tab-stops>
      </style:paragraph-properties>
    </style:style>
    <style:style style:name="P63" style:family="paragraph">
      <style:paragraph-properties fo:line-height="100.00%" fo:text-align="left" fo:margin-left="-2.85pt" fo:text-indent="0.00pt" fo:margin-right="-2.85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597793.0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66" style:family="paragraph">
      <style:paragraph-properties fo:line-height="100.00%" fo:text-align="left" fo:margin-left="-2.85pt" fo:text-indent="0.00pt" fo:margin-right="-2.85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68" style:family="paragraph">
      <style:paragraph-properties fo:line-height="100.00%" fo:text-align="left" fo:margin-left="-2.85pt" fo:text-indent="0.00pt" fo:margin-right="-2.85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70" style:family="paragraph">
      <style:paragraph-properties fo:line-height="100.00%" fo:text-align="left" fo:margin-left="-2.85pt" fo:text-indent="0.00pt" fo:margin-right="-2.85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72" style:family="paragraph">
      <style:paragraph-properties fo:line-height="100.00%" fo:text-align="left" fo:margin-left="-2.85pt" fo:text-indent="0.00pt" fo:margin-right="-2.85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74" style:family="paragraph">
      <style:paragraph-properties fo:line-height="100.00%" fo:text-align="left" fo:margin-left="-2.85pt" fo:text-indent="0.00pt" fo:margin-right="-2.85pt"/>
    </style:style>
    <style:style style:name="P75" style:family="paragraph">
      <style:paragraph-properties fo:line-height="100.00%" fo:text-align="left" fo:margin-left="-2.85pt" fo:text-indent="0.00pt" fo:margin-right="-2.85pt"/>
    </style:style>
    <style:style style:name="P76" style:family="paragraph">
      <style:paragraph-properties fo:line-height="100.00%" fo:text-align="left" fo:margin-left="-2.85pt" fo:text-indent="0.00pt" fo:margin-right="-2.85pt"/>
    </style:style>
    <style:style style:name="P77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78" style:family="paragraph">
      <style:paragraph-properties fo:line-height="100.00%" fo:text-align="center" fo:margin-left="-2.85pt" fo:text-indent="0.00pt" fo:margin-right="-2.85pt"/>
    </style:style>
    <style:style style:name="P79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80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81" style:family="paragraph">
      <style:paragraph-properties fo:line-height="100.00%" fo:text-align="center" fo:margin-left="-2.85pt" fo:text-indent="0.00pt" fo:margin-right="-2.85pt"/>
    </style:style>
    <style:style style:name="P82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83" style:family="paragraph">
      <style:paragraph-properties fo:line-height="100.00%" fo:text-align="left" fo:margin-left="14.65pt" fo:text-indent="0.00pt"/>
    </style:style>
    <style:style style:name="P84" style:family="paragraph">
      <style:paragraph-properties fo:line-height="100.00%" fo:text-align="justify" fo:margin-left="0.25pt" fo:text-indent="14.65pt" fo:margin-right="1.20pt">
        <style:tab-stops>
          <style:tab-stop style:position="31.90pt"/>
        </style:tab-stops>
      </style:paragraph-properties>
    </style:style>
    <text:list-style style:name="L85">
      <text:list-level-style-bullet text:level="1" text:bullet-char="•">
        <style:list-level-properties text:space-before="15.35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>
        <style:tab-stops>
          <style:tab-stop style:position="-6.00pt"/>
          <style:tab-stop style:position="129.15pt"/>
        </style:tab-stops>
      </style:paragraph-properties>
    </style:style>
    <style:style style:name="P86" style:family="paragraph">
      <style:paragraph-properties fo:line-height="100.00%" fo:text-align="left">
        <style:tab-stops>
          <style:tab-stop style:position="-6.00pt"/>
          <style:tab-stop style:position="129.60pt"/>
        </style:tab-stops>
      </style:paragraph-properties>
    </style:style>
    <style:style style:name="P87" style:family="paragraph">
      <style:paragraph-properties fo:line-height="100.00%" fo:text-align="justify" fo:margin-left="0.95pt" fo:text-indent="14.65pt" fo:margin-right="0.50pt"/>
    </style:style>
    <style:style style:name="P88" style:family="paragraph">
      <style:paragraph-properties fo:line-height="100.00%" fo:text-align="justify" fo:margin-left="0.25pt" fo:text-indent="14.15pt" fo:margin-right="0.25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5.65pt" fo:text-indent="0.00pt" fo:margin-bottom="10.00pt">
        <style:tab-stops>
          <style:tab-stop style:position="838859.35p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32.65pt"/>
        </style:tab-stops>
      </style:paragraph-properties>
    </style:style>
    <style:style style:name="P95" style:family="paragraph">
      <style:paragraph-properties fo:line-height="100.00%" fo:text-align="left" fo:margin-left="-5.65pt" fo:text-indent="0.00pt">
        <style:tab-stops>
          <style:tab-stop style:position="21.50pt"/>
        </style:tab-stops>
      </style:paragraph-properties>
    </style:style>
    <style:style style:name="P96" style:family="paragraph">
      <style:paragraph-properties fo:line-height="100.00%" fo:text-align="left" fo:margin-left="-5.65pt" fo:text-indent="0.00pt">
        <style:tab-stops>
          <style:tab-stop style:position="31.55pt"/>
        </style:tab-stops>
      </style:paragraph-properties>
    </style:style>
    <style:style style:name="P97" style:family="paragraph">
      <style:paragraph-properties fo:line-height="100.00%" fo:text-align="left" fo:margin-left="-5.65pt" fo:text-indent="0.00pt">
        <style:tab-stops>
          <style:tab-stop style:position="31.55p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5.90pt"/>
        </style:tab-stops>
      </style:paragraph-properties>
    </style:style>
    <style:style style:name="P99" style:family="paragraph">
      <style:paragraph-properties fo:line-height="100.00%" fo:text-align="justify" fo:margin-left="-5.65pt" fo:text-indent="0.00pt"/>
    </style:style>
    <style:style style:name="P100" style:family="paragraph">
      <style:paragraph-properties fo:line-height="100.00%" fo:text-align="justify" fo:margin-left="-5.65pt" fo:text-indent="0.00pt"/>
    </style:style>
    <text:list-style style:name="L101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101" style:family="paragraph">
      <style:paragraph-properties fo:line-height="100.00%" fo:text-align="justify" fo:margin-left="-18.00pt" fo:text-indent="18.00pt">
        <style:tab-stops>
          <style:tab-stop style:position="14.60pt"/>
        </style:tab-stops>
      </style:paragraph-properties>
    </style:style>
    <style:style style:name="P102" style:family="paragraph">
      <style:paragraph-properties fo:line-height="100.00%" fo:text-align="justify" fo:margin-left="22.50pt" fo:text-indent="0.00pt">
        <style:tab-stops>
          <style:tab-stop style:position="-25.90pt"/>
        </style:tab-stops>
      </style:paragraph-properties>
    </style:style>
    <style:style style:name="P103" style:family="paragraph">
      <style:paragraph-properties fo:line-height="100.00%" fo:text-align="justify">
        <style:tab-stops>
          <style:tab-stop style:position="838853.70pt"/>
        </style:tab-stops>
      </style:paragraph-properties>
    </style:style>
    <style:style style:name="P104" style:family="paragraph">
      <style:paragraph-properties fo:line-height="100.00%" fo:text-align="justify">
        <style:tab-stops>
          <style:tab-stop style:position="838853.70pt"/>
        </style:tab-stops>
      </style:paragraph-properties>
    </style:style>
    <text:list-style style:name="L10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5" style:family="paragraph">
      <style:paragraph-properties fo:line-height="100.00%" fo:text-align="justify">
        <style:tab-stops>
          <style:tab-stop style:position="-43.90pt"/>
          <style:tab-stop style:position="110.15pt"/>
        </style:tab-stops>
      </style:paragraph-properties>
    </style:style>
    <style:style style:name="P106" style:family="paragraph">
      <style:paragraph-properties fo:line-height="100.00%" fo:text-align="justify">
        <style:tab-stops>
          <style:tab-stop style:position="-43.90p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2.70pt"/>
        </style:tab-stops>
      </style:paragraph-properties>
    </style:style>
    <text:list-style style:name="L108">
      <text:list-level-style-bullet text:level="1" text:bullet-char="•">
        <style:list-level-properties text:space-before="36.7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>
        <style:tab-stops>
          <style:tab-stop style:position="-12.00p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2.70pt"/>
        </style:tab-stops>
      </style:paragraph-properties>
    </style:style>
    <text:list-style style:name="L110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justify">
        <style:tab-stops>
          <style:tab-stop style:position="-17.85pt"/>
        </style:tab-stops>
      </style:paragraph-properties>
    </style:style>
    <style:style style:name="P111" style:family="paragraph">
      <style:paragraph-properties fo:line-height="100.00%" fo:text-align="justify">
        <style:tab-stops>
          <style:tab-stop style:position="-17.85pt"/>
        </style:tab-stops>
      </style:paragraph-properties>
    </style:style>
    <style:style style:name="P112" style:family="paragraph">
      <style:paragraph-properties fo:line-height="100.00%" fo:text-align="justify" fo:margin-left="0.00pt" fo:text-indent="18.70pt">
        <style:tab-stops>
          <style:tab-stop style:position="42.70p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2.70pt"/>
        </style:tab-stops>
      </style:paragraph-properties>
    </style:style>
    <style:style style:name="P114" style:family="paragraph">
      <style:paragraph-properties fo:line-height="100.00%" fo:text-align="justify" fo:margin-left="0.00pt" fo:text-indent="18.70pt">
        <style:tab-stops>
          <style:tab-stop style:position="42.70pt"/>
        </style:tab-stops>
      </style:paragraph-properties>
    </style:style>
    <style:style style:name="P115" style:family="paragraph">
      <style:paragraph-properties fo:line-height="100.00%" fo:text-align="justify" fo:margin-left="0.00pt" fo:text-indent="18.70pt">
        <style:tab-stops>
          <style:tab-stop style:position="42.70pt"/>
        </style:tab-stops>
      </style:paragraph-properties>
    </style:style>
    <style:style style:name="P116" style:family="paragraph">
      <style:paragraph-properties fo:line-height="100.00%" fo:text-align="left" fo:margin-left="18.00pt" fo:text-indent="0.00pt"/>
    </style:style>
    <style:style style:name="P117" style:family="paragraph">
      <style:paragraph-properties fo:line-height="100.00%" fo:text-align="left" fo:margin-bottom="10.0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27.00pt" fo:text-indent="0.00pt"/>
    </style:style>
    <style:style style:name="P120" style:family="paragraph">
      <style:paragraph-properties fo:line-height="100.00%" fo:text-align="left" fo:margin-left="27.00pt" fo:text-indent="0.00pt"/>
    </style:style>
    <style:style style:name="P121" style:family="paragraph">
      <style:paragraph-properties fo:line-height="100.00%" fo:text-align="left" fo:margin-left="27.00pt" fo:text-indent="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27.00pt" fo:text-indent="0.00pt"/>
    </style:style>
    <style:style style:name="P124" style:family="paragraph">
      <style:paragraph-properties fo:line-height="100.00%" fo:text-align="left" fo:margin-left="27.00pt" fo:text-indent="0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27.00pt" fo:text-indent="0.00pt"/>
    </style:style>
    <style:style style:name="P128" style:family="paragraph">
      <style:paragraph-properties fo:line-height="100.00%" fo:text-align="left" fo:margin-left="27.00pt" fo:text-indent="0.00p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>
        <style:tab-stops>
          <style:tab-stop style:position="43.20pt"/>
        </style:tab-stops>
      </style:paragraph-properties>
    </style:style>
    <text:list-style style:name="L131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>
        <style:tab-stops>
          <style:tab-stop style:position="43.20pt"/>
        </style:tab-stops>
      </style:paragraph-properties>
    </style:style>
    <style:style style:name="P134" style:family="paragraph">
      <style:paragraph-properties fo:line-height="100.00%" fo:text-align="left">
        <style:tab-stops>
          <style:tab-stop style:position="43.20pt"/>
        </style:tab-stops>
      </style:paragraph-properties>
    </style:style>
    <text:list-style style:name="L135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135" style:family="paragraph">
      <style:paragraph-properties fo:line-height="100.00%" fo:text-align="justify" fo:margin-right="245.75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justify" fo:margin-left="14.65pt" fo:text-indent="-14.15pt" fo:margin-right="4.30pt">
        <style:tab-stops>
          <style:tab-stop style:position="0.00pt"/>
        </style:tab-stops>
      </style:paragraph-properties>
    </style:style>
    <style:style style:name="P139" style:family="paragraph">
      <style:paragraph-properties fo:line-height="100.00%" fo:text-align="justify" fo:margin-left="14.65pt" fo:text-indent="-14.15pt" fo:margin-right="4.30pt">
        <style:tab-stops>
          <style:tab-stop style:position="0.00pt"/>
        </style:tab-stops>
      </style:paragraph-properties>
    </style:style>
    <style:style style:name="P140" style:family="paragraph">
      <style:paragraph-properties fo:line-height="100.00%" fo:text-align="justify" fo:margin-left="14.65pt" fo:text-indent="-14.15pt" fo:margin-right="4.30pt">
        <style:tab-stops>
          <style:tab-stop style:position="0.00pt"/>
        </style:tab-stops>
      </style:paragraph-properties>
    </style:style>
    <style:style style:name="P141" style:family="paragraph">
      <style:paragraph-properties fo:line-height="100.00%" fo:text-align="left" fo:margin-left="15.10pt" fo:text-indent="0.00pt" fo:margin-right="40.30pt">
        <style:tab-stops>
          <style:tab-stop style:position="12.50pt"/>
          <style:tab-stop style:position="159.85pt"/>
        </style:tab-stops>
      </style:paragraph-properties>
    </style:style>
    <style:style style:name="P142" style:family="paragraph">
      <style:paragraph-properties fo:line-height="100.00%" fo:text-align="left" fo:margin-left="15.10pt" fo:text-indent="37.20pt" fo:margin-right="20.15pt">
        <style:tab-stops>
          <style:tab-stop style:position="123.15pt"/>
        </style:tab-stops>
      </style:paragraph-properties>
    </style:style>
    <style:style style:name="P143" style:family="paragraph">
      <style:paragraph-properties fo:line-height="100.00%" fo:text-align="left" fo:margin-left="15.10pt" fo:text-indent="0.00pt">
        <style:tab-stops>
          <style:tab-stop style:position="122.4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0.70pt" fo:text-indent="13.90pt" fo:margin-bottom="10.00pt">
        <style:tab-stops>
          <style:tab-stop style:position="25.95pt"/>
        </style:tab-stops>
      </style:paragraph-properties>
    </style:style>
    <text:list-style style:name="L146">
      <text:list-level-style-number text:level="1" style:num-suffix="." style:num-format="1">
        <style:list-level-properties text:space-before="15.60pt" text:min-label-width="18.00pt"/>
      </text:list-level-style-number>
    </text:list-style>
    <style:style style:name="P146" style:family="paragraph">
      <style:paragraph-properties fo:line-height="100.00%" fo:text-align="left" fo:margin-left="-18.00pt" fo:text-indent="18.00pt">
        <style:tab-stops>
          <style:tab-stop style:position="12.00pt"/>
        </style:tab-stops>
      </style:paragraph-properties>
    </style:style>
    <style:style style:name="P147" style:family="paragraph">
      <style:paragraph-properties fo:line-height="100.00%" fo:text-align="left" fo:margin-left="11.75pt" fo:text-indent="0.00pt" fo:margin-right="42.25pt">
        <style:tab-stops>
          <style:tab-stop style:position="12.00pt"/>
          <style:tab-stop style:position="147.15pt"/>
        </style:tab-stops>
      </style:paragraph-properties>
    </style:style>
    <style:style style:name="P148" style:family="paragraph">
      <style:paragraph-properties fo:line-height="100.00%" fo:text-align="left" fo:margin-left="29.30pt" fo:text-indent="0.00pt"/>
    </style:style>
    <style:style style:name="P149" style:family="paragraph">
      <style:paragraph-properties fo:line-height="100.00%" fo:text-align="left" fo:margin-left="12.25pt" fo:text-indent="0.00pt">
        <style:tab-stops>
          <style:tab-stop style:position="257.10pt"/>
        </style:tab-stops>
      </style:paragraph-properties>
    </style:style>
    <style:style style:name="P150" style:family="paragraph">
      <style:paragraph-properties fo:line-height="100.00%" fo:text-align="left" fo:margin-bottom="10.00pt">
        <style:tab-stops>
          <style:tab-stop style:position="269.35pt"/>
        </style:tab-stops>
      </style:paragraph-properties>
    </style:style>
    <style:style style:name="P151" style:family="paragraph">
      <style:paragraph-properties fo:line-height="100.00%" fo:text-align="left" fo:margin-bottom="10.00pt"/>
    </style:style>
    <style:style style:name="P152" style:family="paragraph">
      <style:paragraph-properties fo:line-height="100.00%" fo:text-align="left" fo:margin-left="-2.85pt" fo:text-indent="0.00pt" fo:margin-right="-2.85pt"/>
    </style:style>
    <style:style style:name="P153" style:family="paragraph">
      <style:paragraph-properties fo:line-height="100.00%" fo:text-align="left" fo:margin-left="-2.85pt" fo:text-indent="0.00pt" fo:margin-right="-2.85pt"/>
    </style:style>
    <style:style style:name="P154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155" style:family="paragraph">
      <style:paragraph-properties fo:line-height="100.00%" fo:text-align="center" fo:margin-left="-2.85pt" fo:text-indent="0.00pt" fo:margin-right="-2.85pt"/>
    </style:style>
    <style:style style:name="P156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157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158" style:family="paragraph">
      <style:paragraph-properties fo:line-height="100.00%" fo:text-align="center" fo:margin-left="-2.85pt" fo:text-indent="0.00pt" fo:margin-right="-2.85pt"/>
    </style:style>
    <style:style style:name="P159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160" style:family="paragraph">
      <style:paragraph-properties fo:line-height="100.00%" fo:text-align="left" fo:margin-left="14.65pt" fo:text-indent="0.00pt" fo:margin-bottom="10.00pt"/>
    </style:style>
    <style:style style:name="P161" style:family="paragraph">
      <style:paragraph-properties fo:line-height="100.00%" fo:text-align="justify" fo:margin-left="0.00pt" fo:text-indent="18.70pt" fo:margin-right="2.15pt"/>
    </style:style>
    <text:list-style style:name="L162">
      <text:list-level-style-bullet text:level="1" text:bullet-char="•">
        <style:list-level-properties text:space-before="18.70pt" text:min-label-width="18.00pt"/>
        <style:text-properties fo:font-family="Symbol"/>
      </text:list-level-style-bullet>
    </text:list-style>
    <style:style style:name="P162" style:family="paragraph">
      <style:paragraph-properties fo:line-height="100.00%" fo:text-align="justify" fo:margin-right="2.15pt">
        <style:tab-stops>
          <style:tab-stop style:position="0.00pt"/>
        </style:tab-stops>
      </style:paragraph-properties>
    </style:style>
    <style:style style:name="P163" style:family="paragraph">
      <style:paragraph-properties fo:line-height="100.00%" fo:text-align="justify" fo:margin-right="2.15pt">
        <style:tab-stops>
          <style:tab-stop style:position="0.00pt"/>
        </style:tab-stops>
      </style:paragraph-properties>
    </style:style>
    <style:style style:name="P164" style:family="paragraph">
      <style:paragraph-properties fo:line-height="100.00%" fo:text-align="justify" fo:margin-left="18.70pt" fo:text-indent="0.00pt" fo:margin-right="2.15pt"/>
    </style:style>
    <style:style style:name="P165" style:family="paragraph">
      <style:paragraph-properties fo:line-height="100.00%" fo:text-align="justify" fo:margin-left="18.70pt" fo:text-indent="0.00pt" fo:margin-right="2.15pt"/>
    </style:style>
    <style:style style:name="P166" style:family="paragraph">
      <style:paragraph-properties fo:line-height="100.00%" fo:text-align="justify" fo:margin-left="0.00pt" fo:text-indent="18.70pt"/>
    </style:style>
    <text:list-style style:name="L167">
      <text:list-level-style-number text:level="1" style:num-suffix="." style:num-format="1">
        <style:list-level-properties text:space-before="18.70pt" text:min-label-width="18.00pt"/>
      </text:list-level-style-number>
    </text:list-style>
    <style:style style:name="P167" style:family="paragraph">
      <style:paragraph-properties fo:line-height="100.00%" fo:text-align="left" fo:margin-left="-18.00pt" fo:text-indent="18.00pt">
        <style:tab-stops>
          <style:tab-stop style:position="13.70pt"/>
          <style:tab-stop style:position="175.95pt"/>
        </style:tab-stops>
      </style:paragraph-properties>
    </style:style>
    <style:style style:name="P168" style:family="paragraph">
      <style:paragraph-properties fo:line-height="100.00%" fo:text-align="left" fo:margin-left="-18.00pt" fo:text-indent="18.00pt">
        <style:tab-stops>
          <style:tab-stop style:position="13.70pt"/>
          <style:tab-stop style:position="176.20pt"/>
        </style:tab-stops>
      </style:paragraph-properties>
    </style:style>
    <style:style style:name="P169" style:family="paragraph">
      <style:paragraph-properties fo:line-height="100.00%" fo:text-align="left" fo:margin-left="18.70pt" fo:text-indent="0.00pt" fo:margin-right="23.05pt"/>
    </style:style>
    <style:style style:name="P170" style:family="paragraph">
      <style:paragraph-properties fo:line-height="100.00%" fo:text-align="left" fo:margin-left="18.70pt" fo:text-indent="0.00pt" fo:margin-right="23.05pt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justify" fo:margin-right="0.50pt">
        <style:tab-stops>
          <style:tab-stop style:position="33.10pt"/>
        </style:tab-stops>
      </style:paragraph-properties>
    </style:style>
    <style:style style:name="P173" style:family="paragraph">
      <style:paragraph-properties fo:line-height="100.00%" fo:text-align="justify" fo:margin-right="2.90pt" fo:margin-top="0.25pt" fo:margin-bottom="10.00pt">
        <style:tab-stops>
          <style:tab-stop style:position="26.15pt"/>
        </style:tab-stops>
      </style:paragraph-properties>
    </style:style>
    <style:style style:name="P174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175" style:family="paragraph">
      <style:paragraph-properties fo:line-height="100.00%" fo:text-align="center" fo:margin-left="28.35pt" fo:text-indent="-14.45pt" fo:margin-right="2.90pt">
        <style:tab-stops>
          <style:tab-stop style:position="-2.20pt"/>
        </style:tab-stops>
      </style:paragraph-properties>
    </style:style>
    <style:style style:name="P176" style:family="paragraph">
      <style:paragraph-properties fo:line-height="100.00%" fo:text-align="justify" fo:margin-left="28.35pt" fo:text-indent="-14.45pt" fo:margin-right="0.50pt">
        <style:tab-stops>
          <style:tab-stop style:position="-1.45pt"/>
          <style:tab-stop style:position="123.55pt"/>
        </style:tab-stops>
      </style:paragraph-properties>
    </style:style>
    <style:style style:name="P177" style:family="paragraph">
      <style:paragraph-properties fo:line-height="100.00%" fo:text-align="left" fo:margin-left="28.35pt" fo:text-indent="-14.45pt">
        <style:tab-stops>
          <style:tab-stop style:position="-1.70pt"/>
          <style:tab-stop style:position="123.80pt"/>
        </style:tab-stops>
      </style:paragraph-properties>
    </style:style>
    <style:style style:name="P178" style:family="paragraph">
      <style:paragraph-properties fo:line-height="100.00%" fo:text-align="left" fo:margin-left="28.35pt" fo:text-indent="-14.45pt"/>
    </style:style>
    <style:style style:name="P179" style:family="paragraph">
      <style:paragraph-properties fo:line-height="100.00%" fo:text-align="left" fo:margin-left="28.35pt" fo:text-indent="-14.45pt">
        <style:tab-stops>
          <style:tab-stop style:position="-16.60pt"/>
        </style:tab-stops>
      </style:paragraph-properties>
    </style:style>
    <style:style style:name="P180" style:family="paragraph">
      <style:paragraph-properties fo:line-height="100.00%" fo:text-align="left" fo:margin-left="28.35pt" fo:text-indent="-14.45pt">
        <style:tab-stops>
          <style:tab-stop style:position="138.45pt"/>
        </style:tab-stops>
      </style:paragraph-properties>
    </style:style>
    <style:style style:name="P181" style:family="paragraph">
      <style:paragraph-properties fo:line-height="100.00%" fo:text-align="justify" fo:margin-left="28.35pt" fo:text-indent="-14.45pt"/>
    </style:style>
    <text:list-style style:name="L182">
      <text:list-level-style-bullet text:level="1" text:bullet-char="•">
        <style:list-level-properties text:space-before="13.9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3.55pt" fo:text-indent="3.55pt">
        <style:tab-stops>
          <style:tab-stop style:position="-0.25pt"/>
        </style:tab-stops>
      </style:paragraph-properties>
    </style:style>
    <style:style style:name="P183" style:family="paragraph">
      <style:paragraph-properties fo:line-height="100.00%" fo:text-align="left" fo:margin-left="28.35pt" fo:text-indent="-14.45pt">
        <style:tab-stops>
          <style:tab-stop style:position="4.55pt"/>
        </style:tab-stops>
      </style:paragraph-properties>
    </style:style>
    <text:list-style style:name="L184">
      <text:list-level-style-bullet text:level="1" text:bullet-char="•">
        <style:list-level-properties text:space-before="13.9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3.55pt" fo:text-indent="3.55pt">
        <style:tab-stops>
          <style:tab-stop style:position="-1.70pt"/>
          <style:tab-stop style:position="117.55pt"/>
        </style:tab-stops>
      </style:paragraph-properties>
    </style:style>
    <style:style style:name="P185" style:family="paragraph">
      <style:paragraph-properties fo:line-height="100.00%" fo:text-align="justify" fo:margin-left="28.35pt" fo:text-indent="-14.45pt" fo:margin-right="3.10pt">
        <style:tab-stops>
          <style:tab-stop style:position="0.70pt"/>
        </style:tab-stops>
      </style:paragraph-properties>
    </style:style>
    <text:list-style style:name="L186">
      <text:list-level-style-bullet text:level="1" text:bullet-char="•">
        <style:list-level-properties text:space-before="13.9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3.55pt" fo:text-indent="3.55pt">
        <style:tab-stops>
          <style:tab-stop style:position="3.80pt"/>
        </style:tab-stops>
      </style:paragraph-properties>
    </style:style>
    <style:style style:name="P187" style:family="paragraph">
      <style:paragraph-properties fo:line-height="100.00%" fo:text-align="justify" fo:margin-left="28.35pt" fo:text-indent="-14.45pt" fo:margin-right="4.30pt">
        <style:tab-stops>
          <style:tab-stop style:position="-15.15pt"/>
        </style:tab-stops>
      </style:paragraph-properties>
    </style:style>
    <style:style style:name="P188" style:family="paragraph">
      <style:paragraph-properties fo:line-height="100.00%" fo:text-align="left" fo:margin-left="28.35pt" fo:text-indent="-14.45pt">
        <style:tab-stops>
          <style:tab-stop style:position="-2.20pt"/>
        </style:tab-stops>
      </style:paragraph-properties>
    </style:style>
    <style:style style:name="P189" style:family="paragraph">
      <style:paragraph-properties fo:line-height="100.00%" fo:text-align="left" fo:margin-left="28.35pt" fo:text-indent="-14.45pt"/>
    </style:style>
    <style:style style:name="P190" style:family="paragraph">
      <style:paragraph-properties fo:line-height="100.00%" fo:text-align="left" fo:margin-left="28.35pt" fo:text-indent="-14.45pt">
        <style:tab-stops>
          <style:tab-stop style:position="-3.85pt"/>
          <style:tab-stop style:position="113.00pt"/>
        </style:tab-stops>
      </style:paragraph-properties>
    </style:style>
    <style:style style:name="P191" style:family="paragraph">
      <style:paragraph-properties fo:line-height="100.00%" fo:text-align="left" fo:margin-left="28.35pt" fo:text-indent="-14.45pt" fo:margin-bottom="10.00pt">
        <style:tab-stops>
          <style:tab-stop style:position="838825.35pt"/>
        </style:tab-stops>
      </style:paragraph-properties>
    </style:style>
    <style:style style:name="P192" style:family="paragraph">
      <style:paragraph-properties fo:line-height="100.00%" fo:text-align="left" fo:margin-left="28.35pt" fo:text-indent="-14.45pt">
        <style:tab-stops>
          <style:tab-stop style:position="4.30pt"/>
        </style:tab-stops>
      </style:paragraph-properties>
    </style:style>
    <style:style style:name="P193" style:family="paragraph">
      <style:paragraph-properties fo:line-height="100.00%" fo:text-align="left" fo:margin-left="28.35pt" fo:text-indent="-14.45pt">
        <style:tab-stops>
          <style:tab-stop style:position="-12.50pt"/>
        </style:tab-stops>
      </style:paragraph-properties>
    </style:style>
    <style:style style:name="P194" style:family="paragraph">
      <style:paragraph-properties fo:line-height="100.00%" fo:text-align="left" fo:margin-left="28.35pt" fo:text-indent="-14.45pt">
        <style:tab-stops>
          <style:tab-stop style:position="-2.45pt"/>
        </style:tab-stops>
      </style:paragraph-properties>
    </style:style>
    <style:style style:name="P195" style:family="paragraph">
      <style:paragraph-properties fo:line-height="100.00%" fo:text-align="left" fo:margin-left="28.35pt" fo:text-indent="-14.45pt">
        <style:tab-stops>
          <style:tab-stop style:position="-2.45pt"/>
        </style:tab-stops>
      </style:paragraph-properties>
    </style:style>
    <style:style style:name="P196" style:family="paragraph">
      <style:paragraph-properties fo:line-height="100.00%" fo:text-align="justify" fo:margin-left="28.35pt" fo:text-indent="-14.45pt"/>
    </style:style>
    <style:style style:name="P197" style:family="paragraph">
      <style:paragraph-properties fo:line-height="100.00%" fo:text-align="justify" fo:margin-left="28.35pt" fo:text-indent="-14.45pt"/>
    </style:style>
    <text:list-style style:name="L198">
      <text:list-level-style-number text:level="1" style:num-suffix="." style:num-format="1">
        <style:list-level-properties text:space-before="13.90pt" text:min-label-width="18.00pt"/>
      </text:list-level-style-number>
    </text:list-style>
    <style:style style:name="P198" style:family="paragraph">
      <style:paragraph-properties fo:line-height="100.00%" fo:text-align="justify" fo:margin-left="-3.55pt" fo:text-indent="3.55pt">
        <style:tab-stops>
          <style:tab-stop style:position="0.45pt"/>
        </style:tab-stops>
      </style:paragraph-properties>
    </style:style>
    <text:list-style style:name="L199">
      <text:list-level-style-bullet text:level="1" text:bullet-char="•">
        <style:list-level-properties text:space-before="13.9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-3.55pt" fo:text-indent="3.55pt">
        <style:tab-stops>
          <style:tab-stop style:position="0.45pt"/>
        </style:tab-stops>
      </style:paragraph-properties>
    </style:style>
    <style:style style:name="P200" style:family="paragraph">
      <style:paragraph-properties fo:line-height="100.00%" fo:text-align="justify" fo:margin-left="28.35pt" fo:text-indent="-14.45pt">
        <style:tab-stops>
          <style:tab-stop style:position="838825.35pt"/>
        </style:tab-stops>
      </style:paragraph-properties>
    </style:style>
    <style:style style:name="P201" style:family="paragraph">
      <style:paragraph-properties fo:line-height="100.00%" fo:text-align="justify" fo:margin-left="28.35pt" fo:text-indent="-14.45pt">
        <style:tab-stops>
          <style:tab-stop style:position="838825.35pt"/>
        </style:tab-stops>
      </style:paragraph-properties>
    </style:style>
    <text:list-style style:name="L202">
      <text:list-level-style-bullet text:level="1" text:bullet-char="•">
        <style:list-level-properties text:space-before="13.90pt" text:min-label-width="18.00pt"/>
        <style:text-properties fo:font-family="Symbol"/>
      </text:list-level-style-bullet>
    </text:list-style>
    <style:style style:name="P202" style:family="paragraph">
      <style:paragraph-properties fo:line-height="100.00%" fo:text-align="justify" fo:margin-left="-3.55pt" fo:text-indent="3.55pt">
        <style:tab-stops>
          <style:tab-stop style:position="-0.25pt"/>
          <style:tab-stop style:position="153.80pt"/>
        </style:tab-stops>
      </style:paragraph-properties>
    </style:style>
    <style:style style:name="P203" style:family="paragraph">
      <style:paragraph-properties fo:line-height="100.00%" fo:text-align="justify" fo:margin-left="-3.55pt" fo:text-indent="3.55pt">
        <style:tab-stops>
          <style:tab-stop style:position="-0.25pt"/>
        </style:tab-stops>
      </style:paragraph-properties>
    </style:style>
    <style:style style:name="P204" style:family="paragraph">
      <style:paragraph-properties fo:line-height="100.00%" fo:text-align="justify" fo:margin-left="28.35pt" fo:text-indent="0.00pt">
        <style:tab-stops>
          <style:tab-stop style:position="-0.25pt"/>
        </style:tab-stops>
      </style:paragraph-properties>
    </style:style>
    <style:style style:name="P205" style:family="paragraph">
      <style:paragraph-properties fo:line-height="100.00%" fo:text-align="justify" fo:margin-left="28.35pt" fo:text-indent="-14.45pt">
        <style:tab-stops>
          <style:tab-stop style:position="14.35pt"/>
        </style:tab-stops>
      </style:paragraph-properties>
    </style:style>
    <text:list-style style:name="L206">
      <text:list-level-style-bullet text:level="1" text:bullet-char="•">
        <style:list-level-properties text:space-before="13.90pt" text:min-label-width="18.00pt"/>
        <style:text-properties fo:font-family="Symbol"/>
      </text:list-level-style-bullet>
    </text:list-style>
    <style:style style:name="P206" style:family="paragraph">
      <style:paragraph-properties fo:line-height="100.00%" fo:text-align="justify" fo:margin-left="-3.55pt" fo:text-indent="3.55pt">
        <style:tab-stops>
          <style:tab-stop style:position="14.35p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justify" fo:margin-left="14.65pt" fo:text-indent="-14.15pt" fo:margin-right="4.30pt">
        <style:tab-stops>
          <style:tab-stop style:position="0.00pt"/>
        </style:tab-stops>
      </style:paragraph-properties>
    </style:style>
    <style:style style:name="P209" style:family="paragraph">
      <style:paragraph-properties fo:line-height="100.00%" fo:text-align="left" fo:margin-left="15.10pt" fo:text-indent="0.00pt" fo:margin-right="40.30pt">
        <style:tab-stops>
          <style:tab-stop style:position="12.50pt"/>
          <style:tab-stop style:position="159.85pt"/>
        </style:tab-stops>
      </style:paragraph-properties>
    </style:style>
    <style:style style:name="P210" style:family="paragraph">
      <style:paragraph-properties fo:line-height="100.00%" fo:text-align="left" fo:margin-left="15.10pt" fo:text-indent="37.20pt" fo:margin-right="20.15pt">
        <style:tab-stops>
          <style:tab-stop style:position="123.15pt"/>
        </style:tab-stops>
      </style:paragraph-properties>
    </style:style>
    <style:style style:name="P211" style:family="paragraph">
      <style:paragraph-properties fo:line-height="100.00%" fo:text-align="left" fo:margin-left="15.10pt" fo:text-indent="0.00pt">
        <style:tab-stops>
          <style:tab-stop style:position="122.40pt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0.70pt" fo:text-indent="13.90pt" fo:margin-bottom="10.00pt">
        <style:tab-stops>
          <style:tab-stop style:position="25.95pt"/>
        </style:tab-stops>
      </style:paragraph-properties>
    </style:style>
    <text:list-style style:name="L214">
      <text:list-level-style-bullet text:level="1" text:bullet-char="•">
        <style:list-level-properties text:space-before="33.60pt" text:min-label-width="18.00pt"/>
        <style:text-properties fo:font-family="Symbol"/>
      </text:list-level-style-bullet>
    </text:list-style>
    <style:style style:name="P214" style:family="paragraph">
      <style:paragraph-properties fo:line-height="100.00%" fo:text-align="left">
        <style:tab-stops>
          <style:tab-stop style:position="-24.00pt"/>
        </style:tab-stops>
      </style:paragraph-properties>
    </style:style>
    <style:style style:name="P215" style:family="paragraph">
      <style:paragraph-properties fo:line-height="100.00%" fo:text-align="left" fo:margin-left="11.75pt" fo:text-indent="0.00pt" fo:margin-right="42.25pt">
        <style:tab-stops>
          <style:tab-stop style:position="12.00pt"/>
          <style:tab-stop style:position="147.15pt"/>
        </style:tab-stops>
      </style:paragraph-properties>
    </style:style>
    <style:style style:name="P216" style:family="paragraph">
      <style:paragraph-properties fo:line-height="100.00%" fo:text-align="left" fo:margin-left="29.30pt" fo:text-indent="0.00pt"/>
    </style:style>
    <style:style style:name="P217" style:family="paragraph">
      <style:paragraph-properties fo:line-height="100.00%" fo:text-align="left" fo:margin-left="12.25pt" fo:text-indent="0.00pt">
        <style:tab-stops>
          <style:tab-stop style:position="257.10pt"/>
        </style:tab-stops>
      </style:paragraph-properties>
    </style:style>
    <style:style style:name="P218" style:family="paragraph">
      <style:paragraph-properties fo:line-height="100.00%" fo:text-align="left" fo:margin-bottom="10.00pt">
        <style:tab-stops>
          <style:tab-stop style:position="269.35pt"/>
        </style:tab-stops>
      </style:paragraph-properties>
    </style:style>
    <style:style style:name="P219" style:family="paragraph">
      <style:paragraph-properties fo:line-height="100.00%" fo:text-align="left" fo:margin-bottom="10.00pt"/>
    </style:style>
    <style:style style:name="P220" style:family="paragraph">
      <style:paragraph-properties fo:line-height="100.00%" fo:text-align="left" fo:margin-left="-2.85pt" fo:text-indent="0.00pt" fo:margin-right="-2.85pt"/>
    </style:style>
    <style:style style:name="P221" style:family="paragraph">
      <style:paragraph-properties fo:line-height="100.00%" fo:text-align="left" fo:margin-left="-2.85pt" fo:text-indent="0.00pt" fo:margin-right="-2.85pt"/>
    </style:style>
    <style:style style:name="P222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223" style:family="paragraph">
      <style:paragraph-properties fo:line-height="100.00%" fo:text-align="center" fo:margin-left="-2.85pt" fo:text-indent="0.00pt" fo:margin-right="-2.85pt"/>
    </style:style>
    <style:style style:name="P224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225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226" style:family="paragraph">
      <style:paragraph-properties fo:line-height="100.00%" fo:text-align="center" fo:margin-left="-2.85pt" fo:text-indent="0.00pt" fo:margin-right="-2.85pt"/>
    </style:style>
    <style:style style:name="P227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228" style:family="paragraph">
      <style:paragraph-properties fo:line-height="100.00%" fo:text-align="left" fo:margin-left="14.65pt" fo:text-indent="0.00pt" fo:margin-bottom="10.00pt"/>
    </style:style>
    <style:style style:name="P229" style:family="paragraph">
      <style:paragraph-properties fo:line-height="100.00%" fo:text-align="justify" fo:margin-left="0.00pt" fo:text-indent="18.70pt" fo:margin-right="2.15pt"/>
    </style:style>
    <text:list-style style:name="L230">
      <text:list-level-style-bullet text:level="1" text:bullet-char="•">
        <style:list-level-properties text:space-before="18.70pt" text:min-label-width="18.00pt"/>
        <style:text-properties fo:font-family="Symbol"/>
      </text:list-level-style-bullet>
    </text:list-style>
    <style:style style:name="P230" style:family="paragraph">
      <style:paragraph-properties fo:line-height="100.00%" fo:text-align="justify" fo:margin-right="2.15pt">
        <style:tab-stops>
          <style:tab-stop style:position="0.00pt"/>
        </style:tab-stops>
      </style:paragraph-properties>
    </style:style>
    <style:style style:name="P231" style:family="paragraph">
      <style:paragraph-properties fo:line-height="100.00%" fo:text-align="justify" fo:margin-left="18.00pt" fo:text-indent="0.00pt" fo:margin-right="2.15pt"/>
    </style:style>
    <style:style style:name="P232" style:family="paragraph">
      <style:paragraph-properties fo:line-height="100.00%" fo:text-align="justify" fo:margin-left="18.70pt" fo:text-indent="0.00pt" fo:margin-right="2.15pt"/>
    </style:style>
    <style:style style:name="P233" style:family="paragraph">
      <style:paragraph-properties fo:line-height="100.00%" fo:text-align="justify" fo:margin-left="18.70pt" fo:text-indent="0.00pt" fo:margin-right="2.15pt"/>
    </style:style>
    <style:style style:name="P234" style:family="paragraph">
      <style:paragraph-properties fo:line-height="100.00%" fo:text-align="justify" fo:margin-left="0.00pt" fo:text-indent="18.70pt"/>
    </style:style>
    <text:list-style style:name="L235">
      <text:list-level-style-bullet text:level="1" text:bullet-char="•">
        <style:list-level-properties text:space-before="36.70pt" text:min-label-width="18.00pt"/>
        <style:text-properties fo:font-family="Symbol"/>
      </text:list-level-style-bullet>
    </text:list-style>
    <style:style style:name="P235" style:family="paragraph">
      <style:paragraph-properties fo:line-height="100.00%" fo:text-align="left">
        <style:tab-stops>
          <style:tab-stop style:position="-22.30pt"/>
          <style:tab-stop style:position="139.95pt"/>
        </style:tab-stops>
      </style:paragraph-properties>
    </style:style>
    <style:style style:name="P236" style:family="paragraph">
      <style:paragraph-properties fo:line-height="100.00%" fo:text-align="left">
        <style:tab-stops>
          <style:tab-stop style:position="-22.30pt"/>
          <style:tab-stop style:position="140.20pt"/>
        </style:tab-stops>
      </style:paragraph-properties>
    </style:style>
    <style:style style:name="P237" style:family="paragraph">
      <style:paragraph-properties fo:line-height="100.00%" fo:text-align="left" fo:margin-left="18.70pt" fo:text-indent="0.00pt" fo:margin-right="23.05pt"/>
    </style:style>
    <style:style style:name="P238" style:family="paragraph">
      <style:paragraph-properties fo:line-height="100.00%" fo:text-align="left" fo:margin-left="18.70pt" fo:text-indent="0.00pt" fo:margin-right="23.05pt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justify" fo:margin-right="0.50pt">
        <style:tab-stops>
          <style:tab-stop style:position="33.10pt"/>
        </style:tab-stops>
      </style:paragraph-properties>
    </style:style>
    <style:style style:name="P241" style:family="paragraph">
      <style:paragraph-properties fo:line-height="100.00%" fo:text-align="justify" fo:margin-right="2.90pt" fo:margin-top="0.25pt" fo:margin-bottom="10.00pt">
        <style:tab-stops>
          <style:tab-stop style:position="26.1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justify">
        <style:tab-stops>
          <style:tab-stop style:position="42.70pt"/>
        </style:tab-stops>
      </style:paragraph-properties>
    </style:style>
    <style:style style:name="P246" style:family="paragraph">
      <style:paragraph-properties fo:line-height="100.00%" fo:text-align="justify" fo:margin-left="0.00pt" fo:text-indent="18.70pt">
        <style:tab-stops>
          <style:tab-stop style:position="42.70pt"/>
        </style:tab-stops>
      </style:paragraph-properties>
    </style:style>
    <style:style style:name="P247" style:family="paragraph">
      <style:paragraph-properties fo:line-height="100.00%" fo:text-align="justify" fo:margin-left="0.00pt" fo:text-indent="18.70pt">
        <style:tab-stops>
          <style:tab-stop style:position="42.70pt"/>
        </style:tab-stops>
      </style:paragraph-properties>
    </style:style>
    <style:style style:name="P248" style:family="paragraph">
      <style:paragraph-properties fo:line-height="100.00%" fo:text-align="left" fo:margin-left="18.00pt" fo:text-indent="0.00pt"/>
    </style:style>
    <style:style style:name="P249" style:family="paragraph">
      <style:paragraph-properties fo:line-height="100.00%" fo:text-align="left" fo:margin-bottom="10.00p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27.00pt" fo:text-indent="0.00pt"/>
    </style:style>
    <style:style style:name="P252" style:family="paragraph">
      <style:paragraph-properties fo:line-height="100.00%" fo:text-align="left" fo:margin-left="27.00pt" fo:text-indent="0.00pt"/>
    </style:style>
    <style:style style:name="P253" style:family="paragraph">
      <style:paragraph-properties fo:line-height="100.00%" fo:text-align="left" fo:margin-left="27.00pt" fo:text-indent="0.00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27.00pt" fo:text-indent="0.00pt"/>
    </style:style>
    <style:style style:name="P256" style:family="paragraph">
      <style:paragraph-properties fo:line-height="100.00%" fo:text-align="left" fo:margin-left="27.00pt" fo:text-indent="0.00pt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27.00pt" fo:text-indent="0.00pt"/>
    </style:style>
    <style:style style:name="P260" style:family="paragraph">
      <style:paragraph-properties fo:line-height="100.00%" fo:text-align="left" fo:margin-left="27.00pt" fo:text-indent="0.00p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>
        <style:tab-stops>
          <style:tab-stop style:position="43.20pt"/>
        </style:tab-stops>
      </style:paragraph-properties>
    </style:style>
    <text:list-style style:name="L263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>
        <style:tab-stops>
          <style:tab-stop style:position="43.20pt"/>
        </style:tab-stops>
      </style:paragraph-properties>
    </style:style>
    <style:style style:name="P266" style:family="paragraph">
      <style:paragraph-properties fo:line-height="100.00%" fo:text-align="left">
        <style:tab-stops>
          <style:tab-stop style:position="43.20pt"/>
        </style:tab-stops>
      </style:paragraph-properties>
    </style:style>
    <text:list-style style:name="L267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right="245.75p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>
        <style:tab-stops>
          <style:tab-stop style:position="28.55pt"/>
        </style:tab-stops>
      </style:paragraph-properties>
    </style:style>
    <style:style style:name="P270" style:family="paragraph">
      <style:paragraph-properties fo:line-height="100.00%" fo:text-align="left" fo:margin-left="16.80pt" fo:text-indent="0.00pt">
        <style:tab-stops>
          <style:tab-stop style:position="11.75pt"/>
        </style:tab-stops>
      </style:paragraph-properties>
    </style:style>
    <style:style style:name="P271" style:family="paragraph">
      <style:paragraph-properties fo:line-height="100.00%" fo:text-align="left" fo:margin-left="2.65pt" fo:text-indent="0.00pt">
        <style:tab-stops>
          <style:tab-stop style:position="13.65pt"/>
        </style:tab-stops>
      </style:paragraph-properties>
    </style:style>
    <style:style style:name="P272" style:family="paragraph">
      <style:paragraph-properties fo:line-height="100.00%" fo:text-align="left" fo:margin-left="17.75pt" fo:text-indent="0.00pt">
        <style:tab-stops>
          <style:tab-stop style:position="11.55pt"/>
        </style:tab-stops>
      </style:paragraph-properties>
    </style:style>
    <style:style style:name="P273" style:family="paragraph">
      <style:paragraph-properties fo:line-height="100.00%" fo:text-align="left" fo:margin-left="17.75pt" fo:text-indent="0.00pt">
        <style:tab-stops>
          <style:tab-stop style:position="11.55pt"/>
        </style:tab-stops>
      </style:paragraph-properties>
    </style:style>
    <style:style style:name="P274" style:family="paragraph">
      <style:paragraph-properties fo:line-height="100.00%" fo:text-align="justify" fo:margin-left="0.00pt" fo:text-indent="13.90pt" fo:margin-right="2.65pt">
        <style:tab-stops>
          <style:tab-stop style:position="26.15pt"/>
        </style:tab-stops>
      </style:paragraph-properties>
    </style:style>
    <text:list-style style:name="L2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justify" fo:margin-right="2.65pt">
        <style:tab-stops>
          <style:tab-stop style:position="8.90pt"/>
        </style:tab-stops>
      </style:paragraph-properties>
    </style:style>
    <style:style style:name="P276" style:family="paragraph">
      <style:paragraph-properties fo:line-height="100.00%" fo:text-align="justify" fo:margin-right="2.40pt">
        <style:tab-stops>
          <style:tab-stop style:position="8.90pt"/>
        </style:tab-stops>
      </style:paragraph-properties>
    </style:style>
    <style:style style:name="P277" style:family="paragraph">
      <style:paragraph-properties fo:line-height="100.00%" fo:text-align="justify" fo:margin-right="1.90pt">
        <style:tab-stops>
          <style:tab-stop style:position="8.90pt"/>
        </style:tab-stops>
      </style:paragraph-properties>
    </style:style>
    <style:style style:name="P278" style:family="paragraph">
      <style:paragraph-properties fo:line-height="100.00%" fo:text-align="left" fo:margin-left="13.90pt" fo:text-indent="0.00pt">
        <style:tab-stops>
          <style:tab-stop style:position="12.25pt"/>
        </style:tab-stops>
      </style:paragraph-properties>
    </style:style>
    <text:list-style style:name="L2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9" style:family="paragraph">
      <style:paragraph-properties fo:line-height="100.00%" fo:text-align="justify" fo:margin-right="0.70pt">
        <style:tab-stops>
          <style:tab-stop style:position="9.85pt"/>
        </style:tab-stops>
      </style:paragraph-properties>
    </style:style>
    <style:style style:name="P280" style:family="paragraph">
      <style:paragraph-properties fo:line-height="100.00%" fo:text-align="justify" fo:margin-right="0.25pt">
        <style:tab-stops>
          <style:tab-stop style:position="9.85pt"/>
        </style:tab-stops>
      </style:paragraph-properties>
    </style:style>
    <style:style style:name="P281" style:family="paragraph">
      <style:paragraph-properties fo:line-height="100.00%" fo:text-align="justify">
        <style:tab-stops>
          <style:tab-stop style:position="9.85pt"/>
        </style:tab-stops>
      </style:paragraph-properties>
    </style:style>
    <style:style style:name="P282" style:family="paragraph">
      <style:paragraph-properties fo:line-height="100.00%" fo:text-align="justify" fo:margin-left="0.00pt" fo:text-indent="14.90pt" fo:margin-right="0.25pt">
        <style:tab-stops>
          <style:tab-stop style:position="33.10pt"/>
        </style:tab-stops>
      </style:paragraph-properties>
    </style:style>
    <text:list-style style:name="L2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3" style:family="paragraph">
      <style:paragraph-properties fo:line-height="100.00%" fo:text-align="left">
        <style:tab-stops>
          <style:tab-stop style:position="8.90pt"/>
          <style:tab-stop style:position="133.90pt"/>
        </style:tab-stops>
      </style:paragraph-properties>
    </style:style>
    <style:style style:name="P284" style:family="paragraph">
      <style:paragraph-properties fo:line-height="100.00%" fo:text-align="justify" fo:margin-right="0.50pt">
        <style:tab-stops>
          <style:tab-stop style:position="26.90pt"/>
          <style:tab-stop style:position="151.90pt"/>
        </style:tab-stops>
      </style:paragraph-properties>
    </style:style>
    <style:style style:name="P285" style:family="paragraph">
      <style:paragraph-properties fo:line-height="100.00%" fo:text-align="left" fo:margin-left="14.65pt" fo:text-indent="0.00pt">
        <style:tab-stops>
          <style:tab-stop style:position="12.00pt"/>
          <style:tab-stop style:position="137.50pt"/>
        </style:tab-stops>
      </style:paragraph-properties>
    </style:style>
    <style:style style:name="P286" style:family="paragraph">
      <style:paragraph-properties fo:line-height="100.00%" fo:text-align="justify" fo:margin-left="14.65pt" fo:text-indent="-14.15pt" fo:margin-right="4.30pt">
        <style:tab-stops>
          <style:tab-stop style:position="0.00pt"/>
        </style:tab-stops>
      </style:paragraph-properties>
    </style:style>
    <style:style style:name="P287" style:family="paragraph">
      <style:paragraph-properties fo:line-height="100.00%" fo:text-align="left" fo:margin-left="14.65pt" fo:text-indent="0.00pt">
        <style:tab-stops>
          <style:tab-stop style:position="133.90pt"/>
        </style:tab-stops>
      </style:paragraph-properties>
    </style:style>
    <style:style style:name="P288" style:family="paragraph">
      <style:paragraph-properties fo:line-height="100.00%" fo:text-align="left" fo:margin-left="15.60pt" fo:text-indent="0.00pt">
        <style:tab-stops>
          <style:tab-stop style:position="12.25pt"/>
          <style:tab-stop style:position="132.95pt"/>
        </style:tab-stops>
      </style:paragraph-properties>
    </style:style>
    <text:list-style style:name="L28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9" style:family="paragraph">
      <style:paragraph-properties fo:line-height="100.00%" fo:text-align="left">
        <style:tab-stops>
          <style:tab-stop style:position="-8.15pt"/>
          <style:tab-stop style:position="112.55pt"/>
        </style:tab-stops>
      </style:paragraph-properties>
    </style:style>
    <style:style style:name="P290" style:family="paragraph">
      <style:paragraph-properties fo:line-height="100.00%" fo:text-align="justify" fo:margin-left="0.00pt" fo:text-indent="18.25pt" fo:margin-right="1.90pt">
        <style:tab-stops>
          <style:tab-stop style:position="39.60pt"/>
        </style:tab-stops>
      </style:paragraph-properties>
    </style:style>
    <text:list-style style:name="L29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1" style:family="paragraph">
      <style:paragraph-properties fo:line-height="100.00%" fo:text-align="left">
        <style:tab-stops>
          <style:tab-stop style:position="-3.10pt"/>
          <style:tab-stop style:position="159.10pt"/>
        </style:tab-stops>
      </style:paragraph-properties>
    </style:style>
    <style:style style:name="P292" style:family="paragraph">
      <style:paragraph-properties fo:line-height="100.00%" fo:text-align="left">
        <style:tab-stops>
          <style:tab-stop style:position="-3.10pt"/>
          <style:tab-stop style:position="159.35pt"/>
        </style:tab-stops>
      </style:paragraph-properties>
    </style:style>
    <style:style style:name="P293" style:family="paragraph">
      <style:paragraph-properties fo:line-height="100.00%" fo:text-align="left">
        <style:tab-stops>
          <style:tab-stop style:position="-3.10pt"/>
          <style:tab-stop style:position="126.50pt"/>
          <style:tab-stop style:position="159.35pt"/>
        </style:tab-stops>
      </style:paragraph-properties>
    </style:style>
    <style:style style:name="P294" style:family="paragraph">
      <style:paragraph-properties fo:line-height="100.00%" fo:text-align="justify" fo:margin-left="0.00pt" fo:text-indent="18.70pt" fo:margin-right="2.15pt"/>
    </style:style>
    <style:style style:name="P295" style:family="paragraph">
      <style:paragraph-properties fo:line-height="100.00%" fo:text-align="left" fo:margin-left="18.50pt" fo:text-indent="0.00pt">
        <style:tab-stops>
          <style:tab-stop style:position="193.40pt" style:leader-style="solid"/>
        </style:tab-stops>
      </style:paragraph-properties>
    </style:style>
    <style:style style:name="P296" style:family="paragraph">
      <style:paragraph-properties fo:line-height="100.00%" fo:text-align="justify" fo:margin-left="0.00pt" fo:text-indent="18.50pt">
        <style:tab-stops>
          <style:tab-stop style:position="39.60pt"/>
        </style:tab-stops>
      </style:paragraph-properties>
    </style:style>
    <text:list-style style:name="L29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97" style:family="paragraph">
      <style:paragraph-properties fo:line-height="100.00%" fo:text-align="left">
        <style:tab-stops>
          <style:tab-stop style:position="-20.90pt"/>
          <style:tab-stop style:position="141.85pt"/>
        </style:tab-stops>
      </style:paragraph-properties>
    </style:style>
    <style:style style:name="P298" style:family="paragraph">
      <style:paragraph-properties fo:line-height="100.00%" fo:text-align="left">
        <style:tab-stops>
          <style:tab-stop style:position="-20.90pt"/>
          <style:tab-stop style:position="142.30pt"/>
        </style:tab-stops>
      </style:paragraph-properties>
    </style:style>
    <style:style style:name="P299" style:family="paragraph">
      <style:paragraph-properties fo:line-height="100.00%" fo:text-align="left">
        <style:tab-stops>
          <style:tab-stop style:position="-20.90pt"/>
          <style:tab-stop style:position="142.10pt"/>
        </style:tab-stops>
      </style:paragraph-properties>
    </style:style>
    <style:style style:name="P300" style:family="paragraph">
      <style:paragraph-properties fo:line-height="100.00%" fo:text-align="justify" fo:margin-left="0.00pt" fo:text-indent="18.50pt"/>
    </style:style>
    <style:style style:name="P301" style:family="paragraph">
      <style:paragraph-properties fo:line-height="100.00%" fo:text-align="left" fo:margin-left="18.70pt" fo:text-indent="0.00pt">
        <style:tab-stops>
          <style:tab-stop style:position="143.55pt" style:leader-style="solid"/>
        </style:tab-stops>
      </style:paragraph-properties>
    </style:style>
    <style:style style:name="P302" style:family="paragraph">
      <style:paragraph-properties fo:line-height="100.00%" fo:text-align="left" fo:margin-left="-2.85pt" fo:text-indent="0.00pt" fo:margin-right="-2.85pt"/>
    </style:style>
    <style:style style:name="P303" style:family="paragraph">
      <style:paragraph-properties fo:line-height="100.00%" fo:text-align="left" fo:margin-left="-2.85pt" fo:text-indent="0.00pt" fo:margin-right="-2.85pt"/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2682.60pt"/>
        </style:tab-stops>
      </style:paragraph-properties>
    </style:style>
    <style:style style:name="P305" style:family="paragraph">
      <style:paragraph-properties fo:line-height="100.00%" fo:text-align="left" fo:margin-left="-2.85pt" fo:text-indent="0.00pt" fo:margin-right="-2.85pt"/>
    </style:style>
    <style:style style:name="P306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2682.60pt"/>
        </style:tab-stops>
      </style:paragraph-properties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308" style:family="paragraph">
      <style:paragraph-properties fo:line-height="100.00%" fo:text-align="left" fo:margin-left="-2.85pt" fo:text-indent="0.00pt" fo:margin-right="-2.85pt"/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310" style:family="paragraph">
      <style:paragraph-properties fo:line-height="100.00%" fo:text-align="left" fo:margin-left="-2.85pt" fo:text-indent="0.00pt" fo:margin-right="-2.85pt"/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312" style:family="paragraph">
      <style:paragraph-properties fo:line-height="100.00%" fo:text-align="left" fo:margin-left="-2.85pt" fo:text-indent="0.00pt" fo:margin-right="-2.85pt"/>
    </style:style>
    <style:style style:name="P313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314" style:family="paragraph">
      <style:paragraph-properties fo:line-height="100.00%" fo:text-align="left" fo:margin-left="-2.85pt" fo:text-indent="0.00pt" fo:margin-right="-2.85pt"/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20.70pt"/>
          <style:tab-stop style:position="-5.40pt"/>
          <style:tab-stop style:position="421116.25pt" style:type="right"/>
          <style:tab-stop style:position="32801.00pt"/>
        </style:tab-stops>
      </style:paragraph-properties>
    </style:style>
    <style:style style:name="P316" style:family="paragraph">
      <style:paragraph-properties fo:line-height="100.00%" fo:text-align="left" fo:margin-left="-2.85pt" fo:text-indent="0.00pt" fo:margin-right="-2.85pt"/>
    </style:style>
    <style:style style:name="P317" style:family="paragraph">
      <style:paragraph-properties fo:line-height="100.00%" fo:text-align="left" fo:margin-left="-2.85pt" fo:text-indent="0.00pt" fo:margin-right="-2.85pt"/>
    </style:style>
    <style:style style:name="P318" style:family="paragraph">
      <style:paragraph-properties fo:line-height="100.00%" fo:text-align="left" fo:margin-left="-2.85pt" fo:text-indent="0.00pt" fo:margin-right="-2.85pt"/>
    </style:style>
    <style:style style:name="P319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320" style:family="paragraph">
      <style:paragraph-properties fo:line-height="100.00%" fo:text-align="center" fo:margin-left="-2.85pt" fo:text-indent="0.00pt" fo:margin-right="-2.85pt"/>
    </style:style>
    <style:style style:name="P321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322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323" style:family="paragraph">
      <style:paragraph-properties fo:line-height="100.00%" fo:text-align="center" fo:margin-left="-2.85pt" fo:text-indent="0.00pt" fo:margin-right="-2.85pt"/>
    </style:style>
    <style:style style:name="P324" style:family="paragraph">
      <style:paragraph-properties fo:line-height="100.00%" fo:text-align="left" fo:margin-left="38.15pt" fo:text-indent="-5.40pt">
        <style:tab-stops>
          <style:tab-stop style:position="114.85pt"/>
          <style:tab-stop style:position="26279.05pt"/>
          <style:tab-stop style:position="421083.50pt" style:type="right"/>
        </style:tab-stops>
      </style:paragraph-properties>
    </style:style>
    <style:style style:name="P325" style:family="paragraph">
      <style:paragraph-properties fo:line-height="100.00%" fo:text-align="left" fo:margin-left="14.65pt" fo:text-indent="0.00pt"/>
    </style:style>
    <style:style style:name="P326" style:family="paragraph">
      <style:paragraph-properties fo:line-height="100.00%" fo:text-align="justify" fo:margin-left="0.25pt" fo:text-indent="14.65pt" fo:margin-right="1.20pt">
        <style:tab-stops>
          <style:tab-stop style:position="31.90pt"/>
        </style:tab-stops>
      </style:paragraph-properties>
    </style:style>
    <text:list-style style:name="L327">
      <text:list-level-style-bullet text:level="1" text:bullet-char="•">
        <style:list-level-properties text:space-before="15.35pt" text:min-label-width="18.00pt"/>
        <style:text-properties fo:font-family="Symbol"/>
      </text:list-level-style-bullet>
    </text:list-style>
    <style:style style:name="P327" style:family="paragraph">
      <style:paragraph-properties fo:line-height="100.00%" fo:text-align="left">
        <style:tab-stops>
          <style:tab-stop style:position="-6.00pt"/>
          <style:tab-stop style:position="129.15pt"/>
        </style:tab-stops>
      </style:paragraph-properties>
    </style:style>
    <style:style style:name="P328" style:family="paragraph">
      <style:paragraph-properties fo:line-height="100.00%" fo:text-align="left">
        <style:tab-stops>
          <style:tab-stop style:position="-6.00pt"/>
          <style:tab-stop style:position="129.60pt"/>
        </style:tab-stops>
      </style:paragraph-properties>
    </style:style>
    <style:style style:name="P329" style:family="paragraph">
      <style:paragraph-properties fo:line-height="100.00%" fo:text-align="justify" fo:margin-left="0.95pt" fo:text-indent="14.65pt" fo:margin-right="0.50pt"/>
    </style:style>
    <style:style style:name="P330" style:family="paragraph">
      <style:paragraph-properties fo:line-height="100.00%" fo:text-align="justify" fo:margin-left="0.95pt" fo:text-indent="14.65pt" fo:margin-right="0.50pt"/>
    </style:style>
    <style:style style:name="P331" style:family="paragraph">
      <style:paragraph-properties fo:line-height="100.00%" fo:text-align="justify" fo:margin-left="0.25pt" fo:text-indent="14.15pt" fo:margin-right="0.25pt"/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justify" fo:margin-left="31.90pt" fo:text-indent="0.00pt" fo:margin-right="2.90pt">
        <style:tab-stops>
          <style:tab-stop style:position="-5.75pt"/>
        </style:tab-stops>
      </style:paragraph-properties>
    </style:style>
    <style:style style:name="P336" style:family="paragraph">
      <style:paragraph-properties fo:line-height="100.00%" fo:text-align="center" fo:margin-left="31.90pt" fo:text-indent="0.00pt" fo:margin-right="2.90pt">
        <style:tab-stops>
          <style:tab-stop style:position="-5.75pt"/>
        </style:tab-stops>
      </style:paragraph-properties>
    </style:style>
    <style:style style:name="P337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40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46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49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52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57" style:family="paragraph">
      <style:paragraph-properties fo:line-height="100.00%" fo:text-align="center" fo:margin-left="31.90pt" fo:text-indent="0.00pt" fo:margin-right="2.90pt">
        <style:tab-stops>
          <style:tab-stop style:position="-5.75pt"/>
          <style:tab-stop style:position="184.10pt" style:type="center"/>
          <style:tab-stop style:position="400.10pt" style:type="righ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60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63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69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72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75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78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83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86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89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92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justify" fo:margin-left="-2.85pt" fo:text-indent="0.00pt" fo:margin-right="-2.85pt"/>
    </style:style>
    <style:style style:name="P400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01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02" style:family="paragraph">
      <style:paragraph-properties fo:line-height="100.00%" fo:text-align="justify"/>
    </style:style>
    <style:style style:name="P403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04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05" style:family="paragraph">
      <style:paragraph-properties fo:line-height="100.00%" fo:text-align="justify"/>
    </style:style>
    <style:style style:name="P406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07" style:family="paragraph">
      <style:paragraph-properties fo:line-height="100.00%" fo:text-align="justify"/>
    </style:style>
    <style:style style:name="P408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09" style:family="paragraph">
      <style:paragraph-properties fo:line-height="100.00%" fo:text-align="justify">
        <style:tab-stops>
          <style:tab-stop style:position="467.75pt" style:type="right" style:leader-style="dotted"/>
        </style:tab-stops>
      </style:paragraph-properties>
    </style:style>
    <style:style style:name="P410" style:family="paragraph">
      <style:paragraph-properties fo:line-height="100.00%" fo:text-align="justify"/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12" style:family="paragraph">
      <style:paragraph-properties fo:line-height="100.00%" fo:text-align="justify"/>
    </style:style>
    <style:style style:name="P413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14" style:family="paragraph">
      <style:paragraph-properties fo:line-height="100.00%" fo:text-align="justify"/>
    </style:style>
    <style:style style:name="P415" style:family="paragraph">
      <style:paragraph-properties fo:line-height="100.00%" fo:text-align="left" fo:margin-left="5.40pt" fo:text-indent="-5.40pt">
        <style:tab-stops>
          <style:tab-stop style:position="467.80pt"/>
          <style:tab-stop style:position="26311.80pt"/>
        </style:tab-stops>
      </style:paragraph-properties>
    </style:style>
    <style:style style:name="P416" style:family="paragraph">
      <style:paragraph-properties fo:line-height="100.00%" fo:text-align="justify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justify" fo:margin-left="31.90pt" fo:text-indent="0.00pt" fo:margin-right="2.90pt">
        <style:tab-stops>
          <style:tab-stop style:position="-5.75pt"/>
        </style:tab-stops>
      </style:paragraph-properties>
    </style:style>
    <style:style style:name="P424" style:family="paragraph">
      <style:paragraph-properties fo:line-height="100.00%" fo:text-align="center" fo:margin-left="31.90pt" fo:text-indent="0.00pt" fo:margin-right="2.90pt">
        <style:tab-stops>
          <style:tab-stop style:position="-5.75pt"/>
        </style:tab-stops>
      </style:paragraph-properties>
    </style:style>
    <style:style style:name="P425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28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31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34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37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40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5.40pt" fo:text-indent="-5.40pt">
        <style:tab-stops>
          <style:tab-stop style:position="77.45pt"/>
          <style:tab-stop style:position="26311.8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45" style:family="paragraph">
      <style:paragraph-properties fo:line-height="100.00%" fo:text-align="center" fo:margin-left="31.90pt" fo:text-indent="0.00pt" fo:margin-right="2.90pt">
        <style:tab-stops>
          <style:tab-stop style:position="-5.75pt"/>
          <style:tab-stop style:position="184.10pt" style:type="center"/>
          <style:tab-stop style:position="400.10pt" style:type="right"/>
        </style:tab-stops>
      </style:paragraph-properties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48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51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54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57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60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63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66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71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74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77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80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5.40pt" fo:text-indent="-5.40pt">
        <style:tab-stops>
          <style:tab-stop style:position="102.80pt"/>
          <style:tab-stop style:position="39470.40pt"/>
          <style:tab-stop style:position="421116.25pt" style:type="right"/>
        </style:tab-stops>
      </style:paragraph-properties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justify"/>
    </style:style>
    <style:style style:name="P486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487" style:family="paragraph">
      <style:paragraph-properties fo:line-height="100.00%" fo:text-align="justify"/>
    </style:style>
    <style:style style:name="P488" style:family="paragraph">
      <style:paragraph-properties fo:line-height="100.00%" fo:text-align="justify" fo:margin-right="-2.85pt"/>
    </style:style>
    <style:style style:name="P489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490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491" style:family="paragraph">
      <style:paragraph-properties fo:line-height="100.00%" fo:text-align="justify"/>
    </style:style>
    <style:style style:name="P492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493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494" style:family="paragraph">
      <style:paragraph-properties fo:line-height="100.00%" fo:text-align="justify"/>
    </style:style>
    <style:style style:name="P495" style:family="paragraph">
      <style:paragraph-properties fo:line-height="100.00%" fo:text-align="center" fo:margin-left="0.00pt" fo:text-indent="13.90pt" fo:margin-right="2.90pt">
        <style:tab-stops>
          <style:tab-stop style:position="26.15pt"/>
        </style:tab-stops>
      </style:paragraph-properties>
    </style:style>
    <style:style style:name="P496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497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498" style:family="paragraph">
      <style:paragraph-properties fo:line-height="100.00%" fo:text-align="justify"/>
    </style:style>
    <style:style style:name="P499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500" style:family="paragraph">
      <style:paragraph-properties fo:line-height="100.00%" fo:text-align="justify"/>
    </style:style>
    <style:style style:name="P501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502" style:family="paragraph">
      <style:paragraph-properties fo:line-height="100.00%" fo:text-align="justify">
        <style:tab-stops>
          <style:tab-stop style:position="467.75pt" style:type="right" style:leader-style="dotted"/>
        </style:tab-stops>
      </style:paragraph-properties>
    </style:style>
    <style:style style:name="P503" style:family="paragraph">
      <style:paragraph-properties fo:line-height="100.00%" fo:text-align="justify"/>
    </style:style>
    <style:style style:name="P504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505" style:family="paragraph">
      <style:paragraph-properties fo:line-height="100.00%" fo:text-align="justify"/>
    </style:style>
    <style:style style:name="P506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507" style:family="paragraph">
      <style:paragraph-properties fo:line-height="100.00%" fo:text-align="justify"/>
    </style:style>
    <style:style style:name="P508" style:family="paragraph">
      <style:paragraph-properties fo:line-height="100.00%" fo:text-align="left" fo:margin-left="-3.40pt" fo:text-indent="-5.40pt">
        <style:tab-stops>
          <style:tab-stop style:position="485.40pt"/>
          <style:tab-stop style:position="26320.6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/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left"/>
    </style:style>
    <style:style style:name="TableColumn0100" style:family="table-column">
      <style:table-column-properties style:column-width="0.362500in"/>
    </style:style>
    <style:style style:name="TableColumn0101" style:family="table-column">
      <style:table-column-properties style:column-width="1.878472in"/>
    </style:style>
    <style:style style:name="TableColumn0102" style:family="table-column">
      <style:table-column-properties style:column-width="0.688889in"/>
    </style:style>
    <style:style style:name="TableColumn0103" style:family="table-column">
      <style:table-column-properties style:column-width="3.347222in"/>
    </style:style>
    <style:style style:name="Table01" style:family="table">
      <style:table-properties style:width="6.2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125000in"/>
    </style:style>
    <style:style style:name="TableColumn0201" style:family="table-column">
      <style:table-column-properties style:column-width="2.125000in"/>
    </style:style>
    <style:style style:name="TableColumn0202" style:family="table-column">
      <style:table-column-properties style:column-width="2.125000in"/>
    </style:style>
    <style:style style:name="Table02" style:family="table">
      <style:table-properties style:width="6.37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125000in"/>
    </style:style>
    <style:style style:name="TableColumn0301" style:family="table-column">
      <style:table-column-properties style:column-width="2.125000in"/>
    </style:style>
    <style:style style:name="TableColumn0302" style:family="table-column">
      <style:table-column-properties style:column-width="2.125000in"/>
    </style:style>
    <style:style style:name="Table03" style:family="table">
      <style:table-properties style:width="6.375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125000in"/>
    </style:style>
    <style:style style:name="TableColumn0401" style:family="table-column">
      <style:table-column-properties style:column-width="2.125000in"/>
    </style:style>
    <style:style style:name="TableColumn0402" style:family="table-column">
      <style:table-column-properties style:column-width="2.125000in"/>
    </style:style>
    <style:style style:name="Table04" style:family="table">
      <style:table-properties style:width="6.375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362500in"/>
    </style:style>
    <style:style style:name="TableColumn0501" style:family="table-column">
      <style:table-column-properties style:column-width="1.878472in"/>
    </style:style>
    <style:style style:name="TableColumn0502" style:family="table-column">
      <style:table-column-properties style:column-width="0.688889in"/>
    </style:style>
    <style:style style:name="TableColumn0503" style:family="table-column">
      <style:table-column-properties style:column-width="3.347222in"/>
    </style:style>
    <style:style style:name="Table05" style:family="table">
      <style:table-properties style:width="6.2770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125000in"/>
    </style:style>
    <style:style style:name="TableColumn0601" style:family="table-column">
      <style:table-column-properties style:column-width="2.125000in"/>
    </style:style>
    <style:style style:name="TableColumn0602" style:family="table-column">
      <style:table-column-properties style:column-width="2.125000in"/>
    </style:style>
    <style:style style:name="Table06" style:family="table">
      <style:table-properties style:width="6.3750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1.150694in"/>
    </style:style>
    <style:style style:name="TableColumn0701" style:family="table-column">
      <style:table-column-properties style:column-width="1.647222in"/>
    </style:style>
    <style:style style:name="Table07" style:family="table">
      <style:table-properties style:width="2.797917in" fo:margin-left="0.000000in" style:writing-mode="lr" table:align="left" style:may-break-between-rows="true"/>
    </style:style>
    <style:style style:name="TableRow0700" style:family="table-row">
      <style:table-row-properties style:min-row-height="0.681250in"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Row0701" style:family="table-row">
      <style:table-row-properties style:min-row-height="0.359722in"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2" style:family="table-row">
      <style:table-row-properties style:min-row-height="0.340972in"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3" style:family="table-row">
      <style:table-row-properties style:min-row-height="0.359722in"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4" style:family="table-row">
      <style:table-row-properties style:min-row-height="0.340972in"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5" style:family="table-row">
      <style:table-row-properties style:min-row-height="0.359722in"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1.502778in"/>
    </style:style>
    <style:style style:name="TableColumn0801" style:family="table-column">
      <style:table-column-properties style:column-width="0.934722in"/>
    </style:style>
    <style:style style:name="TableColumn0802" style:family="table-column">
      <style:table-column-properties style:column-width="0.934722in"/>
    </style:style>
    <style:style style:name="Table08" style:family="table">
      <style:table-properties style:width="3.372222in" fo:margin-left="0.000000in" style:writing-mode="lr" table:align="left" style:may-break-between-rows="true"/>
    </style:style>
    <style:style style:name="TableRow0800" style:family="table-row">
      <style:table-row-properties style:min-row-height="0.176389in"/>
    </style:style>
    <style:style style:name="TableCell0800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0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0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1" style:family="table-row">
      <style:table-row-properties style:min-row-height="0.168056in"/>
    </style:style>
    <style:style style:name="TableCell0801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1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1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2" style:family="table-row">
      <style:table-row-properties style:min-row-height="0.176389in"/>
    </style:style>
    <style:style style:name="TableCell0802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2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2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3" style:family="table-row">
      <style:table-row-properties style:min-row-height="0.168056in"/>
    </style:style>
    <style:style style:name="TableCell0803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3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3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4" style:family="table-row">
      <style:table-row-properties style:min-row-height="0.176389in"/>
    </style:style>
    <style:style style:name="TableCell0804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4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4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5" style:family="table-row">
      <style:table-row-properties style:min-row-height="0.168056in"/>
    </style:style>
    <style:style style:name="TableCell0805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5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5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6" style:family="table-row">
      <style:table-row-properties style:min-row-height="0.176389in"/>
    </style:style>
    <style:style style:name="TableCell0806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6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6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7" style:family="table-row">
      <style:table-row-properties style:min-row-height="0.168056in"/>
    </style:style>
    <style:style style:name="TableCell0807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7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7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8" style:family="table-row">
      <style:table-row-properties style:min-row-height="0.168056in"/>
    </style:style>
    <style:style style:name="TableCell0808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8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8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09" style:family="table-row">
      <style:table-row-properties style:min-row-height="0.176389in"/>
    </style:style>
    <style:style style:name="TableCell0809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9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09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10" style:family="table-row">
      <style:table-row-properties style:min-row-height="0.168056in"/>
    </style:style>
    <style:style style:name="TableCell0810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10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10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11" style:family="table-row">
      <style:table-row-properties style:min-row-height="0.176389in"/>
    </style:style>
    <style:style style:name="TableCell0811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11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11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0812" style:family="table-row">
      <style:table-row-properties style:min-row-height="0.168056in"/>
    </style:style>
    <style:style style:name="TableCell0812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12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0812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6.572222in"/>
    </style:style>
    <style:style style:name="TableColumn0901" style:family="table-column">
      <style:table-column-properties style:column-width="0.688889in"/>
    </style:style>
    <style:style style:name="Table09" style:family="table">
      <style:table-properties style:width="7.26111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1" style:family="table-row">
      <style:table-row-properties style:min-row-height="1.095139in"/>
    </style:style>
    <style:style style:name="TableCell09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1.150694in"/>
    </style:style>
    <style:style style:name="TableColumn1001" style:family="table-column">
      <style:table-column-properties style:column-width="1.647222in"/>
    </style:style>
    <style:style style:name="Table10" style:family="table">
      <style:table-properties style:width="2.797917in" fo:margin-left="0.000000in" style:writing-mode="lr" table:align="left" style:may-break-between-rows="true"/>
    </style:style>
    <style:style style:name="TableRow1000" style:family="table-row">
      <style:table-row-properties style:min-row-height="0.681250in"/>
    </style:style>
    <style:style style:name="TableCell10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Row1001" style:family="table-row">
      <style:table-row-properties style:min-row-height="0.359722in"/>
    </style:style>
    <style:style style:name="TableCell10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2" style:family="table-row">
      <style:table-row-properties style:min-row-height="0.340972in"/>
    </style:style>
    <style:style style:name="TableCell10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3" style:family="table-row">
      <style:table-row-properties style:min-row-height="0.359722in"/>
    </style:style>
    <style:style style:name="TableCell10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4" style:family="table-row">
      <style:table-row-properties style:min-row-height="0.340972in"/>
    </style:style>
    <style:style style:name="TableCell10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005" style:family="table-row">
      <style:table-row-properties style:min-row-height="0.359722in"/>
    </style:style>
    <style:style style:name="TableCell10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0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1.502778in"/>
    </style:style>
    <style:style style:name="TableColumn1101" style:family="table-column">
      <style:table-column-properties style:column-width="0.639583in"/>
    </style:style>
    <style:style style:name="TableColumn1102" style:family="table-column">
      <style:table-column-properties style:column-width="0.639583in"/>
    </style:style>
    <style:style style:name="Table11" style:family="table">
      <style:table-properties style:width="2.781944in" fo:margin-left="0.000000in" style:writing-mode="lr" table:align="left" style:may-break-between-rows="true"/>
    </style:style>
    <style:style style:name="TableRow1100" style:family="table-row">
      <style:table-row-properties style:min-row-height="0.176389in"/>
    </style:style>
    <style:style style:name="TableCell1100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0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0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68056in"/>
    </style:style>
    <style:style style:name="TableCell1101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1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1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76389in"/>
    </style:style>
    <style:style style:name="TableCell1102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2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2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3" style:family="table-row">
      <style:table-row-properties style:min-row-height="0.168056in"/>
    </style:style>
    <style:style style:name="TableCell1103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3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3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4" style:family="table-row">
      <style:table-row-properties style:min-row-height="0.176389in"/>
    </style:style>
    <style:style style:name="TableCell1104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4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4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5" style:family="table-row">
      <style:table-row-properties style:min-row-height="0.168056in"/>
    </style:style>
    <style:style style:name="TableCell1105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5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5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6" style:family="table-row">
      <style:table-row-properties style:min-row-height="0.176389in"/>
    </style:style>
    <style:style style:name="TableCell1106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6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6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7" style:family="table-row">
      <style:table-row-properties style:min-row-height="0.168056in"/>
    </style:style>
    <style:style style:name="TableCell1107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7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7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8" style:family="table-row">
      <style:table-row-properties style:min-row-height="0.168056in"/>
    </style:style>
    <style:style style:name="TableCell1108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8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8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09" style:family="table-row">
      <style:table-row-properties style:min-row-height="0.176389in"/>
    </style:style>
    <style:style style:name="TableCell1109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9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09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10" style:family="table-row">
      <style:table-row-properties style:min-row-height="0.168056in"/>
    </style:style>
    <style:style style:name="TableCell1110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10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10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11" style:family="table-row">
      <style:table-row-properties style:min-row-height="0.176389in"/>
    </style:style>
    <style:style style:name="TableCell1111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11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11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Row1112" style:family="table-row">
      <style:table-row-properties style:min-row-height="0.168056in"/>
    </style:style>
    <style:style style:name="TableCell111200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1201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ell111202" style:family="table-cell">
      <style:table-cell-properties fo:border-top="0.008333in solid #000000" fo:border-left="0.008333in solid #000000" fo:border-right="0.008333in solid #000000" fo:border-bottom="0.008333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6.694444in"/>
    </style:style>
    <style:style style:name="TableColumn1201" style:family="table-column">
      <style:table-column-properties style:column-width="0.688889in"/>
    </style:style>
    <style:style style:name="Table12" style:family="table">
      <style:table-properties style:width="7.3833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1207" style:family="table-row">
      <style:table-row-properties/>
    </style:style>
    <style:style style:name="TableCell1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1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2">Административная контрольная работа по географии в 9 классе</text:span></text:p>
      <text:p text:style-name="P5"><text:span text:style-name="T2">по<text:s text:c="2"/>теме</text:span></text:p>
      <text:p text:style-name="P5"><text:span text:style-name="T3">«</text:span><text:span text:style-name="T4">ТЭК и КОКМ</text:span><text:span text:style-name="T5">».</text:span></text:p>
      <text:p text:style-name="P5"><text:span text:style-name="T6">Работу составила учитель географии ГБОУ СОШ<text:s/></text:span><text:span text:style-name="T7">№</text:span><text:span text:style-name="T8">1238<text:s/></text:span><text:span text:style-name="T9">г.Москвы</text:span></text:p>
      <text:p text:style-name="P5"><text:span text:style-name="T9">Малярчук Лариса Васильевна.</text:span></text:p>
      <text:p text:style-name="P6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8"><text:span text:style-name="T11">Административная контрольная работа по теме</text:span></text:p>
      <text:p text:style-name="P9"><text:span text:style-name="T12">«</text:span><text:span text:style-name="T13">ТЭК и комплекс конструкционных материалов</text:span><text:span text:style-name="T14">»</text:span></text:p>
      <text:p text:style-name="P10"><text:span text:style-name="T14"/></text:p>
      <text:p text:style-name="P11"><text:span text:style-name="T14">1<text:s/></text:span><text:span text:style-name="T15">вариант</text:span></text:p>
      <text:p text:style-name="P12"><text:span text:style-name="T16"/></text:p>
      <text:p text:style-name="P13"><text:span text:style-name="T16"><text:s text:c="5"/></text:span><text:span text:style-name="T17">Часть А.</text:span></text:p>
      <text:p text:style-name="P14"><text:span text:style-name="T18"><text:s text:c="5"/>1.<text:s/></text:span><text:span text:style-name="T19">Выберите из списка ГЭС:</text:span></text:p>
      <text:p text:style-name="P15"><text:span text:style-name="T20"><text:s text:c="2"/>1)<text:s/></text:span><text:span text:style-name="T21">Сургутская; 2) Братская;<text:s text:c="2"/>3) Курская;<text:s text:c="2"/>4) Кислогубская.<text:s text:c="3"/></text:span></text:p>
      <text:p text:style-name="P16"><text:span text:style-name="T22"><text:s text:c="4"/></text:span><text:span text:style-name="T23">2.<text:tab/></text:span><text:span text:style-name="T24">Выберите главный газодобывающий регион России:</text:span></text:p>
      <text:p text:style-name="P17"><text:span text:style-name="T25">1)</text:span><text:span text:style-name="T26"><text:tab/></text:span><text:span text:style-name="T27">Центральная Россия;<text:s text:c="2"/></text:span><text:span text:style-name="T28">2)</text:span><text:span text:style-name="T29">Дальний Восток; 3) Северный Кавказ; 4) Западная Сибирь.</text:span></text:p>
      <text:p text:style-name="P18"><text:span text:style-name="T30">3.<text:tab/></text:span><text:span text:style-name="T31">Размещение ТЭК России характеризуется следующими основными чертами:</text:span></text:p>
      <text:list text:style-name="L19">
        <text:list-item>
          <text:p text:style-name="P19"><text:span text:style-name="T32">основные потребители энергии<text:s/></text:span><text:span text:style-name="T33">—</text:span><text:span text:style-name="T34"><text:s/></text:span><text:span text:style-name="T35">на западе, главные топливные базы<text:s/></text:span><text:span text:style-name="T36">—</text:span><text:span text:style-name="T37"><text:s/></text:span><text:span text:style-name="T38">на востоке,</text:span><text:span text:style-name="T39"/></text:p>
        </text:list-item>
        <text:list-item>
          <text:p text:style-name="P20"><text:span text:style-name="T40">основные потребители энергии<text:s/></text:span><text:span text:style-name="T41">—</text:span><text:span text:style-name="T42"><text:s/></text:span><text:span text:style-name="T43">на востоке, главные топливные базы<text:s/></text:span><text:span text:style-name="T44">—</text:span><text:span text:style-name="T45"><text:s/></text:span><text:span text:style-name="T46">на западе,</text:span><text:span text:style-name="T47"/></text:p>
        </text:list-item>
        <text:list-item>
          <text:p text:style-name="P21"><text:span text:style-name="T48">основные потребители энергии и главные топливные базы<text:s/></text:span><text:span text:style-name="T49">—</text:span><text:span text:style-name="T50"><text:s/></text:span><text:span text:style-name="T51">на западе,</text:span><text:span text:style-name="T52"/></text:p>
        </text:list-item>
        <text:list-item>
          <text:p text:style-name="P21"><text:span text:style-name="T53">основные потребители энергии и главные топливные базы<text:s/></text:span><text:span text:style-name="T54">—</text:span><text:span text:style-name="T55"><text:s/></text:span><text:span text:style-name="T56">на востоке.</text:span><text:span text:style-name="T57"/></text:p>
        </text:list-item>
      </text:list>
      <text:p text:style-name="P22"><text:span text:style-name="T58">4.<text:tab/></text:span><text:span text:style-name="T59">Себестоимость добычи угля повышается при:</text:span></text:p>
      <text:list text:style-name="L23">
        <text:list-item>
          <text:p text:style-name="P23"><text:span text:style-name="T60">увеличении мощности пласта и глубины его залегания,</text:span><text:span text:style-name="T61"/></text:p>
        </text:list-item>
        <text:list-item>
          <text:p text:style-name="P24"><text:span text:style-name="T62">уменьшении мощности пласта и уменьшении глубины его залегания,</text:span><text:span text:style-name="T63"/></text:p>
        </text:list-item>
        <text:list-item>
          <text:p text:style-name="P24"><text:span text:style-name="T64">увеличении мощности пласта и уменьшении глубины его залегания,</text:span><text:span text:style-name="T65"/></text:p>
        </text:list-item>
        <text:list-item>
          <text:p text:style-name="P25"><text:span text:style-name="T66">уменьшении мощности пласта и глубины его залегания.</text:span><text:span text:style-name="T67"/></text:p>
        </text:list-item>
      </text:list>
      <text:p text:style-name="P26"><text:span text:style-name="T68">5.<text:tab/></text:span><text:span text:style-name="T69">Большая часть природного газа России добывается в природной зоне:</text:span></text:p>
      <text:list text:style-name="L27">
        <text:list-item>
          <text:p text:style-name="P27"><text:span text:style-name="T70">тундры,<text:s text:c="2"/>2)<text:s text:c="2"/>тайги, 3) смешанных лесов, 4) степи и лесостепи.</text:span><text:span text:style-name="T71"/></text:p>
        </text:list-item>
      </text:list>
      <text:p text:style-name="P28"><text:span text:style-name="T72"><text:s text:c="5"/>6.<text:tab/></text:span><text:span text:style-name="T73">Наиболее крупные запасы гидроэнергии сосредоточены:</text:span></text:p>
      <text:p text:style-name="P29"><text:span text:style-name="T74">1)<text:s/></text:span><text:span text:style-name="T75">в Поволжье,2) в Западной Сибири, 3) в Восточной Сибири, 4) на Урале.</text:span><text:span text:style-name="T76"/></text:p>
      <text:p text:style-name="P30"><text:span text:style-name="T77"><text:s text:c="5"/></text:span><text:span text:style-name="T78">7. <text:tab/></text:span><text:span text:style-name="T79">Укажите угольный бассейн России, где объемы добычи самые значительные:</text:span></text:p>
      <text:p text:style-name="P31"><text:span text:style-name="T80">1)</text:span><text:span text:style-name="T81"><text:tab/></text:span><text:span text:style-name="T82">Кузнецкий;<text:s text:c="5"/></text:span><text:span text:style-name="T83">2)</text:span><text:span text:style-name="T84">Донецкий;</text:span></text:p>
      <text:p text:style-name="P32"><text:span text:style-name="T85">3)<text:s/></text:span><text:span text:style-name="T86">Канско-Ачинский; 4) Печорский.</text:span></text:p>
      <text:p text:style-name="P33"><text:span text:style-name="T87"><text:s/></text:span></text:p>
      <text:p text:style-name="P34"><text:span text:style-name="T87"><text:s text:c="6"/></text:span><text:span text:style-name="T88">8.<text:s/></text:span><text:span text:style-name="T89">При размещении металлургических комбинатов полного цикла важна прежде всего<text:s text:c="3"/>близость:</text:span></text:p>
      <text:list text:style-name="L35">
        <text:list-item>
          <text:p text:style-name="P35"><text:span text:style-name="T90">потребителя и источников энергии,</text:span><text:span text:style-name="T91"/></text:p>
        </text:list-item>
        <text:list-item>
          <text:p text:style-name="P35"><text:span text:style-name="T92">источников энергии и топлива,</text:span><text:span text:style-name="T93"/></text:p>
        </text:list-item>
        <text:list-item>
          <text:p text:style-name="P35"><text:span text:style-name="T94">источников топлива и сырья,</text:span></text:p>
        </text:list-item>
        <text:list-item>
          <text:p text:style-name="P35"><text:span text:style-name="T94">источников сырья и воды.</text:span><text:span text:style-name="T95"/></text:p>
        </text:list-item>
      </text:list>
      <text:p text:style-name="P36"><text:span text:style-name="T96">9.<text:tab/></text:span><text:span text:style-name="T97">К<text:s text:c="2"/>местам<text:s text:c="2"/>дешевой<text:s text:c="2"/>электроэнергии<text:s text:c="2"/>тяготеет производство:</text:span></text:p>
      <text:list text:style-name="L37">
        <text:list-item>
          <text:p text:style-name="P37"><text:span text:style-name="T98">алюминия и меди,<text:tab/>3) титана и магния,</text:span><text:span text:style-name="T99"/></text:p>
        </text:list-item>
        <text:list-item>
          <text:p text:style-name="P37"><text:span text:style-name="T100">меди и титана,<text:tab/>4) магния и марганца.</text:span><text:span text:style-name="T101"/></text:p>
        </text:list-item>
      </text:list>
      <text:p text:style-name="P38"><text:span text:style-name="T102">10.<text:tab/></text:span><text:span text:style-name="T103">Ведущими факторами размещения нефтехимической промышленности, кроме экологического, являются:</text:span></text:p>
      <text:list text:style-name="L39">
        <text:list-item>
          <text:p text:style-name="P39"><text:span text:style-name="T104">энергетический и водный,</text:span><text:span text:style-name="T105"/></text:p>
        </text:list-item>
        <text:list-item>
          <text:p text:style-name="P39"><text:span text:style-name="T106">водный и сырьевой,</text:span><text:span text:style-name="T107"/></text:p>
        </text:list-item>
        <text:list-item>
          <text:p text:style-name="P39"><text:span text:style-name="T108">сырьевой и топливный,</text:span><text:span text:style-name="T109"/></text:p>
        </text:list-item>
        <text:list-item>
          <text:p text:style-name="P39"><text:span text:style-name="T110">топливный и транспортный.</text:span><text:span text:style-name="T111"/></text:p>
        </text:list-item>
      </text:list>
      <text:p text:style-name="P40"><text:span text:style-name="T112"><text:s text:c="5"/></text:span><text:span text:style-name="T113">11.</text:span><text:span text:style-name="T114"><text:s/><text:tab/></text:span><text:span text:style-name="T115">Выберите вариант, где указаны города, в которых<text:s/></text:span><text:span text:style-name="T116">находятся, расположенные в бассейне Северной Двины целлюлозно-бумажные комбинаты:</text:span></text:p>
      <text:p text:style-name="P41"><text:span text:style-name="T117">1)</text:span><text:span text:style-name="T118"><text:tab/></text:span><text:span text:style-name="T119">Архангельск, Сыктывкар;</text:span></text:p>
      <text:p text:style-name="P41"><text:span text:style-name="T120">2)</text:span><text:span text:style-name="T121"><text:tab/></text:span><text:span text:style-name="T122">Котлас, Усть-Илимск;</text:span></text:p>
      <text:p text:style-name="P41"><text:span text:style-name="T123">3)</text:span><text:span text:style-name="T124"><text:tab/></text:span><text:span text:style-name="T125">Сегежа, Череповец;</text:span></text:p>
      <text:p text:style-name="P41"><text:span text:style-name="T126">4)</text:span><text:span text:style-name="T127"><text:tab/></text:span><text:span text:style-name="T128">Красноярск, Соликамск.</text:span></text:p>
      <text:p text:style-name="P42"><text:span text:style-name="T129">12.</text:span><text:span text:style-name="T130"><text:s/></text:span><text:span text:style-name="T131">Укажите месторождение медной руды:</text:span></text:p>
      <text:p text:style-name="P43"><text:span text:style-name="T132">1)</text:span><text:span text:style-name="T133"><text:tab/></text:span><text:span text:style-name="T134">Качканарское;</text:span><text:span text:style-name="T135"><text:s/>2)</text:span><text:span text:style-name="T136">Ачинское;3) Верхний Уфалей; 4) Краснотурьинское.<text:tab/></text:span></text:p>
      <text:p text:style-name="P44"><text:span text:style-name="T137"><text:s text:c="3"/></text:span></text:p>
      <text:p text:style-name="P44"><text:span text:style-name="T138">Часть В.</text:span></text:p>
      <text:p text:style-name="P44"><text:span text:style-name="T139"><text:s text:c="4"/></text:span><text:span text:style-name="T140">13.<text:s/></text:span><text:span text:style-name="T141">Установите соответствие между типами электро</text:span><text:span text:style-name="T142">станций и регионами России, в электроэнергетике<text:s/></text:span><text:span text:style-name="T143">которых они занимают значительное место.</text:span><text:span text:style-name="T144"/></text:p>
      <text:p text:style-name="P45"><text:span text:style-name="T145">Тип электростанции</text:span><text:span text:style-name="T146"><text:tab/></text:span><text:span text:style-name="T147">Регион России</text:span><text:span text:style-name="T148"/></text:p>
      <text:p text:style-name="P46"><text:span text:style-name="T149">1.</text:span><text:span text:style-name="T150">ТЭС.</text:span><text:span text:style-name="T151"><text:tab/>А. Центральная Россия.</text:span><text:span text:style-name="T152"/></text:p>
      <text:list text:style-name="L47">
        <text:list-item>
          <text:p text:style-name="P47"><text:span text:style-name="T153">ГЭС.</text:span><text:span text:style-name="T154"><text:tab/>Б. Западная Сибирь.</text:span></text:p>
        </text:list-item>
        <text:list-item>
          <text:p text:style-name="P47"><text:span text:style-name="T155">АЭС.</text:span><text:span text:style-name="T156"><text:tab/>В. Восточная Сибирь.</text:span></text:p>
        </text:list-item>
      </text:list>
      <text:p text:style-name="P48"><text:span text:style-name="T157">14.<text:tab/></text:span><text:span text:style-name="T158">Какие три из перечисленных электростанций являются гидроэлектростанциями? </text:span></text:p>
      <text:list text:style-name="L49">
        <text:list-item>
          <text:p text:style-name="P49"><text:span text:style-name="T159">Курская<text:tab/>4) Билибинская</text:span><text:span text:style-name="T160"/></text:p>
        </text:list-item>
        <text:list-item>
          <text:p text:style-name="P50"><text:span text:style-name="T161">Красноярская<text:tab/>5) Усть-Илимская</text:span><text:span text:style-name="T162"/></text:p>
        </text:list-item>
      </text:list>
      <text:p text:style-name="P51"><text:span text:style-name="T163"><text:s text:c="6"/>3)<text:s/></text:span><text:span text:style-name="T164">Братская<text:tab/><text:tab/>6) Сургутская</text:span><text:span text:style-name="T165"/></text:p>
      <text:p text:style-name="P52"><text:span text:style-name="T166">Цифры запишите в порядке возрастания.</text:span></text:p>
      <text:p text:style-name="P53"><text:span text:style-name="T167"/></text:p>
      <text:p text:style-name="P54"><text:span text:style-name="T168">15.<text:tab/></text:span><text:span text:style-name="T169">Какие три из перечисленных городов являются центрами производства химических волокон России? </text:span></text:p>
      <text:list text:style-name="L55">
        <text:list-item>
          <text:p text:style-name="P55"><text:span text:style-name="T170">Клин<text:tab/>4) Кызыл</text:span><text:span text:style-name="T171"/></text:p>
        </text:list-item>
        <text:list-item>
          <text:p text:style-name="P56"><text:span text:style-name="T172">Салехард</text:span><text:span text:style-name="T173"><text:tab/>5) Энгельс</text:span><text:span text:style-name="T174"/></text:p>
        </text:list-item>
        <text:list-item>
          <text:p text:style-name="P57"><text:span text:style-name="T175">Тверь</text:span><text:span text:style-name="T176"><text:tab/>6) Кировск</text:span><text:span text:style-name="T177"/></text:p>
        </text:list-item>
      </text:list>
      <text:p text:style-name="P58"><text:span text:style-name="T178">Цифры запишите в бланк ответов в порядке возрастания.</text:span></text:p>
      <text:p text:style-name="P59"><text:span text:style-name="T179"/></text:p>
      <text:p text:style-name="P60"><text:span text:style-name="T180"><text:s text:c="8"/></text:span><text:span text:style-name="T181">16.<text:s/></text:span><text:span text:style-name="T182">Установите соответствие между видом продукции и регионом России, на<text:s text:c="2"/>выпуске которой он специализируется.</text:span></text:p>
      <text:p text:style-name="P61"><text:span text:style-name="T18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3"><text:span text:style-name="T184"/></text:p>
          </table:table-cell>
          <table:table-cell table:style-name="TableCell010001">
            <text:p text:style-name="P63"><text:span text:style-name="T185">ВИД ПРОДУКЦИИ</text:span><text:span text:style-name="T186"/></text:p>
          </table:table-cell>
          <table:table-cell table:style-name="TableCell010002">
            <text:p text:style-name="P63"><text:span text:style-name="T186"/></text:p>
          </table:table-cell>
          <table:table-cell table:style-name="TableCell010003">
            <text:p text:style-name="P63"><text:span text:style-name="T187">РЕГИОН РОССИИ</text:span><text:span text:style-name="T188"/></text:p>
          </table:table-cell>
        </table:table-row>
        <table:table-row table:style-name="TableRow0101">
          <table:table-cell table:style-name="TableCell010100">
            <text:p text:style-name="P66"><text:span text:style-name="T189">1)</text:span><text:span text:style-name="T190"/></text:p>
          </table:table-cell>
          <table:table-cell table:style-name="TableCell010101">
            <text:p text:style-name="P66"><text:span text:style-name="T191">целлюлоза</text:span><text:span text:style-name="T192"/></text:p>
          </table:table-cell>
          <table:table-cell table:style-name="TableCell010102">
            <text:p text:style-name="P66"><text:span text:style-name="T193">А)</text:span><text:span text:style-name="T194"/></text:p>
          </table:table-cell>
          <table:table-cell table:style-name="TableCell010103">
            <text:p text:style-name="P66"><text:span text:style-name="T195">Кемеровская область</text:span><text:span text:style-name="T196"/></text:p>
          </table:table-cell>
        </table:table-row>
        <table:table-row table:style-name="TableRow0102">
          <table:table-cell table:style-name="TableCell010200">
            <text:p text:style-name="P68"><text:span text:style-name="T197">2)</text:span><text:span text:style-name="T198"/></text:p>
          </table:table-cell>
          <table:table-cell table:style-name="TableCell010201">
            <text:p text:style-name="P68"><text:span text:style-name="T199">уголь</text:span><text:span text:style-name="T200"/></text:p>
          </table:table-cell>
          <table:table-cell table:style-name="TableCell010202">
            <text:p text:style-name="P68"><text:span text:style-name="T201">Б)</text:span><text:span text:style-name="T202"/></text:p>
          </table:table-cell>
          <table:table-cell table:style-name="TableCell010203">
            <text:p text:style-name="P68"><text:span text:style-name="T203">Архангельская область</text:span><text:span text:style-name="T204"/></text:p>
          </table:table-cell>
        </table:table-row>
        <table:table-row table:style-name="TableRow0103">
          <table:table-cell table:style-name="TableCell010300">
            <text:p text:style-name="P70"><text:span text:style-name="T205">3)</text:span><text:span text:style-name="T206"/></text:p>
          </table:table-cell>
          <table:table-cell table:style-name="TableCell010301">
            <text:p text:style-name="P70"><text:span text:style-name="T207">нефть</text:span><text:span text:style-name="T208"/></text:p>
          </table:table-cell>
          <table:table-cell table:style-name="TableCell010302">
            <text:p text:style-name="P70"><text:span text:style-name="T209">В)</text:span><text:span text:style-name="T210"/></text:p>
          </table:table-cell>
          <table:table-cell table:style-name="TableCell010303">
            <text:p text:style-name="P70"><text:span text:style-name="T211">Ханты-Мансийский автономный округ</text:span><text:span text:style-name="T212"/></text:p>
          </table:table-cell>
        </table:table-row>
        <table:table-row table:style-name="TableRow0104">
          <table:table-cell table:style-name="TableCell010400">
            <text:p text:style-name="P72"><text:span text:style-name="T212"/></text:p>
          </table:table-cell>
          <table:table-cell table:style-name="TableCell010401">
            <text:p text:style-name="P72"><text:span text:style-name="T212"/></text:p>
          </table:table-cell>
          <table:table-cell table:style-name="TableCell010402">
            <text:p text:style-name="P72"><text:span text:style-name="T213">Г)</text:span><text:span text:style-name="T214"/></text:p>
          </table:table-cell>
          <table:table-cell table:style-name="TableCell010403">
            <text:p text:style-name="P72"><text:span text:style-name="T215">Магаданская область</text:span><text:span text:style-name="T216"/></text:p>
          </table:table-cell>
        </table:table-row>
      </table:table>
      <text:p text:style-name="P74"><text:span text:style-name="T217"/></text:p>
      <text:p text:style-name="P75"><text:span text:style-name="T217"><text:s text:c="10"/></text:span><text:span text:style-name="T218">Запишите буквы, соответствующие<text:s text:c="2"/>выбранным ответам.</text:span></text:p>
      <text:p text:style-name="P76"><text:span text:style-name="T21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8"><text:span text:style-name="T221">1</text:span><text:span text:style-name="T222"/></text:p>
          </table:table-cell>
          <table:table-cell table:style-name="TableCell020001">
            <text:p text:style-name="P78"><text:span text:style-name="T223">2</text:span><text:span text:style-name="T224"/></text:p>
          </table:table-cell>
          <table:table-cell table:style-name="TableCell020002">
            <text:p text:style-name="P78"><text:span text:style-name="T225">3</text:span><text:span text:style-name="T226"/></text:p>
          </table:table-cell>
        </table:table-row>
        <table:table-row table:style-name="TableRow0201">
          <table:table-cell table:style-name="TableCell020100">
            <text:p text:style-name="P81"><text:span text:style-name="T226"/></text:p>
          </table:table-cell>
          <table:table-cell table:style-name="TableCell020101">
            <text:p text:style-name="P81"><text:span text:style-name="T226"/></text:p>
          </table:table-cell>
          <table:table-cell table:style-name="TableCell020102">
            <text:p text:style-name="P81"><text:span text:style-name="T226"/></text:p>
          </table:table-cell>
        </table:table-row>
      </table:table>
      <text:p text:style-name="P83"><text:span text:style-name="T227"/></text:p>
      <text:p text:style-name="P84"><text:span text:style-name="T228">17.<text:tab/></text:span><text:span text:style-name="T229">Какие три из перечисленных городов являются центрами по производству меди в России? </text:span></text:p>
      <text:list text:style-name="L85">
        <text:list-item>
          <text:p text:style-name="P85"><text:span text:style-name="T230">Красноуральск<text:tab/>4) Норильск</text:span><text:span text:style-name="T231"/></text:p>
        </text:list-item>
        <text:list-item>
          <text:p text:style-name="P86"><text:span text:style-name="T232">Красноярск<text:tab/>5) Череповец</text:span><text:span text:style-name="T233"/></text:p>
        </text:list-item>
        <text:list-item>
          <text:p text:style-name="P86"><text:span text:style-name="T234">Екатеринбург</text:span><text:span text:style-name="T235"><text:tab/>6) Мончегорск</text:span><text:span text:style-name="T236"/></text:p>
        </text:list-item>
      </text:list>
      <text:p text:style-name="P87"><text:span text:style-name="T237">Цифры запишите в порядке возрастания.</text:span></text:p>
      <text:p text:style-name="P87"><text:span text:style-name="T238"/></text:p>
      <text:p text:style-name="P88"><text:span text:style-name="T239">Часть С.</text:span></text:p>
      <text:p text:style-name="P88"><text:span text:style-name="T240">18.<text:s/></text:span><text:span text:style-name="T241">Около города Череповец (Центральная металлургическая база) отсутствуют запасы руды и коксующихся углей. Однако здесь построен крупный металлургический комбинат полного цикла. В связи с какими причинами?</text:span></text:p>
      <text:p text:style-name="P89"><text:span text:style-name="T242"/></text:p>
      <text:p text:style-name="P89"><text:span text:style-name="T242"/></text:p>
      <text:p text:style-name="P90"><text:span text:style-name="T243">Административная контрольная работа по теме</text:span></text:p>
      <text:p text:style-name="P90"><text:span text:style-name="T244"><text:s/>«</text:span><text:span text:style-name="T245">ТЭК и комплекс конструкционных материалов</text:span><text:span text:style-name="T246">»</text:span></text:p>
      <text:p text:style-name="P90"><text:span text:style-name="T246">2<text:s/></text:span><text:span text:style-name="T247">вариант</text:span></text:p>
      <text:p text:style-name="P91"><text:span text:style-name="T248"/></text:p>
      <text:p text:style-name="P92"><text:span text:style-name="T248"><text:s text:c="3"/></text:span><text:span text:style-name="T249">Часть А.</text:span></text:p>
      <text:p text:style-name="P93"><text:span text:style-name="T250">1.</text:span><text:span text:style-name="T251">Большую долю<text:s text:c="2"/>электроэнергии в России вырабатывают электро</text:span><text:span text:style-name="T252">станции:</text:span><text:span text:style-name="T253"/></text:p>
      <text:p text:style-name="P94"><text:span text:style-name="T254">1)<text:s/></text:span><text:span text:style-name="T255">атомные</text:span><text:span text:style-name="T256"><text:s/></text:span></text:p>
      <text:p text:style-name="P94"><text:span text:style-name="T257">2)</text:span><text:span text:style-name="T258">тепловые</text:span><text:span text:style-name="T259"><text:s/></text:span></text:p>
      <text:p text:style-name="P94"><text:span text:style-name="T260">3)<text:s/></text:span><text:span text:style-name="T261">гидравлические</text:span><text:span text:style-name="T262"><text:s/></text:span></text:p>
      <text:p text:style-name="P94"><text:span text:style-name="T263">4)<text:s/></text:span><text:span text:style-name="T264">геотермальные</text:span><text:span text:style-name="T265"/></text:p>
      <text:p text:style-name="P95"><text:span text:style-name="T266"><text:s/>2.<text:s/></text:span><text:span text:style-name="T267">Основным фактором размещения АЭС является:</text:span><text:span text:style-name="T268"/></text:p>
      <text:p text:style-name="P96"><text:span text:style-name="T269"/></text:p>
      <text:p text:style-name="P97"><text:span text:style-name="T269">1)</text:span><text:span text:style-name="T270">потребность в электроэнергии</text:span><text:span text:style-name="T271"/></text:p>
      <text:p text:style-name="P97"><text:span text:style-name="T272">2)</text:span><text:span text:style-name="T273">наличие крупных водоемов</text:span><text:span text:style-name="T274"/></text:p>
      <text:p text:style-name="P98"><text:span text:style-name="T275"><text:s text:c="4"/>3)</text:span><text:span text:style-name="T276">близость месторождения урана</text:span><text:span text:style-name="T277"/></text:p>
      <text:p text:style-name="P98"><text:span text:style-name="T278"><text:s text:c="4"/>4)</text:span><text:span text:style-name="T279">наличие трудовых ресурсов</text:span><text:span text:style-name="T280"/></text:p>
      <text:p text:style-name="P99"><text:span text:style-name="T281"/></text:p>
      <text:p text:style-name="P100"><text:span text:style-name="T282">3.<text:s/></text:span><text:span text:style-name="T283">Крупнейшие медеплавильные предприятия сосредоточены:</text:span><text:span text:style-name="T284"/></text:p>
      <text:list text:style-name="L101">
        <text:list-item>
          <text:p text:style-name="P101"><text:span text:style-name="T285"/></text:p>
        </text:list-item>
        <text:list-item>
          <text:p text:style-name="P102"><text:span text:style-name="T286">на Урале</text:span><text:span text:style-name="T287"/></text:p>
        </text:list-item>
        <text:list-item>
          <text:p text:style-name="P102"><text:span text:style-name="T288">в Поволжье</text:span><text:span text:style-name="T289"/></text:p>
        </text:list-item>
        <text:list-item>
          <text:p text:style-name="P102"><text:span text:style-name="T290">в Приморье</text:span><text:span text:style-name="T291"/></text:p>
        </text:list-item>
        <text:list-item>
          <text:p text:style-name="P102"><text:span text:style-name="T292">на Кавказе</text:span><text:span text:style-name="T293"/></text:p>
        </text:list-item>
      </text:list>
      <text:p text:style-name="P103"><text:span text:style-name="T294"/></text:p>
      <text:p text:style-name="P104"><text:span text:style-name="T295">4.</text:span><text:span text:style-name="T296">Крупнейшие алюминиевые заводы России находятся:</text:span></text:p>
      <text:list text:style-name="L105">
        <text:list-item>
          <text:p text:style-name="P105"><text:span text:style-name="T297">в Братске и Красноярске</text:span><text:span text:style-name="T298"><text:tab/>3)<text:s/></text:span><text:span text:style-name="T299">Волхове и Новокузнецке</text:span><text:span text:style-name="T300"/></text:p>
        </text:list-item>
        <text:list-item>
          <text:p text:style-name="P106"><text:span text:style-name="T301">Волгограде и Кандалакше<text:s text:c="3"/>4)Норильске и Магнитогорске </text:span></text:p>
        </text:list-item>
      </text:list>
      <text:p text:style-name="P107"><text:span text:style-name="T302">5.<text:s/></text:span><text:span text:style-name="T303">Назовите подотрасль химической промышленности, которая обеспечивает производство органических кислот и спиртов:</text:span></text:p>
      <text:list text:style-name="L108">
        <text:list-item>
          <text:p text:style-name="P108"><text:span text:style-name="T304">основная химия;</text:span></text:p>
        </text:list-item>
        <text:list-item>
          <text:p text:style-name="P108"><text:span text:style-name="T304">химия полимеров;</text:span></text:p>
        </text:list-item>
        <text:list-item>
          <text:p text:style-name="P108"><text:span text:style-name="T304">химия основного органического синтеза;</text:span></text:p>
        </text:list-item>
        <text:list-item>
          <text:p text:style-name="P108"><text:span text:style-name="T304">переработка полимерных материалов.</text:span></text:p>
        </text:list-item>
      </text:list>
      <text:p text:style-name="P109"><text:span text:style-name="T305">6.<text:s/></text:span><text:span text:style-name="T306">Укажите основной фактор, влияющий на размещение предприятий по производству калийных удобрений:</text:span></text:p>
      <text:list text:style-name="L110">
        <text:list-item>
          <text:p text:style-name="P110"><text:span text:style-name="T307"/></text:p>
        </text:list-item>
        <text:list-item>
          <text:p text:style-name="P111"><text:span text:style-name="T308">сырьевой;</text:span></text:p>
        </text:list-item>
        <text:list-item>
          <text:p text:style-name="P111"><text:span text:style-name="T308">топливный;</text:span></text:p>
        </text:list-item>
        <text:list-item>
          <text:p text:style-name="P111"><text:span text:style-name="T308">трудовой;</text:span></text:p>
        </text:list-item>
        <text:list-item>
          <text:p text:style-name="P111"><text:span text:style-name="T308">потребительский.</text:span></text:p>
        </text:list-item>
      </text:list>
      <text:p text:style-name="P112"><text:span text:style-name="T309"/></text:p>
      <text:p text:style-name="P113"><text:span text:style-name="T310">7.<text:s/></text:span><text:span text:style-name="T311">Укажите основной фактор, влияющий на размещение предприятий по производству серной кислоты, азотных удобрений и пластмассовых изделий:</text:span></text:p>
      <text:p text:style-name="P114"><text:span text:style-name="T312"/></text:p>
      <text:p text:style-name="P115"><text:span text:style-name="T312">1)</text:span><text:span text:style-name="T313">сырьевой;</text:span></text:p>
      <text:p text:style-name="P115"><text:span text:style-name="T314">2)</text:span><text:span text:style-name="T315">топливный;</text:span></text:p>
      <text:p text:style-name="P116"><text:span text:style-name="T316">3)<text:s text:c="4"/></text:span><text:span text:style-name="T317">трудовой;</text:span></text:p>
      <text:p text:style-name="P116"><text:span text:style-name="T318">4)<text:s text:c="3"/></text:span><text:span text:style-name="T319">потребительский.</text:span></text:p>
      <text:p text:style-name="P117"><text:span text:style-name="T320"/></text:p>
      <text:p text:style-name="P118"><text:span text:style-name="T321">8.<text:s text:c="3"/></text:span><text:span text:style-name="T322">Крупным центром производства синтетического каучука и шин <text:tab/>является</text:span><text:span text:style-name="T323"/></text:p>
      <text:p text:style-name="P119"><text:span text:style-name="T324"/></text:p>
      <text:p text:style-name="P120"><text:span text:style-name="T324">1)<text:s/></text:span><text:span text:style-name="T325">Архангельск</text:span></text:p>
      <text:p text:style-name="P120"><text:span text:style-name="T326">2)<text:s/></text:span><text:span text:style-name="T327">Тула</text:span></text:p>
      <text:p text:style-name="P120"><text:span text:style-name="T328"><text:tab/>3)<text:s/></text:span><text:span text:style-name="T329">Ярославль</text:span></text:p>
      <text:p text:style-name="P120"><text:span text:style-name="T330"><text:tab/>4)<text:s/></text:span><text:span text:style-name="T331">Иваново</text:span></text:p>
      <text:p text:style-name="P121"><text:span text:style-name="T332"/></text:p>
      <text:p text:style-name="P122"><text:span text:style-name="T332">9.<text:s text:c="2"/></text:span><text:span text:style-name="T333">В каком из перечисленных районов заготавливается наибольшее количество деловой древесины? </text:span></text:p>
      <text:p text:style-name="P123"><text:span text:style-name="T334"/></text:p>
      <text:p text:style-name="P124"><text:span text:style-name="T335">1)<text:s/></text:span><text:span text:style-name="T336">Северный</text:span></text:p>
      <text:p text:style-name="P124"><text:span text:style-name="T337">2)<text:s text:c="2"/></text:span><text:span text:style-name="T338">Уральский</text:span></text:p>
      <text:p text:style-name="P124"><text:span text:style-name="T339"><text:tab/>3)<text:s text:c="2"/></text:span><text:span text:style-name="T340">Западно-Сибирский</text:span></text:p>
      <text:p text:style-name="P124"><text:span text:style-name="T341"><text:tab/>4)<text:s text:c="2"/></text:span><text:span text:style-name="T342">Дальневосточный</text:span></text:p>
      <text:p text:style-name="P125"><text:span text:style-name="T343"/></text:p>
      <text:p text:style-name="P126"><text:span text:style-name="T344">10.<text:s text:c="2"/></text:span><text:span text:style-name="T345">В каком из перечисленных районов заготавливается большая часть <text:tab/>алюминия России?</text:span></text:p>
      <text:p text:style-name="P127"><text:span text:style-name="T346"/></text:p>
      <text:p text:style-name="P128"><text:span text:style-name="T347">1)<text:s/></text:span><text:span text:style-name="T348">Восточно-Сибирский</text:span></text:p>
      <text:p text:style-name="P128"><text:span text:style-name="T349">2)<text:s/></text:span><text:span text:style-name="T350">Северо-Кавказский</text:span></text:p>
      <text:p text:style-name="P128"><text:span text:style-name="T351"><text:tab/>3)<text:s/></text:span><text:span text:style-name="T352">Северный</text:span></text:p>
      <text:p text:style-name="P128"><text:span text:style-name="T353"><text:tab/>4)<text:s text:c="2"/></text:span><text:span text:style-name="T354">Западно-Сибирский</text:span></text:p>
      <text:p text:style-name="P129"><text:span text:style-name="T355"/></text:p>
      <text:p text:style-name="P130"><text:span text:style-name="T356">11.<text:s/></text:span><text:span text:style-name="T357">Назовите крупнейший лесоэкспортный порт России:</text:span></text:p>
      <text:list text:style-name="L131">
        <text:list-item>
          <text:p text:style-name="P131"><text:span text:style-name="T358"/></text:p>
        </text:list-item>
        <text:list-item>
          <text:p text:style-name="P132"><text:span text:style-name="T359">Санкт-Петербург;</text:span></text:p>
        </text:list-item>
        <text:list-item>
          <text:p text:style-name="P132"><text:span text:style-name="T359">Архангельск;</text:span></text:p>
        </text:list-item>
        <text:list-item>
          <text:p text:style-name="P132"><text:span text:style-name="T359">Мурманск;</text:span></text:p>
        </text:list-item>
        <text:list-item>
          <text:p text:style-name="P132"><text:span text:style-name="T359">Новороссийск.</text:span></text:p>
        </text:list-item>
      </text:list>
      <text:p text:style-name="P133"><text:span text:style-name="T360"/></text:p>
      <text:p text:style-name="P134"><text:span text:style-name="T361">12.</text:span><text:span text:style-name="T362">Укажите основной фактор, влияющий на размещение предприятий мебельной промышленности:</text:span></text:p>
      <text:list text:style-name="L135">
        <text:list-item>
          <text:p text:style-name="P135"><text:span text:style-name="T363">сырьевой;</text:span></text:p>
        </text:list-item>
        <text:list-item>
          <text:p text:style-name="P135"><text:span text:style-name="T363">трудовой;</text:span></text:p>
        </text:list-item>
        <text:list-item>
          <text:p text:style-name="P136"><text:span text:style-name="T363">транспортный;</text:span></text:p>
        </text:list-item>
        <text:list-item>
          <text:p text:style-name="P136"><text:span text:style-name="T363">потребительский.</text:span></text:p>
        </text:list-item>
      </text:list>
      <text:p text:style-name="P137"><text:span text:style-name="T364"/></text:p>
      <text:p text:style-name="P138"><text:span text:style-name="T365"><text:s text:c="2"/></text:span></text:p>
      <text:p text:style-name="P139"><text:span text:style-name="T365"/></text:p>
      <text:p text:style-name="P139"><text:span text:style-name="T365"/></text:p>
      <text:p text:style-name="P140"><text:span text:style-name="T365"><text:s/></text:span><text:span text:style-name="T366">Часть В.</text:span></text:p>
      <text:p text:style-name="P141"><text:span text:style-name="T367">13.</text:span><text:span text:style-name="T368">Установите соответствие.<text:line-break/></text:span><text:span text:style-name="T369">Металлургическая<text:tab/>Центры:</text:span></text:p>
      <text:p text:style-name="P142"><text:span text:style-name="T369">база:<text:line-break/>А. Центральная.<text:tab/>1) Новотроицк, Магнитогорск,</text:span></text:p>
      <text:p text:style-name="P143"><text:span text:style-name="T369">Б. Сибирская.<text:tab/>2) Череповец, Липецк,</text:span></text:p>
      <text:p text:style-name="P144"><text:span text:style-name="T370"><text:s text:c="7"/></text:span><text:span text:style-name="T371">В. Уральская.<text:tab/><text:s text:c="11"/>3) Новокузнецк.</text:span></text:p>
      <text:p text:style-name="P145"><text:span text:style-name="T372">14.<text:tab/></text:span><text:span text:style-name="T373">Расположите<text:s text:c="3"/>металлургические<text:s text:c="3"/>базы<text:s text:c="3"/>России по мере уменьшения имеющихся запасов железных<text:s/></text:span><text:span text:style-name="T374"><text:s/>руд:</text:span><text:span text:style-name="T375"/></text:p>
      <text:list text:style-name="L146">
        <text:list-item>
          <text:p text:style-name="P146"><text:span text:style-name="T376">Уральская,</text:span><text:span text:style-name="T377"/></text:p>
        </text:list-item>
        <text:list-item>
          <text:p text:style-name="P146"><text:span text:style-name="T378">Центральная,</text:span><text:span text:style-name="T379"/></text:p>
        </text:list-item>
        <text:list-item>
          <text:p text:style-name="P146"><text:span text:style-name="T380">Сибирская.</text:span><text:span text:style-name="T381"/></text:p>
        </text:list-item>
      </text:list>
      <text:p text:style-name="P147"><text:span text:style-name="T382">15.</text:span><text:span text:style-name="T383">Установите соответствие.<text:line-break/></text:span><text:span text:style-name="T384">Продукция химической<text:tab/><text:s text:c="37"/>Потребители:</text:span></text:p>
      <text:p text:style-name="P148"><text:span text:style-name="T384">промышленности:</text:span></text:p>
      <text:p text:style-name="P149"><text:span text:style-name="T384">А. Минеральные удобрения и ядохимикаты,<text:s text:c="10"/>1) транспорт,</text:span></text:p>
      <text:p text:style-name="P150"><text:span text:style-name="T385"><text:s text:c="4"/></text:span><text:span text:style-name="T386">Б. Краски и лаки<text:s text:c="57"/>2) текстильная промышленность,<text:tab/></text:span></text:p>
      <text:p text:style-name="P151"><text:span text:style-name="T387"><text:s text:c="4"/></text:span><text:span text:style-name="T388">В. Красители и волокна.<text:s text:c="45"/>3) сельское хозяйство</text:span></text:p>
      <text:p text:style-name="P152"><text:span text:style-name="T389"><text:s text:c="10"/></text:span><text:span text:style-name="T390">Запишите буквы, соответствующие<text:s text:c="2"/>выбранным ответам.</text:span></text:p>
      <text:p text:style-name="P153"><text:span text:style-name="T39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55"><text:span text:style-name="T393">1</text:span><text:span text:style-name="T394"/></text:p>
          </table:table-cell>
          <table:table-cell table:style-name="TableCell030001">
            <text:p text:style-name="P155"><text:span text:style-name="T395">2</text:span><text:span text:style-name="T396"/></text:p>
          </table:table-cell>
          <table:table-cell table:style-name="TableCell030002">
            <text:p text:style-name="P155"><text:span text:style-name="T397">3</text:span><text:span text:style-name="T398"/></text:p>
          </table:table-cell>
        </table:table-row>
        <table:table-row table:style-name="TableRow0301">
          <table:table-cell table:style-name="TableCell030100">
            <text:p text:style-name="P158"><text:span text:style-name="T398"/></text:p>
          </table:table-cell>
          <table:table-cell table:style-name="TableCell030101">
            <text:p text:style-name="P158"><text:span text:style-name="T398"/></text:p>
          </table:table-cell>
          <table:table-cell table:style-name="TableCell030102">
            <text:p text:style-name="P158"><text:span text:style-name="T398"/></text:p>
          </table:table-cell>
        </table:table-row>
      </table:table>
      <text:p text:style-name="P160"><text:span text:style-name="T399"/></text:p>
      <text:p text:style-name="P161"><text:span text:style-name="T400">16.<text:s/></text:span><text:span text:style-name="T401">Какие три из перечисленных городов являются крупными центрами цветной металлургии? </text:span></text:p>
      <text:list text:style-name="L162">
        <text:list-item>
          <text:p text:style-name="P162"><text:span text:style-name="T402"/></text:p>
        </text:list-item>
        <text:list-item>
          <text:p text:style-name="P163"><text:span text:style-name="T403">Тула;</text:span></text:p>
        </text:list-item>
        <text:list-item>
          <text:p text:style-name="P163"><text:span text:style-name="T403">Владимир;</text:span></text:p>
        </text:list-item>
        <text:list-item>
          <text:p text:style-name="P163"><text:span text:style-name="T403">Норильск;</text:span></text:p>
        </text:list-item>
        <text:list-item>
          <text:p text:style-name="P163"><text:span text:style-name="T403">Красноярск;</text:span></text:p>
        </text:list-item>
        <text:list-item>
          <text:p text:style-name="P163"><text:span text:style-name="T403">Хабаровск;</text:span></text:p>
        </text:list-item>
        <text:list-item>
          <text:p text:style-name="P163"><text:span text:style-name="T403">Братск.</text:span></text:p>
        </text:list-item>
      </text:list>
      <text:p text:style-name="P164"><text:span text:style-name="T404"/></text:p>
      <text:p text:style-name="P165"><text:span text:style-name="T405">Цифры запишите в порядке возрастания.</text:span></text:p>
      <text:p text:style-name="P166"><text:span text:style-name="T406">17.<text:s/></text:span><text:span text:style-name="T407">Какие три из перечисленных городов Российской Федерации являются крупными центрами производства алюминия в России?</text:span></text:p>
      <text:list text:style-name="L167">
        <text:list-item>
          <text:p text:style-name="P167"><text:span text:style-name="T408">Краснотурьинск<text:tab/>4) Шелехов</text:span><text:span text:style-name="T409"/></text:p>
        </text:list-item>
        <text:list-item>
          <text:p text:style-name="P168"><text:span text:style-name="T410">Дальнегорск</text:span><text:span text:style-name="T411"><text:tab/>5) Красноярск</text:span><text:span text:style-name="T412"/></text:p>
        </text:list-item>
        <text:list-item>
          <text:p text:style-name="P168"><text:span text:style-name="T413">Липецк<text:tab/>6) Челябинск</text:span><text:span text:style-name="T414"/></text:p>
        </text:list-item>
      </text:list>
      <text:p text:style-name="P169"><text:span text:style-name="T415">Цифры запишите в порядке возрастания. </text:span></text:p>
      <text:p text:style-name="P170"><text:span text:style-name="T416"/></text:p>
      <text:p text:style-name="P171"><text:span text:style-name="T417">Часть С.</text:span></text:p>
      <text:p text:style-name="P172"><text:span text:style-name="T418">18.<text:s/></text:span><text:span text:style-name="T419">Что, кроме близости источников сырья и возможности его доставки водным путем, определило размещение в городе Перми целлюлозно-бумажной промышленности? Укажите две причины. </text:span></text:p>
      <text:p text:style-name="P173"><text:span text:style-name="T420"/></text:p>
      <text:p text:style-name="P174"><text:span text:style-name="T421">Административная контрольная работа по теме</text:span></text:p>
      <text:p text:style-name="P174"><text:span text:style-name="T422"><text:s/>«</text:span><text:span text:style-name="T423">ТЭК и комплекс конструкционных материалов</text:span><text:span text:style-name="T424">»</text:span></text:p>
      <text:p text:style-name="P175"><text:span text:style-name="T424">3<text:s/></text:span><text:span text:style-name="T425">вариант</text:span></text:p>
      <text:p text:style-name="P176"><text:span text:style-name="T426"><text:s text:c="5"/>1.</text:span><text:span text:style-name="T427">Наиболее крупные запасы гидроэнергии сосредоточены:</text:span></text:p>
      <text:p text:style-name="P177"><text:span text:style-name="T428"><text:s text:c="5"/>1)<text:s/></text:span><text:span text:style-name="T429">в Поволжье,2) в Западной Сибири, 3) в Восточной Сибири, 4) на Урале.</text:span><text:span text:style-name="T430"/></text:p>
      <text:p text:style-name="P178"><text:span text:style-name="T431"><text:s text:c="4"/></text:span><text:span text:style-name="T432">2.<text:s/></text:span><text:span text:style-name="T433">Укажите угольный бассейн России, где объемы добычи самые значительные:</text:span></text:p>
      <text:p text:style-name="P179"><text:span text:style-name="T434">1)</text:span><text:span text:style-name="T435"><text:tab/></text:span><text:span text:style-name="T436">Кузнецкий;<text:s text:c="2"/></text:span><text:span text:style-name="T437">2)</text:span><text:span text:style-name="T438">Донецкий;</text:span></text:p>
      <text:p text:style-name="P180"><text:span text:style-name="T439"><text:s text:c="4"/>3)<text:s/></text:span><text:span text:style-name="T440">Канско-Ачинский; 4) Печорский.</text:span></text:p>
      <text:p text:style-name="P181"><text:span text:style-name="T441"><text:s/></text:span></text:p>
      <text:p text:style-name="P181"><text:span text:style-name="T441"><text:s text:c="5"/></text:span><text:span text:style-name="T442">3.<text:s/></text:span><text:span text:style-name="T443">При размещении металлургических комбинатов полного цикла важна прежде всего<text:s text:c="3"/>близость:</text:span></text:p>
      <text:list text:style-name="L182">
        <text:list-item>
          <text:p text:style-name="P182"><text:span text:style-name="T444">потребителя и источников энергии,</text:span><text:span text:style-name="T445"/></text:p>
        </text:list-item>
        <text:list-item>
          <text:p text:style-name="P182"><text:span text:style-name="T446">источников энергии и топлива,</text:span><text:span text:style-name="T447"/></text:p>
        </text:list-item>
        <text:list-item>
          <text:p text:style-name="P182"><text:span text:style-name="T448">источников топлива и сырья,</text:span></text:p>
        </text:list-item>
        <text:list-item>
          <text:p text:style-name="P182"><text:span text:style-name="T448">источников сырья и воды.</text:span><text:span text:style-name="T449"/></text:p>
        </text:list-item>
      </text:list>
      <text:p text:style-name="P183"><text:span text:style-name="T450">4.<text:tab/></text:span><text:span text:style-name="T451">К<text:s text:c="2"/>местам<text:s text:c="2"/>дешевой<text:s text:c="2"/>электроэнергии<text:s text:c="2"/>тяготеет производство:</text:span></text:p>
      <text:list text:style-name="L184">
        <text:list-item>
          <text:p text:style-name="P184"><text:span text:style-name="T452">алюминия и меди,<text:tab/>3) титана и магния,</text:span><text:span text:style-name="T453"/></text:p>
        </text:list-item>
        <text:list-item>
          <text:p text:style-name="P184"><text:span text:style-name="T454">меди и титана,<text:tab/>4) магния и марганца.</text:span><text:span text:style-name="T455"/></text:p>
        </text:list-item>
      </text:list>
      <text:p text:style-name="P185"><text:span text:style-name="T456">5.<text:tab/></text:span><text:span text:style-name="T457">Ведущими факторами размещения нефтехимической промышленности, кроме экологического, являются:</text:span></text:p>
      <text:list text:style-name="L186">
        <text:list-item>
          <text:p text:style-name="P186"><text:span text:style-name="T458">энергетический и водный,</text:span><text:span text:style-name="T459"/></text:p>
        </text:list-item>
        <text:list-item>
          <text:p text:style-name="P186"><text:span text:style-name="T460">водный и сырьевой,</text:span><text:span text:style-name="T461"/></text:p>
        </text:list-item>
        <text:list-item>
          <text:p text:style-name="P186"><text:span text:style-name="T462">сырьевой и топливный,</text:span><text:span text:style-name="T463"/></text:p>
        </text:list-item>
        <text:list-item>
          <text:p text:style-name="P186"><text:span text:style-name="T464">топливный и транспортный.</text:span><text:span text:style-name="T465"/></text:p>
        </text:list-item>
      </text:list>
      <text:p text:style-name="P187"><text:span text:style-name="T466"><text:s text:c="5"/></text:span><text:span text:style-name="T467">6.</text:span><text:span text:style-name="T468"><text:s/></text:span><text:span text:style-name="T469">Выберите вариант, где указаны города, в которых<text:s/></text:span><text:span text:style-name="T470">находятся, расположенные в бассейне Северной Двины целлюлозно-бумажные комбинаты:</text:span></text:p>
      <text:p text:style-name="P188"><text:span text:style-name="T471">1)</text:span><text:span text:style-name="T472"><text:tab/></text:span><text:span text:style-name="T473">Архангельск, Сыктывкар;</text:span></text:p>
      <text:p text:style-name="P188"><text:span text:style-name="T474">2)</text:span><text:span text:style-name="T475"><text:tab/></text:span><text:span text:style-name="T476">Котлас, Усть-Илимск;</text:span></text:p>
      <text:p text:style-name="P188"><text:span text:style-name="T477">3)</text:span><text:span text:style-name="T478"><text:tab/></text:span><text:span text:style-name="T479">Сегежа, Череповец;</text:span></text:p>
      <text:p text:style-name="P188"><text:span text:style-name="T480">4)</text:span><text:span text:style-name="T481"><text:tab/></text:span><text:span text:style-name="T482">Красноярск, Соликамск.</text:span></text:p>
      <text:p text:style-name="P189"><text:span text:style-name="T483">7.</text:span><text:span text:style-name="T484"><text:s/></text:span><text:span text:style-name="T485">Укажите месторождение медной руды:</text:span></text:p>
      <text:p text:style-name="P190"><text:span text:style-name="T486">1)</text:span><text:span text:style-name="T487"><text:tab/></text:span><text:span text:style-name="T488">Качканарское;</text:span><text:span text:style-name="T489"><text:s/>2)</text:span><text:span text:style-name="T490">Ачинское;3) Верхний Уфалей; 4) Краснотурьинское.<text:tab/></text:span></text:p>
      <text:p text:style-name="P191"><text:span text:style-name="T491"><text:s text:c="5"/>8.<text:s/></text:span><text:span text:style-name="T492">Большую долю<text:s text:c="2"/>электроэнергии в России вырабатывают электро</text:span><text:span text:style-name="T493">станции:</text:span><text:span text:style-name="T494"/></text:p>
      <text:p text:style-name="P192"><text:span text:style-name="T495">1)<text:s/></text:span><text:span text:style-name="T496">атомные</text:span><text:span text:style-name="T497"><text:s/></text:span></text:p>
      <text:p text:style-name="P192"><text:span text:style-name="T498">2)</text:span><text:span text:style-name="T499">тепловые</text:span><text:span text:style-name="T500"><text:s/></text:span></text:p>
      <text:p text:style-name="P192"><text:span text:style-name="T501">3)<text:s/></text:span><text:span text:style-name="T502">гидравлические</text:span><text:span text:style-name="T503"><text:s/></text:span></text:p>
      <text:p text:style-name="P192"><text:span text:style-name="T504">4)<text:s/></text:span><text:span text:style-name="T505">геотермальные</text:span><text:span text:style-name="T506"/></text:p>
      <text:p text:style-name="P193"><text:span text:style-name="T507"><text:s text:c="5"/>9.<text:s/></text:span><text:span text:style-name="T508">Основным фактором размещения АЭС является:</text:span><text:span text:style-name="T509"/></text:p>
      <text:p text:style-name="P194"><text:span text:style-name="T510"/></text:p>
      <text:p text:style-name="P195"><text:span text:style-name="T510">1)</text:span><text:span text:style-name="T511">потребность в электроэнергии</text:span><text:span text:style-name="T512"/></text:p>
      <text:p text:style-name="P195"><text:span text:style-name="T513">2)</text:span><text:span text:style-name="T514">наличие крупных водоемов</text:span><text:span text:style-name="T515"/></text:p>
      <text:p text:style-name="P195"><text:span text:style-name="T516"><text:s text:c="4"/>3)</text:span><text:span text:style-name="T517">близость месторождения урана</text:span><text:span text:style-name="T518"/></text:p>
      <text:p text:style-name="P195"><text:span text:style-name="T519"><text:s text:c="4"/>4)</text:span><text:span text:style-name="T520">наличие трудовых ресурсов</text:span><text:span text:style-name="T521"/></text:p>
      <text:p text:style-name="P196"><text:span text:style-name="T522"/></text:p>
      <text:p text:style-name="P197"><text:span text:style-name="T523"><text:s text:c="3"/>10.<text:s/></text:span><text:span text:style-name="T524">Крупнейшие медеплавильные предприятия сосредоточены:</text:span><text:span text:style-name="T525"/></text:p>
      <text:list text:style-name="L198">
        <text:list-item>
          <text:p text:style-name="P198"><text:span text:style-name="T526"/></text:p>
        </text:list-item>
      </text:list>
      <text:list text:style-name="L199">
        <text:list-item>
          <text:p text:style-name="P199"><text:span text:style-name="T527">на Урале</text:span><text:span text:style-name="T528"/></text:p>
        </text:list-item>
        <text:list-item>
          <text:p text:style-name="P199"><text:span text:style-name="T529">в Поволжье</text:span><text:span text:style-name="T530"/></text:p>
        </text:list-item>
        <text:list-item>
          <text:p text:style-name="P199"><text:span text:style-name="T531">в Приморье</text:span><text:span text:style-name="T532"/></text:p>
        </text:list-item>
        <text:list-item>
          <text:p text:style-name="P199"><text:span text:style-name="T533">на Кавказе</text:span><text:span text:style-name="T534"/></text:p>
        </text:list-item>
      </text:list>
      <text:p text:style-name="P200"><text:span text:style-name="T535"/></text:p>
      <text:p text:style-name="P201"><text:span text:style-name="T536"><text:s/>11.<text:s/></text:span><text:span text:style-name="T537">Крупнейшие алюминиевые заводы России находятся:</text:span></text:p>
      <text:list text:style-name="L202">
        <text:list-item>
          <text:p text:style-name="P202"><text:span text:style-name="T538">в Братске и Красноярске</text:span><text:span text:style-name="T539"><text:tab/>3)<text:s/></text:span><text:span text:style-name="T540">Волхове и Новокузнецке</text:span><text:span text:style-name="T541"/></text:p>
        </text:list-item>
        <text:list-item>
          <text:p text:style-name="P203"><text:span text:style-name="T542">Волгограде и Кандалакше<text:s text:c="3"/>4)Норильске и Магнитогорске </text:span></text:p>
        </text:list-item>
      </text:list>
      <text:p text:style-name="P204"><text:span text:style-name="T543"/></text:p>
      <text:p text:style-name="P205"><text:span text:style-name="T544"><text:s/>12.<text:s/></text:span><text:span text:style-name="T545">Назовите подотрасль химической промышленности, которая обеспечивает производство органических кислот и спиртов:</text:span></text:p>
      <text:list text:style-name="L206">
        <text:list-item>
          <text:p text:style-name="P206"><text:span text:style-name="T546">основная химия;</text:span></text:p>
        </text:list-item>
        <text:list-item>
          <text:p text:style-name="P206"><text:span text:style-name="T546">химия полимеров;</text:span></text:p>
        </text:list-item>
        <text:list-item>
          <text:p text:style-name="P206"><text:span text:style-name="T546">химия основного органического синтеза;</text:span></text:p>
        </text:list-item>
        <text:list-item>
          <text:p text:style-name="P206"><text:span text:style-name="T546">переработка полимерных материалов.</text:span></text:p>
        </text:list-item>
      </text:list>
      <text:p text:style-name="P207"><text:span text:style-name="T547"/></text:p>
      <text:p text:style-name="P208"><text:span text:style-name="T548">Часть В.</text:span></text:p>
      <text:p text:style-name="P209"><text:span text:style-name="T549">13.</text:span><text:span text:style-name="T550">Установите соответствие.<text:line-break/></text:span><text:span text:style-name="T551">Металлургическая<text:tab/>Центры:</text:span></text:p>
      <text:p text:style-name="P210"><text:span text:style-name="T551">база:<text:line-break/>А. Центральная.<text:tab/>1) Новотроицк, Магнитогорск,</text:span></text:p>
      <text:p text:style-name="P211"><text:span text:style-name="T551">Б. Сибирская.<text:tab/>2) Череповец, Липецк,</text:span></text:p>
      <text:p text:style-name="P212"><text:span text:style-name="T552"><text:s text:c="7"/></text:span><text:span text:style-name="T553">В. Уральская.<text:tab/><text:s text:c="11"/>3) Новокузнецк.</text:span></text:p>
      <text:p text:style-name="P213"><text:span text:style-name="T554">14.<text:tab/></text:span><text:span text:style-name="T555">Расположите<text:s text:c="3"/>металлургические<text:s text:c="3"/>базы<text:s text:c="3"/>России по мере уменьшения имеющихся запасов железных<text:s/></text:span><text:span text:style-name="T556"><text:s/>руд:</text:span><text:span text:style-name="T557"/></text:p>
      <text:list text:style-name="L214">
        <text:list-item>
          <text:p text:style-name="P214"><text:span text:style-name="T558">Уральская,</text:span><text:span text:style-name="T559"/></text:p>
        </text:list-item>
        <text:list-item>
          <text:p text:style-name="P214"><text:span text:style-name="T560">Центральная,</text:span><text:span text:style-name="T561"/></text:p>
        </text:list-item>
        <text:list-item>
          <text:p text:style-name="P214"><text:span text:style-name="T562">Сибирская.</text:span><text:span text:style-name="T563"/></text:p>
        </text:list-item>
      </text:list>
      <text:p text:style-name="P215"><text:span text:style-name="T564">15.</text:span><text:span text:style-name="T565">Установите соответствие.<text:line-break/></text:span><text:span text:style-name="T566">Продукция химической<text:tab/><text:s text:c="37"/>Потребители:</text:span></text:p>
      <text:p text:style-name="P216"><text:span text:style-name="T566">промышленности:</text:span></text:p>
      <text:p text:style-name="P217"><text:span text:style-name="T566">А. Минеральные удобрения и ядохимикаты,<text:s text:c="10"/>1) транспорт,</text:span></text:p>
      <text:p text:style-name="P218"><text:span text:style-name="T567"><text:s text:c="4"/></text:span><text:span text:style-name="T568">Б. Краски и лаки<text:s text:c="57"/>2) текстильная промышленность,<text:tab/></text:span></text:p>
      <text:p text:style-name="P219"><text:span text:style-name="T569"><text:s text:c="4"/></text:span><text:span text:style-name="T570">В. Красители и волокна.<text:s text:c="45"/>3) сельское хозяйство</text:span></text:p>
      <text:p text:style-name="P220"><text:span text:style-name="T571"><text:s text:c="10"/></text:span><text:span text:style-name="T572">Запишите буквы, соответствующие<text:s text:c="2"/>выбранным ответам.</text:span></text:p>
      <text:p text:style-name="P221"><text:span text:style-name="T573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223"><text:span text:style-name="T575">1</text:span><text:span text:style-name="T576"/></text:p>
          </table:table-cell>
          <table:table-cell table:style-name="TableCell040001">
            <text:p text:style-name="P223"><text:span text:style-name="T577">2</text:span><text:span text:style-name="T578"/></text:p>
          </table:table-cell>
          <table:table-cell table:style-name="TableCell040002">
            <text:p text:style-name="P223"><text:span text:style-name="T579">3</text:span><text:span text:style-name="T580"/></text:p>
          </table:table-cell>
        </table:table-row>
        <table:table-row table:style-name="TableRow0401">
          <table:table-cell table:style-name="TableCell040100">
            <text:p text:style-name="P226"><text:span text:style-name="T580"/></text:p>
          </table:table-cell>
          <table:table-cell table:style-name="TableCell040101">
            <text:p text:style-name="P226"><text:span text:style-name="T580"/></text:p>
          </table:table-cell>
          <table:table-cell table:style-name="TableCell040102">
            <text:p text:style-name="P226"><text:span text:style-name="T580"/></text:p>
          </table:table-cell>
        </table:table-row>
      </table:table>
      <text:p text:style-name="P228"><text:span text:style-name="T581"/></text:p>
      <text:p text:style-name="P229"><text:span text:style-name="T582">16.<text:s/></text:span><text:span text:style-name="T583">Какие три из перечисленных городов являются крупными центрами цветной металлургии? </text:span></text:p>
      <text:list text:style-name="L230">
        <text:list-item>
          <text:p text:style-name="P230"><text:span text:style-name="T584"/></text:p>
        </text:list-item>
        <text:list-item>
          <text:p text:style-name="P231"><text:span text:style-name="T585">Тула;</text:span></text:p>
        </text:list-item>
        <text:list-item>
          <text:p text:style-name="P231"><text:span text:style-name="T585">Владимир;</text:span></text:p>
        </text:list-item>
        <text:list-item>
          <text:p text:style-name="P231"><text:span text:style-name="T585">Норильск;</text:span></text:p>
        </text:list-item>
        <text:list-item>
          <text:p text:style-name="P231"><text:span text:style-name="T585">Красноярск;</text:span></text:p>
        </text:list-item>
        <text:list-item>
          <text:p text:style-name="P231"><text:span text:style-name="T585">Хабаровск;</text:span></text:p>
        </text:list-item>
        <text:list-item>
          <text:p text:style-name="P231"><text:span text:style-name="T585">Братск.</text:span></text:p>
        </text:list-item>
      </text:list>
      <text:p text:style-name="P232"><text:span text:style-name="T586"/></text:p>
      <text:p text:style-name="P233"><text:span text:style-name="T587">Цифры запишите в порядке возрастания.</text:span></text:p>
      <text:p text:style-name="P234"><text:span text:style-name="T588">17.<text:s/></text:span><text:span text:style-name="T589">Какие три из перечисленных городов Российской Федерации являются крупными центрами производства алюминия в России?</text:span></text:p>
      <text:list text:style-name="L235">
        <text:list-item>
          <text:p text:style-name="P235"><text:span text:style-name="T590">Краснотурьинск<text:tab/>4) Шелехов</text:span><text:span text:style-name="T591"/></text:p>
        </text:list-item>
        <text:list-item>
          <text:p text:style-name="P236"><text:span text:style-name="T592">Дальнегорск</text:span><text:span text:style-name="T593"><text:tab/>5) Красноярск</text:span><text:span text:style-name="T594"/></text:p>
        </text:list-item>
        <text:list-item>
          <text:p text:style-name="P236"><text:span text:style-name="T595">Липецк<text:tab/>6) Челябинск</text:span><text:span text:style-name="T596"/></text:p>
        </text:list-item>
      </text:list>
      <text:p text:style-name="P237"><text:span text:style-name="T597">Цифры запишите в порядке возрастания. </text:span></text:p>
      <text:p text:style-name="P238"><text:span text:style-name="T598"/></text:p>
      <text:p text:style-name="P239"><text:span text:style-name="T599">Часть С.</text:span></text:p>
      <text:p text:style-name="P240"><text:span text:style-name="T600">18.<text:s/></text:span><text:span text:style-name="T601">Что, кроме близости источников сырья и возможности его доставки водным путем, определило размещение в городе Перми целлюлозно-бумажной промышленности? Укажите две причины. </text:span></text:p>
      <text:p text:style-name="P241"><text:span text:style-name="T602"/></text:p>
      <text:p text:style-name="P242"><text:span text:style-name="T603"/></text:p>
      <text:p text:style-name="P243"><text:span text:style-name="T604">Административная контрольная работа по теме</text:span></text:p>
      <text:p text:style-name="P243"><text:span text:style-name="T605"><text:s/>«</text:span><text:span text:style-name="T606">ТЭК и комплекс конструкционных материалов</text:span><text:span text:style-name="T607">»</text:span></text:p>
      <text:p text:style-name="P243"><text:span text:style-name="T607">4<text:s/></text:span><text:span text:style-name="T608">вариант</text:span></text:p>
      <text:p text:style-name="P244"><text:span text:style-name="T609"/></text:p>
      <text:p text:style-name="P245"><text:span text:style-name="T610"><text:s text:c="3"/>1.<text:s/></text:span><text:span text:style-name="T611">Укажите основной фактор, влияющий на размещение предприятий по производству серной кислоты, азотных удобрений и пластмассовых изделий:</text:span></text:p>
      <text:p text:style-name="P246"><text:span text:style-name="T612"/></text:p>
      <text:p text:style-name="P247"><text:span text:style-name="T612">1)</text:span><text:span text:style-name="T613">сырьевой;</text:span></text:p>
      <text:p text:style-name="P247"><text:span text:style-name="T614">2)</text:span><text:span text:style-name="T615">топливный;</text:span></text:p>
      <text:p text:style-name="P248"><text:span text:style-name="T616">3)<text:s text:c="4"/></text:span><text:span text:style-name="T617">трудовой;</text:span></text:p>
      <text:p text:style-name="P248"><text:span text:style-name="T618">4)<text:s text:c="3"/></text:span><text:span text:style-name="T619">потребительский.</text:span></text:p>
      <text:p text:style-name="P249"><text:span text:style-name="T620"/></text:p>
      <text:p text:style-name="P250"><text:span text:style-name="T621">2.<text:s text:c="3"/></text:span><text:span text:style-name="T622">Крупным центром производства синтетического каучука и шин <text:tab/>является</text:span><text:span text:style-name="T623"/></text:p>
      <text:p text:style-name="P251"><text:span text:style-name="T624"/></text:p>
      <text:p text:style-name="P252"><text:span text:style-name="T624">1)<text:s/></text:span><text:span text:style-name="T625">Архангельск</text:span></text:p>
      <text:p text:style-name="P252"><text:span text:style-name="T626">2)<text:s/></text:span><text:span text:style-name="T627">Тула</text:span></text:p>
      <text:p text:style-name="P252"><text:span text:style-name="T628"><text:tab/>3)<text:s/></text:span><text:span text:style-name="T629">Ярославль</text:span></text:p>
      <text:p text:style-name="P252"><text:span text:style-name="T630"><text:tab/>4)<text:s/></text:span><text:span text:style-name="T631">Иваново</text:span></text:p>
      <text:p text:style-name="P253"><text:span text:style-name="T632"/></text:p>
      <text:p text:style-name="P254"><text:span text:style-name="T632">3.<text:s text:c="2"/></text:span><text:span text:style-name="T633">В каком из перечисленных районов заготавливается наибольшее количество деловой древесины? </text:span></text:p>
      <text:p text:style-name="P255"><text:span text:style-name="T634"/></text:p>
      <text:p text:style-name="P256"><text:span text:style-name="T635">1)<text:s/></text:span><text:span text:style-name="T636">Северный</text:span></text:p>
      <text:p text:style-name="P256"><text:span text:style-name="T637">2)<text:s text:c="2"/></text:span><text:span text:style-name="T638">Уральский</text:span></text:p>
      <text:p text:style-name="P256"><text:span text:style-name="T639"><text:tab/>3)<text:s text:c="2"/></text:span><text:span text:style-name="T640">Западно-Сибирский</text:span></text:p>
      <text:p text:style-name="P256"><text:span text:style-name="T641"><text:tab/>4)<text:s text:c="2"/></text:span><text:span text:style-name="T642">Дальневосточный</text:span></text:p>
      <text:p text:style-name="P257"><text:span text:style-name="T643"/></text:p>
      <text:p text:style-name="P258"><text:span text:style-name="T644">4.<text:s text:c="2"/></text:span><text:span text:style-name="T645">В каком из перечисленных районов заготавливается большая часть алюминия России?</text:span></text:p>
      <text:p text:style-name="P259"><text:span text:style-name="T646"/></text:p>
      <text:p text:style-name="P260"><text:span text:style-name="T647">1)<text:s/></text:span><text:span text:style-name="T648">Восточно-Сибирский</text:span></text:p>
      <text:p text:style-name="P260"><text:span text:style-name="T649">2)<text:s/></text:span><text:span text:style-name="T650">Северо-Кавказский</text:span></text:p>
      <text:p text:style-name="P260"><text:span text:style-name="T651"><text:tab/>3)<text:s/></text:span><text:span text:style-name="T652">Северный</text:span></text:p>
      <text:p text:style-name="P260"><text:span text:style-name="T653"><text:tab/>4)<text:s text:c="2"/></text:span><text:span text:style-name="T654">Западно-Сибирский</text:span></text:p>
      <text:p text:style-name="P261"><text:span text:style-name="T655"/></text:p>
      <text:p text:style-name="P262"><text:span text:style-name="T656">5.<text:s/></text:span><text:span text:style-name="T657">Назовите крупнейший лесоэкспортный порт России:</text:span></text:p>
      <text:list text:style-name="L263">
        <text:list-item>
          <text:p text:style-name="P263"><text:span text:style-name="T658"/></text:p>
        </text:list-item>
        <text:list-item>
          <text:p text:style-name="P264"><text:span text:style-name="T659">Санкт-Петербург;</text:span></text:p>
        </text:list-item>
        <text:list-item>
          <text:p text:style-name="P264"><text:span text:style-name="T659">Архангельск;</text:span></text:p>
        </text:list-item>
        <text:list-item>
          <text:p text:style-name="P264"><text:span text:style-name="T659">Мурманск;</text:span></text:p>
        </text:list-item>
        <text:list-item>
          <text:p text:style-name="P264"><text:span text:style-name="T659">Новороссийск.</text:span></text:p>
        </text:list-item>
      </text:list>
      <text:p text:style-name="P265"><text:span text:style-name="T660"/></text:p>
      <text:p text:style-name="P266"><text:span text:style-name="T661">6.</text:span><text:span text:style-name="T662">Укажите основной фактор, влияющий на размещение предприятий мебельной промышленности:</text:span></text:p>
      <text:list text:style-name="L267">
        <text:list-item>
          <text:p text:style-name="P267"><text:span text:style-name="T663">сырьевой;</text:span></text:p>
        </text:list-item>
        <text:list-item>
          <text:p text:style-name="P267"><text:span text:style-name="T663">трудовой;</text:span></text:p>
        </text:list-item>
        <text:list-item>
          <text:p text:style-name="P268"><text:span text:style-name="T663">транспортный;</text:span></text:p>
        </text:list-item>
        <text:list-item>
          <text:p text:style-name="P268"><text:span text:style-name="T663">потребительский.</text:span></text:p>
        </text:list-item>
      </text:list>
      <text:p text:style-name="P269"><text:span text:style-name="T664"><text:s text:c="2"/>7.<text:s/></text:span><text:span text:style-name="T665">Выберите из списка ГЭС:</text:span></text:p>
      <text:p text:style-name="P270"><text:span text:style-name="T666"><text:s text:c="2"/>1)<text:s/></text:span><text:span text:style-name="T667">Сургутская; 2) Братская;<text:s text:c="2"/>3) Курская;<text:s text:c="2"/>4) Кислогубская.<text:s text:c="2"/></text:span></text:p>
      <text:p text:style-name="P270"><text:span text:style-name="T668"><text:s/></text:span></text:p>
      <text:p text:style-name="P271"><text:span text:style-name="T668"><text:s text:c="4"/></text:span><text:span text:style-name="T669">8.<text:tab/></text:span><text:span text:style-name="T670">Выберите главный газодобывающий регион России:</text:span></text:p>
      <text:p text:style-name="P272"><text:span text:style-name="T671">1)</text:span><text:span text:style-name="T672"><text:tab/></text:span><text:span text:style-name="T673">Центральная Россия;<text:s text:c="2"/></text:span><text:span text:style-name="T674">2)</text:span><text:span text:style-name="T675">Дальний Восток; 3) Северный Кавказ; 4) Западная Сибирь.</text:span></text:p>
      <text:p text:style-name="P273"><text:span text:style-name="T676"/></text:p>
      <text:p text:style-name="P274"><text:span text:style-name="T677">9.<text:tab/></text:span><text:span text:style-name="T678">Размещение ТЭК России характеризуется следующими основными чертами:</text:span></text:p>
      <text:list text:style-name="L275">
        <text:list-item>
          <text:p text:style-name="P275"><text:span text:style-name="T679">основные потребители энергии<text:s/></text:span><text:span text:style-name="T680">—</text:span><text:span text:style-name="T681"><text:s/></text:span><text:span text:style-name="T682">на западе, главные топливные базы<text:s/></text:span><text:span text:style-name="T683">—</text:span><text:span text:style-name="T684"><text:s/></text:span><text:span text:style-name="T685">на востоке,</text:span><text:span text:style-name="T686"/></text:p>
        </text:list-item>
        <text:list-item>
          <text:p text:style-name="P276"><text:span text:style-name="T687">основные потребители энергии<text:s/></text:span><text:span text:style-name="T688">—</text:span><text:span text:style-name="T689"><text:s/></text:span><text:span text:style-name="T690">на востоке, главные топливные базы<text:s/></text:span><text:span text:style-name="T691">—</text:span><text:span text:style-name="T692"><text:s/></text:span><text:span text:style-name="T693">на западе,</text:span><text:span text:style-name="T694"/></text:p>
        </text:list-item>
        <text:list-item>
          <text:p text:style-name="P277"><text:span text:style-name="T695">основные потребители энергии и главные топливные базы<text:s/></text:span><text:span text:style-name="T696">—</text:span><text:span text:style-name="T697"><text:s/></text:span><text:span text:style-name="T698">на западе,</text:span><text:span text:style-name="T699"/></text:p>
        </text:list-item>
        <text:list-item>
          <text:p text:style-name="P277"><text:span text:style-name="T700">основные потребители энергии и главные топливные базы<text:s/></text:span><text:span text:style-name="T701">—</text:span><text:span text:style-name="T702"><text:s/></text:span><text:span text:style-name="T703">на востоке.</text:span><text:span text:style-name="T704"/></text:p>
        </text:list-item>
      </text:list>
      <text:p text:style-name="P278"><text:span text:style-name="T705">10.<text:tab/></text:span><text:span text:style-name="T706">Себестоимость добычи угля повышается при:</text:span></text:p>
      <text:list text:style-name="L279">
        <text:list-item>
          <text:p text:style-name="P279"><text:span text:style-name="T707">увеличении мощности пласта и глубины его залегания,</text:span><text:span text:style-name="T708"/></text:p>
        </text:list-item>
        <text:list-item>
          <text:p text:style-name="P280"><text:span text:style-name="T709">увеличении мощности пласта и уменьшении глубины его залегания,</text:span><text:span text:style-name="T710"/></text:p>
        </text:list-item>
        <text:list-item>
          <text:p text:style-name="P280"><text:span text:style-name="T711">увеличении мощности пласта и увеличении глубины его залегания,</text:span><text:span text:style-name="T712"/></text:p>
        </text:list-item>
        <text:list-item>
          <text:p text:style-name="P281"><text:span text:style-name="T713">уменьшении мощности пласта и увеличении глубины его залегания.</text:span><text:span text:style-name="T714"/></text:p>
        </text:list-item>
      </text:list>
      <text:p text:style-name="P282"><text:span text:style-name="T715">11.<text:tab/></text:span><text:span text:style-name="T716">Большая часть природного газа России добывается в природной зоне:</text:span></text:p>
      <text:list text:style-name="L283">
        <text:list-item>
          <text:p text:style-name="P283"><text:span text:style-name="T717">тундры,<text:s text:c="2"/>2)<text:s text:c="2"/>тайги, 3) смешанных лесов, 4) степи и лесостепи.</text:span><text:span text:style-name="T718"/></text:p>
        </text:list-item>
      </text:list>
      <text:p text:style-name="P284"><text:span text:style-name="T719"><text:s text:c="5"/>12.</text:span><text:span text:style-name="T720">Наиболее крупные запасы гидроэнергии сосредоточены:</text:span></text:p>
      <text:p text:style-name="P285"><text:span text:style-name="T721">1)<text:s/></text:span><text:span text:style-name="T722">в Поволжье,2) в Западной Сибири, 3) в Восточной Сибири, 4) на Урале.</text:span><text:span text:style-name="T723"/></text:p>
      <text:p text:style-name="P286"><text:span text:style-name="T724">Часть В.</text:span></text:p>
      <text:p text:style-name="P286"><text:span text:style-name="T725"><text:s text:c="4"/></text:span><text:span text:style-name="T726">13.<text:s/></text:span><text:span text:style-name="T727">Установите соответствие между типами электро</text:span><text:span text:style-name="T728">станций и регионами России, в электроэнергетике<text:s/></text:span><text:span text:style-name="T729">которых они занимают значительное место.</text:span><text:span text:style-name="T730"/></text:p>
      <text:p text:style-name="P287"><text:span text:style-name="T731">Тип электростанции</text:span><text:span text:style-name="T732"><text:tab/></text:span><text:span text:style-name="T733">Регион России</text:span><text:span text:style-name="T734"/></text:p>
      <text:p text:style-name="P288"><text:span text:style-name="T735">1.</text:span><text:span text:style-name="T736">ТЭС.</text:span><text:span text:style-name="T737"><text:tab/>А. Центральная Россия.</text:span><text:span text:style-name="T738"/></text:p>
      <text:list text:style-name="L289">
        <text:list-item>
          <text:p text:style-name="P289"><text:span text:style-name="T739">ГЭС.</text:span><text:span text:style-name="T740"><text:tab/>Б. Западная Сибирь.</text:span></text:p>
        </text:list-item>
        <text:list-item>
          <text:p text:style-name="P289"><text:span text:style-name="T741">АЭС.</text:span><text:span text:style-name="T742"><text:tab/>В. Восточная Сибирь.</text:span></text:p>
        </text:list-item>
      </text:list>
      <text:p text:style-name="P290"><text:span text:style-name="T743">14.<text:tab/></text:span><text:span text:style-name="T744">Какие три из перечисленных электростанций являются гидроэлектростанциями? </text:span></text:p>
      <text:list text:style-name="L291">
        <text:list-item>
          <text:p text:style-name="P291"><text:span text:style-name="T745">Курская<text:tab/>4) Билибинская</text:span><text:span text:style-name="T746"/></text:p>
        </text:list-item>
        <text:list-item>
          <text:p text:style-name="P292"><text:span text:style-name="T747">Красноярская<text:tab/>5) Усть-Илимская</text:span><text:span text:style-name="T748"/></text:p>
        </text:list-item>
        <text:list-item>
          <text:p text:style-name="P293"><text:span text:style-name="T749">3)<text:s/></text:span><text:span text:style-name="T750">Братская<text:tab/><text:tab/>6) Сургутская</text:span><text:span text:style-name="T751"/></text:p>
        </text:list-item>
      </text:list>
      <text:p text:style-name="P294"><text:span text:style-name="T752">Цифры запишите в порядке возрастания.</text:span></text:p>
      <text:p text:style-name="P295"><text:span text:style-name="T753"/></text:p>
      <text:p text:style-name="P296"><text:span text:style-name="T754">15.<text:tab/></text:span><text:span text:style-name="T755">Какие три из перечисленных городов являются центрами производства химических волокон России? </text:span></text:p>
      <text:list text:style-name="L297">
        <text:list-item>
          <text:p text:style-name="P297"><text:span text:style-name="T756">Клин<text:tab/>4) Кызыл</text:span><text:span text:style-name="T757"/></text:p>
        </text:list-item>
        <text:list-item>
          <text:p text:style-name="P298"><text:span text:style-name="T758">Салехард</text:span><text:span text:style-name="T759"><text:tab/>5) Энгельс</text:span><text:span text:style-name="T760"/></text:p>
        </text:list-item>
        <text:list-item>
          <text:p text:style-name="P299"><text:span text:style-name="T761">Тверь</text:span><text:span text:style-name="T762"><text:tab/>6) Кировск</text:span><text:span text:style-name="T763"/></text:p>
        </text:list-item>
      </text:list>
      <text:p text:style-name="P300"><text:span text:style-name="T764">Цифры запишите в бланк ответов в порядке возрастания.</text:span></text:p>
      <text:p text:style-name="P301"><text:span text:style-name="T765"/></text:p>
      <text:p text:style-name="P302"><text:span text:style-name="T766"><text:s text:c="8"/></text:span><text:span text:style-name="T767">16.<text:s/></text:span><text:span text:style-name="T768">Установите соответствие между видом продукции и регионом России, на<text:s text:c="2"/>выпуске которой он специализируется.</text:span></text:p>
      <text:p text:style-name="P303"><text:span text:style-name="T76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305"><text:span text:style-name="T770"/></text:p>
          </table:table-cell>
          <table:table-cell table:style-name="TableCell050001">
            <text:p text:style-name="P305"><text:span text:style-name="T771">ВИД ПРОДУКЦИИ</text:span><text:span text:style-name="T772"/></text:p>
          </table:table-cell>
          <table:table-cell table:style-name="TableCell050002">
            <text:p text:style-name="P305"><text:span text:style-name="T772"/></text:p>
          </table:table-cell>
          <table:table-cell table:style-name="TableCell050003">
            <text:p text:style-name="P305"><text:span text:style-name="T773">РЕГИОН РОССИИ</text:span><text:span text:style-name="T774"/></text:p>
          </table:table-cell>
        </table:table-row>
        <table:table-row table:style-name="TableRow0501">
          <table:table-cell table:style-name="TableCell050100">
            <text:p text:style-name="P308"><text:span text:style-name="T775">1)</text:span><text:span text:style-name="T776"/></text:p>
          </table:table-cell>
          <table:table-cell table:style-name="TableCell050101">
            <text:p text:style-name="P308"><text:span text:style-name="T777">целлюлоза</text:span><text:span text:style-name="T778"/></text:p>
          </table:table-cell>
          <table:table-cell table:style-name="TableCell050102">
            <text:p text:style-name="P308"><text:span text:style-name="T779">А)</text:span><text:span text:style-name="T780"/></text:p>
          </table:table-cell>
          <table:table-cell table:style-name="TableCell050103">
            <text:p text:style-name="P308"><text:span text:style-name="T781">Кемеровская область</text:span><text:span text:style-name="T782"/></text:p>
          </table:table-cell>
        </table:table-row>
        <table:table-row table:style-name="TableRow0502">
          <table:table-cell table:style-name="TableCell050200">
            <text:p text:style-name="P310"><text:span text:style-name="T783">2)</text:span><text:span text:style-name="T784"/></text:p>
          </table:table-cell>
          <table:table-cell table:style-name="TableCell050201">
            <text:p text:style-name="P310"><text:span text:style-name="T785">уголь</text:span><text:span text:style-name="T786"/></text:p>
          </table:table-cell>
          <table:table-cell table:style-name="TableCell050202">
            <text:p text:style-name="P310"><text:span text:style-name="T787">Б)</text:span><text:span text:style-name="T788"/></text:p>
          </table:table-cell>
          <table:table-cell table:style-name="TableCell050203">
            <text:p text:style-name="P310"><text:span text:style-name="T789">Архангельская область</text:span><text:span text:style-name="T790"/></text:p>
          </table:table-cell>
        </table:table-row>
        <table:table-row table:style-name="TableRow0503">
          <table:table-cell table:style-name="TableCell050300">
            <text:p text:style-name="P312"><text:span text:style-name="T791">3)</text:span><text:span text:style-name="T792"/></text:p>
          </table:table-cell>
          <table:table-cell table:style-name="TableCell050301">
            <text:p text:style-name="P312"><text:span text:style-name="T793">нефть</text:span><text:span text:style-name="T794"/></text:p>
          </table:table-cell>
          <table:table-cell table:style-name="TableCell050302">
            <text:p text:style-name="P312"><text:span text:style-name="T795">В)</text:span><text:span text:style-name="T796"/></text:p>
          </table:table-cell>
          <table:table-cell table:style-name="TableCell050303">
            <text:p text:style-name="P312"><text:span text:style-name="T797">Ханты-Мансийский автономный округ</text:span><text:span text:style-name="T798"/></text:p>
          </table:table-cell>
        </table:table-row>
        <table:table-row table:style-name="TableRow0504">
          <table:table-cell table:style-name="TableCell050400">
            <text:p text:style-name="P314"><text:span text:style-name="T798"/></text:p>
          </table:table-cell>
          <table:table-cell table:style-name="TableCell050401">
            <text:p text:style-name="P314"><text:span text:style-name="T798"/></text:p>
          </table:table-cell>
          <table:table-cell table:style-name="TableCell050402">
            <text:p text:style-name="P314"><text:span text:style-name="T799">Г)</text:span><text:span text:style-name="T800"/></text:p>
          </table:table-cell>
          <table:table-cell table:style-name="TableCell050403">
            <text:p text:style-name="P314"><text:span text:style-name="T801">Магаданская область</text:span><text:span text:style-name="T802"/></text:p>
          </table:table-cell>
        </table:table-row>
      </table:table>
      <text:p text:style-name="P316"><text:span text:style-name="T803"/></text:p>
      <text:p text:style-name="P317"><text:span text:style-name="T803"><text:s text:c="10"/></text:span><text:span text:style-name="T804">Запишите буквы, соответствующие<text:s text:c="2"/>выбранным ответам.</text:span></text:p>
      <text:p text:style-name="P318"><text:span text:style-name="T805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320"><text:span text:style-name="T807">1</text:span><text:span text:style-name="T808"/></text:p>
          </table:table-cell>
          <table:table-cell table:style-name="TableCell060001">
            <text:p text:style-name="P320"><text:span text:style-name="T809">2</text:span><text:span text:style-name="T810"/></text:p>
          </table:table-cell>
          <table:table-cell table:style-name="TableCell060002">
            <text:p text:style-name="P320"><text:span text:style-name="T811">3</text:span><text:span text:style-name="T812"/></text:p>
          </table:table-cell>
        </table:table-row>
        <table:table-row table:style-name="TableRow0601">
          <table:table-cell table:style-name="TableCell060100">
            <text:p text:style-name="P323"><text:span text:style-name="T812"/></text:p>
          </table:table-cell>
          <table:table-cell table:style-name="TableCell060101">
            <text:p text:style-name="P323"><text:span text:style-name="T812"/></text:p>
          </table:table-cell>
          <table:table-cell table:style-name="TableCell060102">
            <text:p text:style-name="P323"><text:span text:style-name="T812"/></text:p>
          </table:table-cell>
        </table:table-row>
      </table:table>
      <text:p text:style-name="P325"><text:span text:style-name="T813"/></text:p>
      <text:p text:style-name="P326"><text:span text:style-name="T814">17.<text:tab/></text:span><text:span text:style-name="T815">Какие три из перечисленных городов являются центрами по производству меди в России? </text:span></text:p>
      <text:list text:style-name="L327">
        <text:list-item>
          <text:p text:style-name="P327"><text:span text:style-name="T816">Красноуральск<text:tab/>4) Норильск</text:span><text:span text:style-name="T817"/></text:p>
        </text:list-item>
        <text:list-item>
          <text:p text:style-name="P328"><text:span text:style-name="T818">Красноярск<text:tab/>5) Череповец</text:span><text:span text:style-name="T819"/></text:p>
        </text:list-item>
        <text:list-item>
          <text:p text:style-name="P328"><text:span text:style-name="T820">Екатеринбург</text:span><text:span text:style-name="T821"><text:tab/>6) Мончегорск</text:span><text:span text:style-name="T822"/></text:p>
        </text:list-item>
      </text:list>
      <text:p text:style-name="P329"><text:span text:style-name="T823">Цифры запишите в порядке возрастания.</text:span></text:p>
      <text:p text:style-name="P330"><text:span text:style-name="T824"/></text:p>
      <text:p text:style-name="P331"><text:span text:style-name="T825">Часть С.</text:span></text:p>
      <text:p text:style-name="P332"><text:span text:style-name="T826">18.<text:s/></text:span><text:span text:style-name="T827">Около города Череповец (Центральная металлургическая база) отсутствуют запасы руды и коксующихся углей. Однако здесь построен крупный металлургический комбинат полного цикла. В связи с какими причинами.</text:span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3"><text:span text:style-name="T828"/></text:p>
      <text:p text:style-name="P334"><text:span text:style-name="T829">Инструкция по проверке и оценке работы учащихся по географии</text:span></text:p>
      <text:p text:style-name="P334"><text:span text:style-name="T829">Тема: ТЭК и комплекс конструкционных материалов (1 и 4 вариант).</text:span><text:span text:style-name="T830"/></text:p>
      <text:p text:style-name="P335"><text:span text:style-name="T831">Часть А</text:span></text:p>
      <text:p text:style-name="P336"><text:span text:style-name="T831">Часть В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38"><text:span text:style-name="T833">№</text:span><text:span text:style-name="T834"><text:s/></text:span><text:span text:style-name="T835">задания</text:span><text:span text:style-name="T836"/></text:p>
          </table:table-cell>
          <table:table-cell table:style-name="TableCell070001">
            <text:p text:style-name="P338"><text:span text:style-name="T837">Ответ</text:span><text:span text:style-name="T838"/></text:p>
          </table:table-cell>
        </table:table-row>
        <table:table-row table:style-name="TableRow0701">
          <table:table-cell table:style-name="TableCell070100">
            <text:p text:style-name="P341"><text:span text:style-name="T839">13</text:span><text:span text:style-name="T840"/></text:p>
          </table:table-cell>
          <table:table-cell table:style-name="TableCell070101">
            <text:p text:style-name="P341"><text:span text:style-name="T841">1-</text:span><text:span text:style-name="T842">Б 2-В 3-А</text:span><text:span text:style-name="T843"/></text:p>
          </table:table-cell>
        </table:table-row>
        <table:table-row table:style-name="TableRow0702">
          <table:table-cell table:style-name="TableCell070200">
            <text:p text:style-name="P344"><text:span text:style-name="T844">14</text:span><text:span text:style-name="T845"/></text:p>
          </table:table-cell>
          <table:table-cell table:style-name="TableCell070201">
            <text:p text:style-name="P344"><text:span text:style-name="T846">235</text:span><text:span text:style-name="T847"/></text:p>
          </table:table-cell>
        </table:table-row>
        <table:table-row table:style-name="TableRow0703">
          <table:table-cell table:style-name="TableCell070300">
            <text:p text:style-name="P347"><text:span text:style-name="T848">15</text:span><text:span text:style-name="T849"/></text:p>
          </table:table-cell>
          <table:table-cell table:style-name="TableCell070301">
            <text:p text:style-name="P347"><text:span text:style-name="T850">135</text:span><text:span text:style-name="T851"/></text:p>
          </table:table-cell>
        </table:table-row>
        <table:table-row table:style-name="TableRow0704">
          <table:table-cell table:style-name="TableCell070400">
            <text:p text:style-name="P350"><text:span text:style-name="T852">16</text:span><text:span text:style-name="T853"/></text:p>
          </table:table-cell>
          <table:table-cell table:style-name="TableCell070401">
            <text:p text:style-name="P350"><text:span text:style-name="T854">1-</text:span><text:span text:style-name="T855">Б 2-А 3-В</text:span><text:span text:style-name="T856"/></text:p>
          </table:table-cell>
        </table:table-row>
        <table:table-row table:style-name="TableRow0705">
          <table:table-cell table:style-name="TableCell070500">
            <text:p text:style-name="P353"><text:span text:style-name="T857">17</text:span><text:span text:style-name="T858"/></text:p>
          </table:table-cell>
          <table:table-cell table:style-name="TableCell070501">
            <text:p text:style-name="P353"><text:span text:style-name="T859">146</text:span><text:span text:style-name="T860"/></text:p>
          </table:table-cell>
        </table:table-row>
      </table:table>
      <text:p text:style-name="P355"><text:span text:style-name="T861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357"><text:span text:style-name="T863">№</text:span><text:span text:style-name="T864"><text:s/></text:span><text:span text:style-name="T865">задания</text:span><text:span text:style-name="T866"/></text:p>
          </table:table-cell>
          <table:table-cell table:style-name="TableCell080001">
            <text:p text:style-name="P358"><text:span text:style-name="T867">1<text:s/></text:span><text:span text:style-name="T868">вариант</text:span><text:span text:style-name="T869"/></text:p>
          </table:table-cell>
          <table:table-cell table:style-name="TableCell080002">
            <text:p text:style-name="P358"><text:span text:style-name="T870">4<text:s/></text:span><text:span text:style-name="T871">вариант</text:span><text:span text:style-name="T872"/></text:p>
          </table:table-cell>
        </table:table-row>
        <table:table-row table:style-name="TableRow0801">
          <table:table-cell table:style-name="TableCell080100">
            <text:p text:style-name="P361"><text:span text:style-name="T873">1</text:span><text:span text:style-name="T874"/></text:p>
          </table:table-cell>
          <table:table-cell table:style-name="TableCell080101">
            <text:p text:style-name="P361"><text:span text:style-name="T875">2</text:span><text:span text:style-name="T876"/></text:p>
          </table:table-cell>
          <table:table-cell table:style-name="TableCell080102">
            <text:p text:style-name="P361"><text:span text:style-name="T877">4</text:span><text:span text:style-name="T878"/></text:p>
          </table:table-cell>
        </table:table-row>
        <table:table-row table:style-name="TableRow0802">
          <table:table-cell table:style-name="TableCell080200">
            <text:p text:style-name="P364"><text:span text:style-name="T879">2</text:span><text:span text:style-name="T880"/></text:p>
          </table:table-cell>
          <table:table-cell table:style-name="TableCell080201">
            <text:p text:style-name="P364"><text:span text:style-name="T881">4</text:span><text:span text:style-name="T882"/></text:p>
          </table:table-cell>
          <table:table-cell table:style-name="TableCell080202">
            <text:p text:style-name="P364"><text:span text:style-name="T883">3</text:span><text:span text:style-name="T884"/></text:p>
          </table:table-cell>
        </table:table-row>
        <table:table-row table:style-name="TableRow0803">
          <table:table-cell table:style-name="TableCell080300">
            <text:p text:style-name="P367"><text:span text:style-name="T885">3</text:span><text:span text:style-name="T886"/></text:p>
          </table:table-cell>
          <table:table-cell table:style-name="TableCell080301">
            <text:p text:style-name="P367"><text:span text:style-name="T887">1</text:span><text:span text:style-name="T888"/></text:p>
          </table:table-cell>
          <table:table-cell table:style-name="TableCell080302">
            <text:p text:style-name="P367"><text:span text:style-name="T889">1</text:span><text:span text:style-name="T890"/></text:p>
          </table:table-cell>
        </table:table-row>
        <table:table-row table:style-name="TableRow0804">
          <table:table-cell table:style-name="TableCell080400">
            <text:p text:style-name="P370"><text:span text:style-name="T891">4</text:span><text:span text:style-name="T892"/></text:p>
          </table:table-cell>
          <table:table-cell table:style-name="TableCell080401">
            <text:p text:style-name="P370"><text:span text:style-name="T893">3</text:span><text:span text:style-name="T894"/></text:p>
          </table:table-cell>
          <table:table-cell table:style-name="TableCell080402">
            <text:p text:style-name="P370"><text:span text:style-name="T895">1</text:span><text:span text:style-name="T896"/></text:p>
          </table:table-cell>
        </table:table-row>
        <table:table-row table:style-name="TableRow0805">
          <table:table-cell table:style-name="TableCell080500">
            <text:p text:style-name="P373"><text:span text:style-name="T897">5</text:span><text:span text:style-name="T898"/></text:p>
          </table:table-cell>
          <table:table-cell table:style-name="TableCell080501">
            <text:p text:style-name="P373"><text:span text:style-name="T899">1</text:span><text:span text:style-name="T900"/></text:p>
          </table:table-cell>
          <table:table-cell table:style-name="TableCell080502">
            <text:p text:style-name="P373"><text:span text:style-name="T901">2</text:span><text:span text:style-name="T902"/></text:p>
          </table:table-cell>
        </table:table-row>
        <table:table-row table:style-name="TableRow0806">
          <table:table-cell table:style-name="TableCell080600">
            <text:p text:style-name="P376"><text:span text:style-name="T903">6</text:span><text:span text:style-name="T904"/></text:p>
          </table:table-cell>
          <table:table-cell table:style-name="TableCell080601">
            <text:p text:style-name="P376"><text:span text:style-name="T905">3</text:span><text:span text:style-name="T906"/></text:p>
          </table:table-cell>
          <table:table-cell table:style-name="TableCell080602">
            <text:p text:style-name="P376"><text:span text:style-name="T907">4</text:span><text:span text:style-name="T908"/></text:p>
          </table:table-cell>
        </table:table-row>
        <table:table-row table:style-name="TableRow0807">
          <table:table-cell table:style-name="TableCell080700">
            <text:p text:style-name="P379"><text:span text:style-name="T909">7</text:span><text:span text:style-name="T910"/></text:p>
          </table:table-cell>
          <table:table-cell table:style-name="TableCell080701">
            <text:p text:style-name="P379"><text:span text:style-name="T911">1</text:span><text:span text:style-name="T912"/></text:p>
          </table:table-cell>
          <table:table-cell table:style-name="TableCell080702">
            <text:p text:style-name="P379"><text:span text:style-name="T913">2</text:span><text:span text:style-name="T914"/></text:p>
          </table:table-cell>
        </table:table-row>
        <table:table-row table:style-name="TableRow0808">
          <table:table-cell table:style-name="TableCell080800">
            <text:p text:style-name="P381"><text:span text:style-name="T915">8</text:span><text:span text:style-name="T916"/></text:p>
          </table:table-cell>
          <table:table-cell table:style-name="TableCell080801">
            <text:p text:style-name="P381"><text:span text:style-name="T917">3</text:span><text:span text:style-name="T918"/></text:p>
          </table:table-cell>
          <table:table-cell table:style-name="TableCell080802">
            <text:p text:style-name="P381"><text:span text:style-name="T919">4</text:span><text:span text:style-name="T920"/></text:p>
          </table:table-cell>
        </table:table-row>
        <table:table-row table:style-name="TableRow0809">
          <table:table-cell table:style-name="TableCell080900">
            <text:p text:style-name="P384"><text:span text:style-name="T921">9</text:span><text:span text:style-name="T922"/></text:p>
          </table:table-cell>
          <table:table-cell table:style-name="TableCell080901">
            <text:p text:style-name="P384"><text:span text:style-name="T923">3</text:span><text:span text:style-name="T924"/></text:p>
          </table:table-cell>
          <table:table-cell table:style-name="TableCell080902">
            <text:p text:style-name="P384"><text:span text:style-name="T925">1</text:span><text:span text:style-name="T926"/></text:p>
          </table:table-cell>
        </table:table-row>
        <table:table-row table:style-name="TableRow0810">
          <table:table-cell table:style-name="TableCell081000">
            <text:p text:style-name="P387"><text:span text:style-name="T927">10</text:span><text:span text:style-name="T928"/></text:p>
          </table:table-cell>
          <table:table-cell table:style-name="TableCell081001">
            <text:p text:style-name="P387"><text:span text:style-name="T929">1</text:span><text:span text:style-name="T930"/></text:p>
          </table:table-cell>
          <table:table-cell table:style-name="TableCell081002">
            <text:p text:style-name="P387"><text:span text:style-name="T931">4</text:span><text:span text:style-name="T932"/></text:p>
          </table:table-cell>
        </table:table-row>
        <table:table-row table:style-name="TableRow0811">
          <table:table-cell table:style-name="TableCell081100">
            <text:p text:style-name="P390"><text:span text:style-name="T933">11</text:span><text:span text:style-name="T934"/></text:p>
          </table:table-cell>
          <table:table-cell table:style-name="TableCell081101">
            <text:p text:style-name="P390"><text:span text:style-name="T935">1</text:span><text:span text:style-name="T936"/></text:p>
          </table:table-cell>
          <table:table-cell table:style-name="TableCell081102">
            <text:p text:style-name="P390"><text:span text:style-name="T937">1</text:span><text:span text:style-name="T938"/></text:p>
          </table:table-cell>
        </table:table-row>
        <table:table-row table:style-name="TableRow0812">
          <table:table-cell table:style-name="TableCell081200">
            <text:p text:style-name="P393"><text:span text:style-name="T939">12</text:span><text:span text:style-name="T940"/></text:p>
          </table:table-cell>
          <table:table-cell table:style-name="TableCell081201">
            <text:p text:style-name="P393"><text:span text:style-name="T941">4</text:span><text:span text:style-name="T942"/></text:p>
          </table:table-cell>
          <table:table-cell table:style-name="TableCell081202">
            <text:p text:style-name="P393"><text:span text:style-name="T943">3</text:span><text:span text:style-name="T944"/></text:p>
          </table:table-cell>
        </table:table-row>
      </table:table>
      <text:p text:style-name="P395"><text:span text:style-name="T945"/></text:p>
      <text:p text:style-name="P396"><text:span text:style-name="T946">Часть С</text:span></text:p>
      <text:p text:style-name="P396"><text:span text:style-name="T947">18.<text:s/></text:span><text:span text:style-name="T948">Около города Череповец (Центральная металлургическая база) отсутствуют запасы руды и коксующихся углей. Однако здесь построен крупный металлургический комбинат полного цикла. В связи с какими причинами?</text:span></text:p>
      <text:p text:style-name="P396"><text:span text:style-name="T948">Ответ:</text:span></text:p>
      <text:p text:style-name="P396"><text:span text:style-name="T949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398"><text:span text:style-name="T951">Элементы содержания верного ответа </text:span></text:p>
            <text:p text:style-name="P398"><text:span text:style-name="T952">(</text:span><text:span text:style-name="T953">допускаются иные формулировки ответа, не искажающие его смысла)</text:span><text:span text:style-name="T954"/></text:p>
          </table:table-cell>
          <table:table-cell table:style-name="TableCell090001">
            <text:p text:style-name="P399"><text:span text:style-name="T955">Баллы</text:span><text:span text:style-name="T956"/></text:p>
          </table:table-cell>
        </table:table-row>
        <table:table-row table:style-name="TableRow0901">
          <table:table-cell table:style-name="TableCell090100">
            <text:p text:style-name="P402"><text:span text:style-name="T957">1)<text:s/></text:span><text:span text:style-name="T958">Через Череповец проходят железные дороги на север, к железным рудам Кольского полуострова, и на северо-восток, к углям Печорского бассейна. </text:span></text:p>
            <text:p text:style-name="P402"><text:span text:style-name="T959"><text:s/></text:span><text:span text:style-name="T960">ИЛИ </text:span></text:p>
            <text:p text:style-name="P402"><text:span text:style-name="T960">Город находится между источниками сырья и руды.</text:span></text:p>
            <text:p text:style-name="P402"><text:span text:style-name="T961"><text:s text:c="12"/>2) </text:span><text:span text:style-name="T962">Примерно на одинаковом расстоянии от города находятся Москва и Санкт-Петербург<text:s/></text:span><text:span text:style-name="T963">—</text:span><text:span text:style-name="T964"><text:s/></text:span><text:span text:style-name="T965">крупнейшие потребители металла, и поставщики металлолома.</text:span><text:span text:style-name="T966"/></text:p>
          </table:table-cell>
          <table:table-cell table:style-name="TableCell090101">
            <text:p text:style-name="P402"><text:span text:style-name="T966"/></text:p>
          </table:table-cell>
        </table:table-row>
        <table:table-row table:style-name="TableRow0902">
          <table:table-cell table:style-name="TableCell090200">
            <text:p text:style-name="P405"><text:span text:style-name="T967">Указания к оцениванию</text:span><text:span text:style-name="T968"/></text:p>
          </table:table-cell>
          <table:table-cell table:style-name="TableCell090201">
            <text:p text:style-name="P405"><text:span text:style-name="T968"/></text:p>
          </table:table-cell>
        </table:table-row>
        <table:table-row table:style-name="TableRow0903">
          <table:table-cell table:style-name="TableCell090300">
            <text:p text:style-name="P407"><text:span text:style-name="T969">Ответ включает полностью оба названных выше элемента<text:s/></text:span><text:span text:style-name="T970"/></text:p>
          </table:table-cell>
          <table:table-cell table:style-name="TableCell090301">
            <text:p text:style-name="P407"><text:span text:style-name="T971">2</text:span><text:span text:style-name="T972"/></text:p>
          </table:table-cell>
        </table:table-row>
        <table:table-row table:style-name="TableRow0904">
          <table:table-cell table:style-name="TableCell090400">
            <text:p text:style-name="P409"><text:span text:style-name="T973">Ответ включает один (любой) элемент полностью </text:span></text:p>
            <text:p text:style-name="P410"><text:span text:style-name="T973">ИЛИ</text:span></text:p>
            <text:p text:style-name="P410"><text:span text:style-name="T973">два частично</text:span><text:span text:style-name="T974"/></text:p>
          </table:table-cell>
          <table:table-cell table:style-name="TableCell090401">
            <text:p text:style-name="P410"><text:span text:style-name="T975">1</text:span><text:span text:style-name="T976"/></text:p>
          </table:table-cell>
        </table:table-row>
        <table:table-row table:style-name="TableRow0905">
          <table:table-cell table:style-name="TableCell090500">
            <text:p text:style-name="P412"><text:span text:style-name="T977">Все вышеперечисленные элементы отсутствуют</text:span></text:p>
            <text:p text:style-name="P412"><text:span text:style-name="T977">ИЛИ </text:span></text:p>
            <text:p text:style-name="P412"><text:span text:style-name="T977">частично присутствует один элемент</text:span><text:span text:style-name="T978"/></text:p>
          </table:table-cell>
          <table:table-cell table:style-name="TableCell090501">
            <text:p text:style-name="P412"><text:span text:style-name="T979">0</text:span><text:span text:style-name="T980"/></text:p>
          </table:table-cell>
        </table:table-row>
        <table:table-row table:style-name="TableRow0906">
          <table:table-cell table:style-name="TableCell090600">
            <text:p text:style-name="P414"><text:span text:style-name="T981">Максимальный балл</text:span><text:span text:style-name="T982"/></text:p>
          </table:table-cell>
          <table:table-cell table:style-name="TableCell090601">
            <text:p text:style-name="P414"><text:span text:style-name="T983">2</text:span><text:span text:style-name="T984"/></text:p>
          </table:table-cell>
        </table:table-row>
      </table:table>
      <text:p text:style-name="P416"><text:span text:style-name="T985"/></text:p>
      <text:p text:style-name="P417"><text:span text:style-name="T985"/></text:p>
      <text:p text:style-name="P418"><text:span text:style-name="T986">В части А каждое правильно выполненное задание оценивается в 1 балл, в части В в 2 балла, в части С в 2 балла. Максимальное количество баллов<text:s text:c="2"/>- 24.</text:span></text:p>
      <text:p text:style-name="P419"><text:span text:style-name="T987"/></text:p>
      <text:p text:style-name="P420"><text:span text:style-name="T988">Критерии оценки:</text:span></text:p>
      <text:p text:style-name="P420"><text:span text:style-name="T989">«5» -<text:s text:c="3"/>22-24<text:s/></text:span><text:span text:style-name="T990">балла</text:span></text:p>
      <text:p text:style-name="P420"><text:span text:style-name="T991">«4» - 17-21<text:s/></text:span><text:span text:style-name="T992">балл</text:span></text:p>
      <text:p text:style-name="P420"><text:span text:style-name="T993">«3» - 12-16<text:s/></text:span><text:span text:style-name="T994">баллов</text:span></text:p>
      <text:p text:style-name="P420"><text:span text:style-name="T995">«2» - 0-11<text:s/></text:span><text:span text:style-name="T996">баллов</text:span></text:p>
      <text:p text:style-name="P421"><text:span text:style-name="T997"/></text:p>
      <text:p text:style-name="P421"><text:span text:style-name="T997"/></text:p>
      <text:p text:style-name="P422"><text:span text:style-name="T998">Инструкция по проверке и оценке работы учащихся по географии</text:span></text:p>
      <text:p text:style-name="P422"><text:span text:style-name="T998">Тема: ТЭК и комплекс конструкционных материалов (2 и 3 вариант).</text:span><text:span text:style-name="T999"/></text:p>
      <text:p text:style-name="P423"><text:span text:style-name="T1000">Часть А</text:span></text:p>
      <text:p text:style-name="P424"><text:span text:style-name="T1000">Часть В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426"><text:span text:style-name="T1002">№</text:span><text:span text:style-name="T1003"><text:s/></text:span><text:span text:style-name="T1004">задания</text:span><text:span text:style-name="T1005"/></text:p>
          </table:table-cell>
          <table:table-cell table:style-name="TableCell100001">
            <text:p text:style-name="P426"><text:span text:style-name="T1006">Ответ</text:span><text:span text:style-name="T1007"/></text:p>
          </table:table-cell>
        </table:table-row>
        <table:table-row table:style-name="TableRow1001">
          <table:table-cell table:style-name="TableCell100100">
            <text:p text:style-name="P429"><text:span text:style-name="T1008">13</text:span><text:span text:style-name="T1009"/></text:p>
          </table:table-cell>
          <table:table-cell table:style-name="TableCell100101">
            <text:p text:style-name="P429"><text:span text:style-name="T1010">1-</text:span><text:span text:style-name="T1011">В 2-Б 3-А</text:span><text:span text:style-name="T1012"/></text:p>
          </table:table-cell>
        </table:table-row>
        <table:table-row table:style-name="TableRow1002">
          <table:table-cell table:style-name="TableCell100200">
            <text:p text:style-name="P432"><text:span text:style-name="T1013">14</text:span><text:span text:style-name="T1014"/></text:p>
          </table:table-cell>
          <table:table-cell table:style-name="TableCell100201">
            <text:p text:style-name="P432"><text:span text:style-name="T1015">231</text:span><text:span text:style-name="T1016"/></text:p>
          </table:table-cell>
        </table:table-row>
        <table:table-row table:style-name="TableRow1003">
          <table:table-cell table:style-name="TableCell100300">
            <text:p text:style-name="P435"><text:span text:style-name="T1017">15</text:span><text:span text:style-name="T1018"/></text:p>
          </table:table-cell>
          <table:table-cell table:style-name="TableCell100301">
            <text:p text:style-name="P435"><text:span text:style-name="T1019">1</text:span><text:span text:style-name="T1020">Б 2В 3А</text:span><text:span text:style-name="T1021"/></text:p>
          </table:table-cell>
        </table:table-row>
        <table:table-row table:style-name="TableRow1004">
          <table:table-cell table:style-name="TableCell100400">
            <text:p text:style-name="P438"><text:span text:style-name="T1022">16</text:span><text:span text:style-name="T1023"/></text:p>
          </table:table-cell>
          <table:table-cell table:style-name="TableCell100401">
            <text:p text:style-name="P438"><text:span text:style-name="T1024">346</text:span><text:span text:style-name="T1025"/></text:p>
          </table:table-cell>
        </table:table-row>
        <table:table-row table:style-name="TableRow1005">
          <table:table-cell table:style-name="TableCell100500">
            <text:p text:style-name="P441"><text:span text:style-name="T1026">17</text:span><text:span text:style-name="T1027"/></text:p>
          </table:table-cell>
          <table:table-cell table:style-name="TableCell100501">
            <text:p text:style-name="P441"><text:span text:style-name="T1028">145</text:span><text:span text:style-name="T1029"/></text:p>
          </table:table-cell>
        </table:table-row>
      </table:table>
      <text:p text:style-name="P443"><text:span text:style-name="T1030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445"><text:span text:style-name="T1032">№</text:span><text:span text:style-name="T1033"><text:s/></text:span><text:span text:style-name="T1034">задания</text:span><text:span text:style-name="T1035"/></text:p>
          </table:table-cell>
          <table:table-cell table:style-name="TableCell110001">
            <text:p text:style-name="P446"><text:span text:style-name="T1036">2<text:s/></text:span><text:span text:style-name="T1037">вар</text:span><text:span text:style-name="T1038"/></text:p>
          </table:table-cell>
          <table:table-cell table:style-name="TableCell110002">
            <text:p text:style-name="P446"><text:span text:style-name="T1039">3</text:span><text:span text:style-name="T1040">вар</text:span><text:span text:style-name="T1041"/></text:p>
          </table:table-cell>
        </table:table-row>
        <table:table-row table:style-name="TableRow1101">
          <table:table-cell table:style-name="TableCell110100">
            <text:p text:style-name="P449"><text:span text:style-name="T1042">1</text:span><text:span text:style-name="T1043"/></text:p>
          </table:table-cell>
          <table:table-cell table:style-name="TableCell110101">
            <text:p text:style-name="P449"><text:span text:style-name="T1044">2</text:span><text:span text:style-name="T1045"/></text:p>
          </table:table-cell>
          <table:table-cell table:style-name="TableCell110102">
            <text:p text:style-name="P449"><text:span text:style-name="T1046">3</text:span><text:span text:style-name="T1047"/></text:p>
          </table:table-cell>
        </table:table-row>
        <table:table-row table:style-name="TableRow1102">
          <table:table-cell table:style-name="TableCell110200">
            <text:p text:style-name="P452"><text:span text:style-name="T1048">2</text:span><text:span text:style-name="T1049"/></text:p>
          </table:table-cell>
          <table:table-cell table:style-name="TableCell110201">
            <text:p text:style-name="P452"><text:span text:style-name="T1050">1</text:span><text:span text:style-name="T1051"/></text:p>
          </table:table-cell>
          <table:table-cell table:style-name="TableCell110202">
            <text:p text:style-name="P452"><text:span text:style-name="T1052">1</text:span><text:span text:style-name="T1053"/></text:p>
          </table:table-cell>
        </table:table-row>
        <table:table-row table:style-name="TableRow1103">
          <table:table-cell table:style-name="TableCell110300">
            <text:p text:style-name="P455"><text:span text:style-name="T1054">3</text:span><text:span text:style-name="T1055"/></text:p>
          </table:table-cell>
          <table:table-cell table:style-name="TableCell110301">
            <text:p text:style-name="P455"><text:span text:style-name="T1056">1</text:span><text:span text:style-name="T1057"/></text:p>
          </table:table-cell>
          <table:table-cell table:style-name="TableCell110302">
            <text:p text:style-name="P455"><text:span text:style-name="T1058">3</text:span><text:span text:style-name="T1059"/></text:p>
          </table:table-cell>
        </table:table-row>
        <table:table-row table:style-name="TableRow1104">
          <table:table-cell table:style-name="TableCell110400">
            <text:p text:style-name="P458"><text:span text:style-name="T1060">4</text:span><text:span text:style-name="T1061"/></text:p>
          </table:table-cell>
          <table:table-cell table:style-name="TableCell110401">
            <text:p text:style-name="P458"><text:span text:style-name="T1062">1</text:span><text:span text:style-name="T1063"/></text:p>
          </table:table-cell>
          <table:table-cell table:style-name="TableCell110402">
            <text:p text:style-name="P458"><text:span text:style-name="T1064">3</text:span><text:span text:style-name="T1065"/></text:p>
          </table:table-cell>
        </table:table-row>
        <table:table-row table:style-name="TableRow1105">
          <table:table-cell table:style-name="TableCell110500">
            <text:p text:style-name="P461"><text:span text:style-name="T1066">5</text:span><text:span text:style-name="T1067"/></text:p>
          </table:table-cell>
          <table:table-cell table:style-name="TableCell110501">
            <text:p text:style-name="P461"><text:span text:style-name="T1068">3</text:span><text:span text:style-name="T1069"/></text:p>
          </table:table-cell>
          <table:table-cell table:style-name="TableCell110502">
            <text:p text:style-name="P461"><text:span text:style-name="T1070">1</text:span><text:span text:style-name="T1071"/></text:p>
          </table:table-cell>
        </table:table-row>
        <table:table-row table:style-name="TableRow1106">
          <table:table-cell table:style-name="TableCell110600">
            <text:p text:style-name="P464"><text:span text:style-name="T1072">6</text:span><text:span text:style-name="T1073"/></text:p>
          </table:table-cell>
          <table:table-cell table:style-name="TableCell110601">
            <text:p text:style-name="P464"><text:span text:style-name="T1074">1</text:span><text:span text:style-name="T1075"/></text:p>
          </table:table-cell>
          <table:table-cell table:style-name="TableCell110602">
            <text:p text:style-name="P464"><text:span text:style-name="T1076">1</text:span><text:span text:style-name="T1077"/></text:p>
          </table:table-cell>
        </table:table-row>
        <table:table-row table:style-name="TableRow1107">
          <table:table-cell table:style-name="TableCell110700">
            <text:p text:style-name="P467"><text:span text:style-name="T1078">7</text:span><text:span text:style-name="T1079"/></text:p>
          </table:table-cell>
          <table:table-cell table:style-name="TableCell110701">
            <text:p text:style-name="P467"><text:span text:style-name="T1080">4</text:span><text:span text:style-name="T1081"/></text:p>
          </table:table-cell>
          <table:table-cell table:style-name="TableCell110702">
            <text:p text:style-name="P467"><text:span text:style-name="T1082">4</text:span><text:span text:style-name="T1083"/></text:p>
          </table:table-cell>
        </table:table-row>
        <table:table-row table:style-name="TableRow1108">
          <table:table-cell table:style-name="TableCell110800">
            <text:p text:style-name="P469"><text:span text:style-name="T1084">8</text:span><text:span text:style-name="T1085"/></text:p>
          </table:table-cell>
          <table:table-cell table:style-name="TableCell110801">
            <text:p text:style-name="P469"><text:span text:style-name="T1086">3</text:span><text:span text:style-name="T1087"/></text:p>
          </table:table-cell>
          <table:table-cell table:style-name="TableCell110802">
            <text:p text:style-name="P469"><text:span text:style-name="T1088">2</text:span><text:span text:style-name="T1089"/></text:p>
          </table:table-cell>
        </table:table-row>
        <table:table-row table:style-name="TableRow1109">
          <table:table-cell table:style-name="TableCell110900">
            <text:p text:style-name="P472"><text:span text:style-name="T1090">9</text:span><text:span text:style-name="T1091"/></text:p>
          </table:table-cell>
          <table:table-cell table:style-name="TableCell110901">
            <text:p text:style-name="P472"><text:span text:style-name="T1092">1</text:span><text:span text:style-name="T1093"/></text:p>
          </table:table-cell>
          <table:table-cell table:style-name="TableCell110902">
            <text:p text:style-name="P472"><text:span text:style-name="T1094">1</text:span><text:span text:style-name="T1095"/></text:p>
          </table:table-cell>
        </table:table-row>
        <table:table-row table:style-name="TableRow1110">
          <table:table-cell table:style-name="TableCell111000">
            <text:p text:style-name="P475"><text:span text:style-name="T1096">10</text:span><text:span text:style-name="T1097"/></text:p>
          </table:table-cell>
          <table:table-cell table:style-name="TableCell111001">
            <text:p text:style-name="P475"><text:span text:style-name="T1098">1</text:span><text:span text:style-name="T1099"/></text:p>
          </table:table-cell>
          <table:table-cell table:style-name="TableCell111002">
            <text:p text:style-name="P475"><text:span text:style-name="T1100">1</text:span><text:span text:style-name="T1101"/></text:p>
          </table:table-cell>
        </table:table-row>
        <table:table-row table:style-name="TableRow1111">
          <table:table-cell table:style-name="TableCell111100">
            <text:p text:style-name="P478"><text:span text:style-name="T1102">11</text:span><text:span text:style-name="T1103"/></text:p>
          </table:table-cell>
          <table:table-cell table:style-name="TableCell111101">
            <text:p text:style-name="P478"><text:span text:style-name="T1104">2</text:span><text:span text:style-name="T1105"/></text:p>
          </table:table-cell>
          <table:table-cell table:style-name="TableCell111102">
            <text:p text:style-name="P478"><text:span text:style-name="T1106">1</text:span><text:span text:style-name="T1107"/></text:p>
          </table:table-cell>
        </table:table-row>
        <table:table-row table:style-name="TableRow1112">
          <table:table-cell table:style-name="TableCell111200">
            <text:p text:style-name="P481"><text:span text:style-name="T1108">12</text:span><text:span text:style-name="T1109"/></text:p>
          </table:table-cell>
          <table:table-cell table:style-name="TableCell111201">
            <text:p text:style-name="P481"><text:span text:style-name="T1110">4</text:span><text:span text:style-name="T1111"/></text:p>
          </table:table-cell>
          <table:table-cell table:style-name="TableCell111202">
            <text:p text:style-name="P481"><text:span text:style-name="T1112">3</text:span><text:span text:style-name="T1113"/></text:p>
          </table:table-cell>
        </table:table-row>
      </table:table>
      <text:p text:style-name="P483"><text:span text:style-name="T1114"/></text:p>
      <text:p text:style-name="P484"><text:span text:style-name="T1115">Часть С</text:span></text:p>
      <text:p text:style-name="P485"><text:span text:style-name="T1116">18.<text:s/></text:span><text:span text:style-name="T1117">Что, кроме близости источников сырья и возможности его доставки водным путем, определило размещение в городе Перми целлюлозно-бумажной промышленности? Укажите две причины. </text:span></text:p>
      <text:p text:style-name="P485"><text:span text:style-name="T1117">Ответ:</text:span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487"><text:span text:style-name="T1119">Элементы содержания верного ответа </text:span></text:p>
            <text:p text:style-name="P487"><text:span text:style-name="T1120">(</text:span><text:span text:style-name="T1121">допускаются иные формулировки ответа, не искажающие его смысла)</text:span><text:span text:style-name="T1122"/></text:p>
          </table:table-cell>
          <table:table-cell table:style-name="TableCell120001">
            <text:p text:style-name="P488"><text:span text:style-name="T1123">Баллы</text:span><text:span text:style-name="T1124"/></text:p>
          </table:table-cell>
        </table:table-row>
        <table:table-row table:style-name="TableRow1201">
          <table:table-cell table:style-name="TableCell120100">
            <text:p text:style-name="P491"><text:span text:style-name="T1125">1)<text:s/></text:span><text:span text:style-name="T1126">целлюлозно-бумажная промышленность<text:s/></text:span><text:span text:style-name="T1127">–</text:span><text:span text:style-name="T1128"><text:s/></text:span><text:span text:style-name="T1129">водоёмкое производство, а Пермь находится на берегу Камского водохранилища<text:s text:c="8"/></text:span><text:span text:style-name="T1130"/></text:p>
          </table:table-cell>
          <table:table-cell table:style-name="TableCell120101" table:number-rows-spanned="2">
            <text:p text:style-name="P491"><text:span text:style-name="T1130"/></text:p>
          </table:table-cell>
        </table:table-row>
        <table:table-row table:style-name="TableRow1202">
          <table:table-cell table:style-name="TableCell120200">
            <text:p text:style-name="P494"><text:span text:style-name="T1131">2)<text:s/></text:span><text:span text:style-name="T1132">целлюлозно-бумажная промышленность<text:s/></text:span><text:span text:style-name="T1133">–</text:span><text:span text:style-name="T1134"><text:s/></text:span><text:span text:style-name="T1135">энергоёмкое производство, а рядом с городом Пермь расположены крупные электростанции (Камская ГЭС и Пермская ТЭС)</text:span><text:span text:style-name="T1136"/></text:p>
          </table:table-cell>
          <table:covered-table-cell>
            <text:p text:style-name="P495"><text:span text:style-name="T1136"><text:s/></text:span></text:p>
          </table:covered-table-cell>
        </table:table-row>
        <table:table-row table:style-name="TableRow1203">
          <table:table-cell table:style-name="TableCell120300">
            <text:p text:style-name="P498"><text:span text:style-name="T1137">Указания к оцениванию</text:span><text:span text:style-name="T1138"/></text:p>
          </table:table-cell>
          <table:table-cell table:style-name="TableCell120301">
            <text:p text:style-name="P498"><text:span text:style-name="T1138"/></text:p>
          </table:table-cell>
        </table:table-row>
        <table:table-row table:style-name="TableRow1204">
          <table:table-cell table:style-name="TableCell120400">
            <text:p text:style-name="P500"><text:span text:style-name="T1139">Ответ включает полностью<text:s text:c="2"/>оба названных выше элемента<text:s/></text:span><text:span text:style-name="T1140"/></text:p>
          </table:table-cell>
          <table:table-cell table:style-name="TableCell120401">
            <text:p text:style-name="P500"><text:span text:style-name="T1141">2</text:span><text:span text:style-name="T1142"/></text:p>
          </table:table-cell>
        </table:table-row>
        <table:table-row table:style-name="TableRow1205">
          <table:table-cell table:style-name="TableCell120500">
            <text:p text:style-name="P502"><text:span text:style-name="T1143">Ответ включает один (любой) элемент полностью </text:span></text:p>
            <text:p text:style-name="P503"><text:span text:style-name="T1143">ИЛИ</text:span></text:p>
            <text:p text:style-name="P503"><text:span text:style-name="T1143">два частично</text:span><text:span text:style-name="T1144"/></text:p>
          </table:table-cell>
          <table:table-cell table:style-name="TableCell120501">
            <text:p text:style-name="P503"><text:span text:style-name="T1145">1</text:span><text:span text:style-name="T1146"/></text:p>
          </table:table-cell>
        </table:table-row>
        <table:table-row table:style-name="TableRow1206">
          <table:table-cell table:style-name="TableCell120600">
            <text:p text:style-name="P505"><text:span text:style-name="T1147">Ответ неправильный ИЛИ частично присутствует один элемент</text:span><text:span text:style-name="T1148"/></text:p>
          </table:table-cell>
          <table:table-cell table:style-name="TableCell120601">
            <text:p text:style-name="P505"><text:span text:style-name="T1149">0</text:span><text:span text:style-name="T1150"/></text:p>
          </table:table-cell>
        </table:table-row>
        <table:table-row table:style-name="TableRow1207">
          <table:table-cell table:style-name="TableCell120700">
            <text:p text:style-name="P507"><text:span text:style-name="T1151">Максимальный балл</text:span><text:span text:style-name="T1152"/></text:p>
          </table:table-cell>
          <table:table-cell table:style-name="TableCell120701">
            <text:p text:style-name="P507"><text:span text:style-name="T1153">2</text:span><text:span text:style-name="T1154"/></text:p>
          </table:table-cell>
        </table:table-row>
      </table:table>
      <text:p text:style-name="P509"><text:span text:style-name="T1155"/></text:p>
      <text:p text:style-name="P510"><text:span text:style-name="T1156">В части А каждое правильно выполненное задание оценивается в 1 балл, в части В в 2 балла, в части С в 2 балла. Максимальное количество баллов<text:s text:c="2"/>- 24.</text:span></text:p>
      <text:p text:style-name="P511"><text:span text:style-name="T1157"/></text:p>
      <text:p text:style-name="P512"><text:span text:style-name="T1158">Критерии оценки:</text:span></text:p>
      <text:p text:style-name="P512"><text:span text:style-name="T1159">«5» -<text:s text:c="3"/>22-24<text:s/></text:span><text:span text:style-name="T1160">балла</text:span></text:p>
      <text:p text:style-name="P512"><text:span text:style-name="T1161">«4» - 17-21<text:s/></text:span><text:span text:style-name="T1162">балл</text:span></text:p>
      <text:p text:style-name="P512"><text:span text:style-name="T1163">«3» - 12-16<text:s/></text:span><text:span text:style-name="T1164">баллов</text:span></text:p>
      <text:p text:style-name="P512"><text:span text:style-name="T1165">«2» - 0-11<text:s/></text:span><text:span text:style-name="T1166">баллов</text:span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  <text:p text:style-name="P513"><text:span text:style-name="T1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