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00000012A3DC4CCFE.png"/>
  <manifest:file-entry manifest:media-type="image/png" manifest:full-path="Pictures/10000000000001900000012B97205D8B.png"/>
  <manifest:file-entry manifest:media-type="image/png" manifest:full-path="Pictures/10000000000001BD0000012F58B1A0C8.png"/>
  <manifest:file-entry manifest:media-type="image/png" manifest:full-path="Pictures/10000000000001C20000016B27BFE3A0.png"/>
  <manifest:file-entry manifest:media-type="image/jpeg" manifest:full-path="Pictures/100000000000005E0000005EC1172D32.jpg"/>
  <manifest:file-entry manifest:media-type="image/png" manifest:full-path="Pictures/1000000000000194000001F45C3604E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outline1">
      <style:graphic-properties fo:min-height="6.61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20pt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2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05E0000005EC1172D32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layer="layout" svg:width="12.296cm" svg:height="6.61cm" svg:x="14.311cm" svg:y="4.914cm" presentation:class="outline" presentation:placeholder="true" presentation:user-transformed="true">
          <draw:text-box/>
        </draw:frame>
        <draw:frame presentation:style-name="pr2" draw:layer="layout" svg:width="12.296cm" svg:height="6.61cm" svg:x="14.311cm" svg:y="12.153cm" presentation:class="outline" presentation:placeholder="true">
          <draw:text-box/>
        </draw:frame>
        <draw:frame draw:style-name="gr2" draw:text-style-name="P1" draw:layer="layout" svg:width="10cm" svg:height="9.6cm" svg:x="0cm" svg:y="1.8cm">
          <draw:image xlink:href="Pictures/1000000000000194000001F45C3604E0.png" xlink:type="simple" xlink:show="embed" xlink:actuate="onLoad">
            <text:p/>
          </draw:image>
        </draw:frame>
        <draw:custom-shape draw:style-name="gr3" draw:text-style-name="P3" draw:layer="layout" svg:width="10cm" svg:height="2.4cm" svg:x="0cm" svg:y="9.8cm">
          <text:p text:style-name="P2"><text:span text:style-name="T1">Антарктический <text:s/></text:span></text:p>
          <text:p text:style-name="P2"><text:span text:style-name="T1"><text:s text:c="3"/></text:span><text:span text:style-name="T1">буревесник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1" draw:layer="layout" svg:width="13.74cm" svg:height="8.732cm" svg:x="7.06cm" svg:y="12.268cm">
          <draw:image xlink:href="Pictures/10000000000001C00000012A3DC4CCFE.png" xlink:type="simple" xlink:show="embed" xlink:actuate="onLoad">
            <text:p/>
          </draw:image>
        </draw:frame>
        <draw:custom-shape draw:style-name="gr3" draw:text-style-name="P3" draw:layer="layout" svg:width="7cm" svg:height="1.4cm" svg:x="7.06cm" svg:y="19.6cm">
          <text:p text:style-name="P2"><text:span text:style-name="T1">Альбатрос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1" draw:layer="layout" svg:width="11.905cm" svg:height="9.603cm" svg:x="16.495cm" svg:y="1.797cm">
          <draw:image xlink:href="Pictures/10000000000001C20000016B27BFE3A0.png" xlink:type="simple" xlink:show="embed" xlink:actuate="onLoad">
            <text:p/>
          </draw:image>
        </draw:frame>
        <draw:custom-shape draw:style-name="gr3" draw:text-style-name="P3" draw:layer="layout" svg:width="9.2cm" svg:height="2.153cm" svg:x="18.6cm" svg:y="10cm">
          <text:p text:style-name="P2"><text:span text:style-name="T1">Голубоглазый </text:span></text:p>
          <text:p text:style-name="P2"><text:span text:style-name="T1"><text:s text:c="5"/></text:span><text:span text:style-name="T1">баклан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3" draw:layer="layout" svg:width="7.2cm" svg:height="1.563cm" svg:x="9.4cm" svg:y="0.037cm">
          <text:p text:style-name="P2"><text:span text:style-name="T1">Птицы: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05E0000005EC1172D32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2" draw:text-style-name="P1" draw:layer="layout" svg:width="20.8cm" svg:height="15.457cm" svg:x="3.4cm" svg:y="4.343cm">
          <draw:image xlink:href="Pictures/10000000000001BD0000012F58B1A0C8.png" xlink:type="simple" xlink:show="embed" xlink:actuate="onLoad">
            <text:p/>
          </draw:image>
        </draw:frame>
        <draw:custom-shape draw:style-name="gr3" draw:text-style-name="P3" draw:layer="layout" svg:width="15.2cm" svg:height="2.6cm" svg:x="6.6cm" svg:y="1.4cm">
          <text:p text:style-name="P2"><text:span text:style-name="T1">Большие поморники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05E0000005EC1172D32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2" draw:text-style-name="P1" draw:layer="layout" svg:width="19.2cm" svg:height="15.314cm" svg:x="3.8cm" svg:y="4.343cm">
          <draw:image xlink:href="Pictures/10000000000001900000012B97205D8B.png" xlink:type="simple" xlink:show="embed" xlink:actuate="onLoad">
            <text:p/>
          </draw:image>
        </draw:frame>
        <draw:custom-shape draw:style-name="gr3" draw:text-style-name="P3" draw:layer="layout" svg:width="8.4cm" svg:height="2.543cm" svg:x="9.6cm" svg:y="0.837cm">
          <text:p text:style-name="P2"><text:span text:style-name="T1">Конец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5-03-10T12:10:20</meta:creation-date>
    <meta:editing-duration>PT1M2S</meta:editing-duration>
    <meta:editing-cycles>2</meta:editing-cycles>
    <dc:date>2015-03-10T12:11:17.81</dc:date>
    <meta:document-statistic meta:object-count="48"/>
    <meta:generator>OpenOffice.org/3.4.1$Win32 OpenOffice.org_project/341m1$Build-9593</meta:generator>
  </office:meta>
</office:document-meta>
</file>