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0000001AA8C623862.png"/>
  <manifest:file-entry manifest:media-type="image/png" manifest:full-path="Pictures/100000000000027000000200CA601B74.png"/>
  <manifest:file-entry manifest:media-type="image/png" manifest:full-path="Pictures/100000000000020D000001F1C0194E32.png"/>
  <manifest:file-entry manifest:media-type="image/png" manifest:full-path="Pictures/1000000000000320000002586F92F0A8.png"/>
  <manifest:file-entry manifest:media-type="image/jpeg" manifest:full-path="Pictures/100000000000005E0000005EC1172D32.jpg"/>
  <manifest:file-entry manifest:media-type="image/png" manifest:full-path="Pictures/100000000000024900000198B35C9C73.png"/>
  <manifest:file-entry manifest:media-type="image/png" manifest:full-path="Pictures/10000000000002D0000001E0B17FE8D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outline1">
      <style:graphic-properties fo:min-height="13.859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0pt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>
        <office:forms form:automatic-focus="false" form:apply-design-mode="false"/>
        <draw:frame draw:style-name="gr1" draw:text-style-name="P1" draw:layer="layout" svg:width="28cm" svg:height="21.2cm" svg:x="0cm" svg:y="0cm" presentation:class="graphic" presentation:user-transformed="true">
          <draw:image xlink:href="Pictures/100000000000005E0000005EC1172D32.jpg" xlink:type="simple" xlink:show="embed" xlink:actuate="onLoad">
            <text:p/>
          </draw:image>
        </draw:frame>
        <draw:custom-shape draw:style-name="gr2" draw:text-style-name="P3" draw:layer="layout" svg:width="9.8cm" svg:height="1.6cm" svg:x="18.2cm" svg:y="0cm">
          <text:p text:style-name="P2"><text:span text:style-name="T1">Тюлени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3" draw:text-style-name="P1" draw:layer="layout" svg:width="14.6cm" svg:height="10.6cm" svg:x="0cm" svg:y="0cm">
          <draw:image xlink:href="Pictures/1000000000000320000002586F92F0A8.png" xlink:type="simple" xlink:show="embed" xlink:actuate="onLoad">
            <text:p/>
          </draw:image>
        </draw:frame>
        <draw:custom-shape draw:style-name="gr2" draw:text-style-name="P3" draw:layer="layout" svg:width="7cm" svg:height="2cm" svg:x="0.4cm" svg:y="10.6cm">
          <text:p text:style-name="P2"><text:span text:style-name="T1">Уэдделла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17cm" svg:height="10.4cm" svg:x="11cm" svg:y="10.8cm">
          <draw:image xlink:href="Pictures/10000000000002D0000001E0B17FE8DA.png" xlink:type="simple" xlink:show="embed" xlink:actuate="onLoad">
            <text:p/>
          </draw:image>
        </draw:frame>
        <draw:custom-shape draw:style-name="gr2" draw:text-style-name="P3" draw:layer="layout" svg:width="7.8cm" svg:height="1.6cm" svg:x="20cm" svg:y="9cm">
          <text:p text:style-name="P2"><text:span text:style-name="T1">Крабоед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28cm" svg:height="21cm" svg:x="0cm" svg:y="0cm">
          <draw:image xlink:href="Pictures/100000000000005E0000005EC1172D32.jpg" xlink:type="simple" xlink:show="embed" xlink:actuate="onLoad">
            <text:p/>
          </draw:image>
        </draw:frame>
        <draw:frame draw:style-name="gr3" draw:text-style-name="P1" draw:layer="layout" svg:width="19.4cm" svg:height="13.859cm" svg:x="4.2cm" svg:y="4.914cm">
          <draw:image xlink:href="Pictures/1000000000000280000001AA8C623862.png" xlink:type="simple" xlink:show="embed" xlink:actuate="onLoad">
            <text:p/>
          </draw:image>
        </draw:frame>
        <draw:custom-shape draw:style-name="gr2" draw:text-style-name="P3" draw:layer="layout" svg:width="15.4cm" svg:height="1.551cm" svg:x="7cm" svg:y="1.8cm">
          <text:p text:style-name="P2"><text:span text:style-name="T1">Морской леопард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5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05E0000005EC1172D32.jpg" xlink:type="simple" xlink:show="embed" xlink:actuate="onLoad">
            <text:p/>
          </draw:image>
        </draw:frame>
        <draw:frame draw:style-name="gr1" draw:text-style-name="P1" draw:layer="layout" svg:width="8.055cm" svg:height="6.61cm" svg:x="19.8cm" svg:y="0.19cm" presentation:class="graphic" presentation:user-transformed="true">
          <draw:image xlink:href="Pictures/100000000000027000000200CA601B74.png" xlink:type="simple" xlink:show="embed" xlink:actuate="onLoad">
            <text:p/>
          </draw:image>
        </draw:frame>
        <draw:custom-shape draw:style-name="gr2" draw:text-style-name="P3" draw:layer="layout" svg:width="6.4cm" svg:height="1.6cm" svg:x="21.4cm" svg:y="6.4cm">
          <text:p text:style-name="P2"><text:span text:style-name="T1">Кашалот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3" draw:text-style-name="P1" draw:layer="layout" svg:width="13.2cm" svg:height="11.4cm" svg:x="14.8cm" svg:y="9.6cm">
          <draw:image xlink:href="Pictures/100000000000020D000001F1C0194E32.png" xlink:type="simple" xlink:show="embed" xlink:actuate="onLoad">
            <text:p/>
          </draw:image>
        </draw:frame>
        <draw:custom-shape draw:style-name="gr2" draw:text-style-name="P3" draw:layer="layout" svg:width="6.8cm" svg:height="1.451cm" svg:x="21.2cm" svg:y="19.6cm">
          <text:p text:style-name="P2"><text:span text:style-name="T1">Касатка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7.4cm" svg:height="1.763cm" svg:x="0.4cm" svg:y="0.4cm">
          <text:p text:style-name="P2"><text:span text:style-name="T1">Киты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15.6cm" svg:height="11.591cm" svg:x="0cm" svg:y="2.8cm">
          <draw:image xlink:href="Pictures/100000000000024900000198B35C9C73.png" xlink:type="simple" xlink:show="embed" xlink:actuate="onLoad">
            <text:p/>
          </draw:image>
        </draw:frame>
        <draw:custom-shape draw:style-name="gr2" draw:text-style-name="P3" draw:layer="layout" svg:width="7.2cm" svg:height="1.809cm" svg:x="0.6cm" svg:y="14.391cm">
          <text:p text:style-name="P2"><text:span text:style-name="T1">Синий кит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3-10T12:07:44.46</meta:creation-date>
    <meta:editing-duration>PT1M30S</meta:editing-duration>
    <meta:editing-cycles>2</meta:editing-cycles>
    <dc:date>2015-03-10T12:09:11.13</dc:date>
    <meta:document-statistic meta:object-count="49"/>
    <meta:generator>OpenOffice.org/3.4.1$Win32 OpenOffice.org_project/341m1$Build-9593</meta:generator>
  </office:meta>
</office:document-meta>
</file>