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94000001EFE598EBF5.png"/>
  <manifest:file-entry manifest:media-type="image/png" manifest:full-path="Pictures/10000000000002440000017BD00132BB.png"/>
  <manifest:file-entry manifest:media-type="image/png" manifest:full-path="Pictures/10000000000003E800000284283783F4.png"/>
  <manifest:file-entry manifest:media-type="image/png" manifest:full-path="Pictures/10000000000001BD0000014EDBF9C65D.png"/>
  <manifest:file-entry manifest:media-type="image/png" manifest:full-path="Pictures/1000000000000320000001D556B6E004.png"/>
  <manifest:file-entry manifest:media-type="image/jpeg" manifest:full-path="Pictures/100000000000005E0000005EC1172D32.jpg"/>
  <manifest:file-entry manifest:media-type="image/png" manifest:full-path="Pictures/1000000000000294000001EFA791994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outline1">
      <style:graphic-properties fo:min-height="13.85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20pt"/>
    </style:style>
    <style:style style:name="T1" style:family="text">
      <style:text-properties fo:font-family="'Arial Black'" style:font-family-generic="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custom-shape draw:style-name="gr2" draw:text-style-name="P3" draw:layer="layout" svg:width="13.6cm" svg:height="2.4cm" svg:x="7.4cm" svg:y="0.2cm">
          <text:p text:style-name="P2"><text:span text:style-name="T1">Полярные станции: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15.6cm" svg:height="10.2cm" svg:x="0cm" svg:y="2.6cm">
          <draw:image xlink:href="">
            <text:p/>
          </draw:image>
        </draw:frame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1" draw:layer="layout" svg:width="15.614cm" svg:height="10.4cm" svg:x="12.6cm" svg:y="10.6cm">
          <draw:image xlink:href="">
            <text:p/>
          </draw:image>
        </draw:frame>
        <draw:custom-shape draw:style-name="gr2" draw:text-style-name="P3" draw:layer="layout" svg:width="6.4cm" svg:height="1cm" svg:x="0cm" svg:y="12.8cm">
          <text:p text:style-name="P2"><text:span text:style-name="T1">«Восток»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9.843cm" svg:height="2.2cm" svg:x="17.6cm" svg:y="8.4cm">
          <text:p text:style-name="P2"><text:span text:style-name="T1">«Новолазаревская»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17.043cm" svg:height="10.154cm" svg:x="-2.6cm" svg:y="2.4cm">
          <draw:image xlink:href="Pictures/10000000000003E800000284283783F4.png" xlink:type="simple" xlink:show="embed" xlink:actuate="onLoad">
            <text:p/>
          </draw:image>
        </draw:frame>
        <draw:frame draw:style-name="gr3" draw:text-style-name="P1" draw:layer="layout" svg:width="26.457cm" svg:height="19.843cm" svg:x="0.986cm" svg:y="0.713cm">
          <draw:image xlink:href="">
            <text:p/>
          </draw:image>
        </draw:frame>
        <draw:frame draw:style-name="gr3" draw:text-style-name="P1" draw:layer="layout" svg:width="26.457cm" svg:height="19.843cm" svg:x="0.986cm" svg:y="0.713cm">
          <draw:image xlink:href="">
            <text:p/>
          </draw:image>
        </draw:frame>
        <draw:frame draw:style-name="gr3" draw:text-style-name="P1" draw:layer="layout" svg:width="19.414cm" svg:height="16.213cm" svg:x="0.986cm" svg:y="4.343cm">
          <draw:image xlink:href="">
            <text:p/>
          </draw:image>
        </draw:frame>
        <draw:frame draw:style-name="gr3" draw:text-style-name="P1" draw:layer="layout" svg:width="26.457cm" svg:height="19.843cm" svg:x="0.986cm" svg:y="0.713cm">
          <draw:image xlink:href="">
            <text:p/>
          </draw:image>
        </draw:frame>
        <draw:frame draw:style-name="gr3" draw:text-style-name="P1" draw:layer="layout" svg:width="15.766cm" svg:height="10.4cm" svg:x="12.252cm" svg:y="10.756cm">
          <draw:image xlink:href="Pictures/1000000000000320000001D556B6E00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1" draw:layer="layout" svg:width="15.4cm" svg:height="10.695cm" svg:x="12.6cm" svg:y="10.305cm">
          <draw:image xlink:href="">
            <text:p/>
          </draw:image>
        </draw:frame>
        <draw:frame draw:style-name="gr3" draw:text-style-name="P1" draw:layer="layout" svg:width="14.4cm" svg:height="10.305cm" svg:x="0cm" svg:y="0cm">
          <draw:image xlink:href="Pictures/10000000000001BD0000014EDBF9C65D.png" xlink:type="simple" xlink:show="embed" xlink:actuate="onLoad">
            <text:p/>
          </draw:image>
        </draw:frame>
        <draw:custom-shape draw:style-name="gr2" draw:text-style-name="P3" draw:layer="layout" svg:width="8.2cm" svg:height="1.6cm" svg:x="18.6cm" svg:y="9.2cm">
          <text:p text:style-name="P2"><text:span text:style-name="T1">«Прогресс»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layer="layout" svg:width="8.6cm" svg:height="1.8cm" svg:x="0.2cm" svg:y="10.6cm">
          <text:p text:style-name="P2"><text:span text:style-name="T1">«Беллингаузен»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" draw:text-style-name="P1" draw:layer="layout" svg:width="15.345cm" svg:height="10.027cm" svg:x="12.6cm" svg:y="10.973cm">
          <draw:image xlink:href="Pictures/10000000000002440000017BD00132B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05E0000005EC1172D32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3" draw:text-style-name="P1" draw:layer="layout" svg:width="15.2cm" svg:height="11cm" svg:x="12.8cm" svg:y="10cm">
          <draw:image xlink:href="Pictures/1000000000000294000001EFE598EBF5.png" xlink:type="simple" xlink:show="embed" xlink:actuate="onLoad">
            <text:p/>
          </draw:image>
        </draw:frame>
        <draw:frame draw:style-name="gr3" draw:text-style-name="P1" draw:layer="layout" svg:width="14.8cm" svg:height="10.4cm" svg:x="0cm" svg:y="0cm">
          <draw:image xlink:href="Pictures/1000000000000294000001EFA791994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5-03-10T12:03:02.53</meta:creation-date>
    <meta:editing-duration>PT1M37S</meta:editing-duration>
    <meta:editing-cycles>2</meta:editing-cycles>
    <dc:date>2015-03-10T12:04:34.34</dc:date>
    <meta:document-statistic meta:object-count="54"/>
    <meta:generator>OpenOffice.org/3.4.1$Win32 OpenOffice.org_project/341m1$Build-9593</meta:generator>
  </office:meta>
</office:document-meta>
</file>