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 style:list-style-name="L1">
      <style:text-properties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 style:list-style-name="L2">
      <style:text-properties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 style:list-style-name="L3">
      <style:text-properties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2"><text:s text:c="23"/>Под <text:s/>музыку <text:s/>входит <text:s/>Фея <text:s/>сказок.( в руках у неё волшебная </text:p>
      <text:p text:style-name="P2"><text:s text:c="23"/>палочка .)</text:p>
      <text:p text:style-name="P2"/>
      <text:p text:style-name="P5">Фея - <text:s text:c="7"/>Здравствуйте , ребята ! <text:s/>Я <text:s/>- маленькая <text:s/>Фея <text:s/>сказок .</text:p>
      <text:p text:style-name="P5"><text:s text:c="17"/>Знаю <text:s/>я <text:s/>, что <text:s/>дети <text:s text:c="2"/>на <text:s/>всём <text:s/>белом <text:s/>свете</text:p>
      <text:p text:style-name="P5"><text:s text:c="17"/>Очень <text:s/>любят <text:s/>сказки и <text:s/>всегда <text:s/>их <text:s/>ждут !</text:p>
      <text:p text:style-name="P5"><text:s text:c="17"/>А <text:s/>если <text:s/>очень <text:s/>верить, то в гости <text:s/>непременно</text:p>
      <text:p text:style-name="P5"><text:s text:c="17"/>не <text:s/>во <text:s/>сне , а наяву к нам <text:s/>они <text:s/>придут !</text:p>
      <text:p text:style-name="P5"><text:s text:c="17"/></text:p>
      <text:p text:style-name="P5"><text:s text:c="17"/>Хотите <text:s/>. <text:s/>чтоб они <text:s/>к нам сейчас <text:s/>пришли ?</text:p>
      <text:p text:style-name="P5">Дети - <text:s text:c="5"/>Хотим ! </text:p>
      <text:p text:style-name="Standard"/>
      <text:p text:style-name="P1">Фея - <text:s text:c="5"/>Чтож <text:s/>, волшебство <text:s/>, <text:s/>скорей <text:s/>начнись !</text:p>
      <text:p text:style-name="P1"><text:s text:c="16"/>Сказка <text:s/>первая <text:s/>- <text:s text:c="2"/>явись !</text:p>
      <text:p text:style-name="P1"/>
      <text:p text:style-name="P1"><text:s/><text:span text:style-name="T2">Под <text:s/>музыку <text:s/>входит <text:s/>Медведь с ведром и <text:s/>с удочкой , за <text:s/>ним бежит </text:span></text:p>
      <text:p text:style-name="P2"><text:s/>Маша <text:s/>в фартучке и с косынкой <text:s/>на <text:s/>голове .)</text:p>
      <text:p text:style-name="P2"/>
      <text:p text:style-name="P5">Маша - <text:s text:c="4"/>Миша, Мишка , <text:s/>ты <text:s/>куда <text:s/>собрался ?</text:p>
      <text:p text:style-name="P5">Мишка - <text:s text:c="2"/>На <text:s/>рыбалку !(<text:span text:style-name="T2">видит <text:s/>детей )</text:span> Маша , а <text:s/>куда <text:s/>мы <text:s/>с тобой <text:s/></text:p>
      <text:p text:style-name="P5"><text:s text:c="17"/>попали ?</text:p>
      <text:p text:style-name="P5">Вед.- <text:s text:c="7"/>Вы <text:s/>попали <text:s/>на <text:s/>праздник <text:s/>в Д/ сад ,</text:p>
      <text:p text:style-name="P5"><text:s text:c="17"/>Сегодня <text:s/>мы <text:s/>провожаем <text:s/>детей в школу.</text:p>
      <text:p text:style-name="P5">Маша - <text:s text:c="3"/>В <text:s/>школу ? <text:s/>А <text:s/>что <text:s/>такое <text:s/>школа ?</text:p>
      <text:p text:style-name="P5">Вед.- <text:s text:c="6"/>Ребята , давайте <text:s/>объясним Маше , что <text:s/>такое школа?</text:p>
      <text:p text:style-name="P5"/>
      <text:p text:style-name="P2"><text:s text:c="4"/>3 реб. <text:s text:c="2"/>с <text:s/>портфелем <text:s/>выходят и поочерёдно <text:s/>читают :</text:p>
      <text:p text:style-name="P2"/>
      <text:list xml:id="list382094503397770612" text:style-name="L1">
        <text:list-item>
          <text:p text:style-name="P8">Что <text:s/>такое <text:s/>школа ? <text:s/>Как <text:s/>тебе <text:s/>ответить ?</text:p>
          <text:p text:style-name="P8">Это <text:s/>то , куда <text:s/>спешат <text:s/>по <text:s/>утрам <text:s/>все <text:s/>дети </text:p>
          <text:p text:style-name="P8">Что <text:s/>за <text:s/>странный <text:s/>вопрос , если <text:s/>ты <text:s/>уже <text:s/>подрос?</text:p>
          <text:p text:style-name="P8">Если <text:s text:c="2"/>семь , то в <text:s/>самый <text:s/>раз <text:s/>собираться </text:p>
          <text:p text:style-name="P8">в <text:s text:c="2"/>первый <text:s/>класс.</text:p>
        </text:list-item>
      </text:list>
      <text:p text:style-name="P5"><text:s text:c="3"/></text:p>
      <text:list xml:id="list8561322254223554318" text:style-name="L2">
        <text:list-item>
          <text:list>
            <text:list-item>
              <text:p text:style-name="P9">Что <text:s/>такое школа ? <text:s/>Как <text:s/>тебе <text:s/>ответить ?</text:p>
              <text:p text:style-name="P9">Это <text:s/>то . <text:s/>Где <text:s/>ты <text:s/>узнаешь <text:s/>обо всём на <text:s/>свете !</text:p>
              <text:p text:style-name="P9">О таблице <text:s/>умножения , о глаголах и сложение,</text:p>
              <text:p text:style-name="P9">Про <text:s/>планеты <text:s/>и <text:s/>моря <text:s/>и что <text:s/>круглая <text:s/>Земля !</text:p>
            </text:list-item>
          </text:list>
        </text:list-item>
      </text:list>
      <text:p text:style-name="P5"/>
      <text:list xml:id="list7021779820939001833" text:style-name="L3">
        <text:list-item>
          <text:p text:style-name="P10">Что <text:s/>такое <text:s/>школа ? <text:s/>Как <text:s/>тебе <text:s/>ответить ?</text:p>
          <text:p text:style-name="P10">Перемены <text:s/>и <text:s/>звонки , <text:s/>булочки <text:s/>в <text:s/>буфете ,</text:p>
          <text:p text:style-name="P10">И <text:s/>отметки <text:s/>в дневнике , и заданье на доске,</text:p>
          <text:p text:style-name="P10">Всё узнаешь, всё поймёшь, если в школу ты пойдёшь !</text:p>
        </text:list-item>
      </text:list>
      <text:p text:style-name="P5"><text:soft-page-break/>Маша - <text:s text:c="3"/>Хочу , хочу, хочу ! В школу хочу ! А <text:s/>у меня <text:s/>тоже</text:p>
      <text:p text:style-name="P5"><text:s text:c="17"/>рюкзачок <text:s/>есть ! ( открывает свой <text:s/>рюкзачок и высыпает </text:p>
      <text:p text:style-name="P5"><text:s text:c="17"/>из <text:s/>него <text:s/>игрушки )</text:p>
      <text:p text:style-name="P5">Вед.- <text:s text:c="7"/>Ребята , <text:s/>а нужно <text:s/>ли <text:s/>это <text:s/>всё <text:s/>в школе ?</text:p>
      <text:p text:style-name="P5">Дети - <text:s text:c="5"/>Нет !</text:p>
      <text:p text:style-name="P5">Вед. - <text:s text:c="6"/>Машенька , <text:s/>наши <text:s/>ребята <text:s/>помогут <text:s/>тебе собрать <text:s/>портфель.</text:p>
      <text:p text:style-name="P5"><text:s text:c="17"/>Поможем <text:s/>дети ?</text:p>
      <text:p text:style-name="P5">Дети - <text:s text:c="5"/>Да , <text:s/>поможем !</text:p>
      <text:p text:style-name="P5"/>
      <text:p text:style-name="P7"><text:s text:c="6"/>ИГРА <text:s text:c="2"/>« <text:s/>Собери <text:s/>портфель .»</text:p>
      <text:p text:style-name="P6"><text:s/></text:p>
      <text:p text:style-name="P6">Маша - <text:s text:c="3"/>Ну вот , <text:s/>портфельчик <text:s/>мой <text:s/>готов !<text:span text:style-name="T2">(снимает косынку и <text:s/>фартук , </text:span></text:p>
      <text:p text:style-name="P3">подходит <text:s/>к металлофону и бьёт по нему <text:s/>просто <text:s/>так)</text:p>
      <text:p text:style-name="P6">Маша - <text:s text:c="3"/>Ух , <text:s/>здорово <text:s/>!</text:p>
      <text:p text:style-name="P6"/>
      <text:p text:style-name="P6">Вед.- <text:s text:c="6"/>Маша , <text:s/>ну <text:s/>разве <text:s/>можно <text:s/>так <text:s/>играть? <text:s/>Нужно этому <text:s/>учиться !</text:p>
      <text:p text:style-name="P6"><text:s text:c="7"/><text:span text:style-name="T2">(выходит <text:s/>ребёнок , </text:span><text:s/><text:span text:style-name="T2">берёт <text:s/>у <text:s/>неё <text:s/>палочку)</text:span></text:p>
      <text:p text:style-name="P3"><text:s/></text:p>
      <text:p text:style-name="P6">Реб.- <text:s text:c="5"/>Не <text:s/>простая <text:s/>эта <text:s/>штука <text:s/>- музыкальная <text:s/>наука !</text:p>
      <text:p text:style-name="P6"><text:s text:c="14"/>Чтобы <text:s/>правильно <text:s/>играть , <text:s/>ноты . ритм <text:s/>всем <text:s/>надо <text:s/>знать</text:p>
      <text:p text:style-name="P6"><text:s text:c="14"/>С инструментом <text:s/>подружиться , всё <text:s/>запомнить ,не лениться !</text:p>
      <text:p text:style-name="P6"><text:s text:c="13"/>А чтобы <text:s/>было <text:s/>интересно, мы <text:s/>сыграем вам <text:s/>все <text:s/>вместе !</text:p>
      <text:p text:style-name="P6">Вед- (<text:span text:style-name="T2">обращаясь к Маше и <text:s/>Медведю)</text:span></text:p>
      <text:p text:style-name="P6"><text:span text:style-name="T2"><text:s text:c="13"/></text:span>Хотите <text:s/>с нами <text:s/>поиграть ? <text:s/>Я <text:s/>вам <text:s/>колокольчики <text:s/>дам <text:s/>, <text:s/></text:p>
      <text:p text:style-name="P6"><text:s text:c="13"/>думаю <text:s/>у вас <text:s/>получится !</text:p>
      <text:p text:style-name="P6"/>
      <text:p text:style-name="P6"><text:span text:style-name="T4">Оркестр <text:s/>В. А. <text:s/>Моцарт</text:span> <text:s text:c="2"/><text:span text:style-name="T4">«Турецкий <text:s/>марш.»</text:span></text:p>
      <text:p text:style-name="P6"/>
      <text:p text:style-name="P6">Вед. - <text:s text:c="2"/>Машенька, <text:s/>ты <text:s/>хочешь <text:s/>учиться в школе ?</text:p>
      <text:p text:style-name="P6">Маша- Да , я <text:s/>тоже , как <text:s/>все <text:s/>хочу <text:s/>учиться в школе . Побежали , Мишка !</text:p>
      <text:p text:style-name="P6"><text:s text:c="12"/>До <text:s/>свиданья ! <text:s/>(<text:span text:style-name="T2">уходят .)</text:span></text:p>
      <text:p text:style-name="P3"/>
      <text:p text:style-name="P6">Фея - <text:s text:c="2"/>Ребята , <text:s/>узнали <text:s/>сказку ?</text:p>
      <text:p text:style-name="P6">Дети — Да ! « Маша и <text:s/>Медведь» называется !</text:p>
      <text:p text:style-name="P6">Фея - <text:s text:c="2"/>Правильно. Но <text:s/>что же <text:s/>ждёт <text:s/>нас <text:s/>впереди ?</text:p>
      <text:p text:style-name="P6"><text:s text:c="12"/>Сказка <text:s/>новая <text:s/>приди !</text:p>
      <text:p text:style-name="P6"/>
      <text:p text:style-name="P4">Под <text:s/>музыку <text:s/>выходят <text:s/>гномы <text:s/>, а <text:s/>за ними <text:s/>Белоснежка .</text:p>
      <text:p text:style-name="P4"/>
      <text:p text:style-name="P6">Белоснежка: <text:s text:c="4"/>Как <text:s/>же <text:s/>, гномы , вам не <text:s/>стыдно !</text:p>
      <text:p text:style-name="P6"><text:s text:c="26"/>Даже мне <text:s/>за <text:s/>вас <text:s/>обидно .</text:p>
      <text:p text:style-name="P6"><text:s text:c="26"/>Вы , пожалуй , всех глупей</text:p>
      <text:p text:style-name="P6"><text:s text:c="26"/>Даже <text:s/>птичек и <text:s/>зверей .</text:p>
      <text:p text:style-name="P6"/>
      <text:p text:style-name="P6"><text:soft-page-break/>Гномы - <text:s text:c="8"/>В <text:s/>школу <text:s/>нам, сестрица, лень !</text:p>
      <text:p text:style-name="P6">(поочерёдно) Надо <text:s/>собирать <text:s/>портфель,</text:p>
      <text:p text:style-name="P6"><text:s text:c="23"/>Надо <text:s/>по <text:s/>утрам <text:s/>вставать,</text:p>
      <text:p text:style-name="P6"><text:s text:c="23"/>Книжки <text:s/>толстые <text:s/>читать,</text:p>
      <text:p text:style-name="P6"><text:s text:c="23"/>Буквы <text:s/>разные <text:s/>писать</text:p>
      <text:p text:style-name="P6"><text:s text:c="23"/>Не <text:s/>хочу и не умею,</text:p>
      <text:p text:style-name="P6"><text:s text:c="23"/>Тонким <text:s/>пёрышком <text:s/>тетрадь</text:p>
      <text:p text:style-name="P6"><text:s text:c="23"/>Поцарапаю быстрее!</text:p>
      <text:p text:style-name="P6"><text:s text:c="23"/>Мы <text:s/>хотели б <text:s/>веселиться !</text:p>
      <text:p text:style-name="P6"><text:s text:c="23"/>Не <text:s/>ругай <text:s/>ты <text:s/>нас , сестрица !</text:p>
      <text:p text:style-name="P6">Вед. - <text:s text:c="12"/>Здравствуй , <text:s/>Белоснежка ! Здравствуйте,</text:p>
      <text:p text:style-name="P6"><text:s text:c="23"/>Гномы ! <text:s/>Что <text:s/>у вас <text:s/>случилось ?</text:p>
      <text:p text:style-name="P6">Белоснежка — Вот <text:s/>лентяи, <text:s text:c="2"/>лежебоки !</text:p>
      <text:p text:style-name="P6"><text:s text:c="26"/>Отдыхают , <text:s/>руки в <text:s/>боки !</text:p>
      <text:p text:style-name="P6"><text:s text:c="26"/>Лишь <text:s text:c="2"/>рисуют <text:s/>на <text:s/>листочке</text:p>
      <text:p text:style-name="P6"><text:s text:c="26"/>Разноцветные <text:s/>кружочки! ( показывает листочек с кружочками)</text:p>
      <text:p text:style-name="P6">Гном - <text:s text:c="14"/>Если <text:s/>они <text:s/>всему <text:s/>научились,</text:p>
      <text:p text:style-name="P6"><text:s text:c="26"/>Смогут <text:s/>они , <text:s/>чтоб из <text:s/>кружочков</text:p>
      <text:p text:style-name="P6"><text:s text:c="26"/>Буквы <text:s/>получились ?</text:p>
      <text:p text:style-name="P6">Дети - <text:s text:c="14"/>Сможем ! ( все)</text:p>
      <text:p text:style-name="P3"/>
      <text:p text:style-name="P3">(дети <text:s/>выходят по <text:s/>одному <text:s/>и <text:s/>выполнябт <text:s/>задание )</text:p>
      <text:p text:style-name="P3"/>
      <text:p text:style-name="P4"><text:s text:c="7"/>Игра <text:s text:c="2"/>« Дорисуй <text:s/>букву или <text:s/>цифру .»</text:p>
      <text:p text:style-name="P6"/>
      <text:p text:style-name="P6"/>
      <text:p text:style-name="P6">Бел-ка- <text:s text:c="10"/>Видите , гномы, дети -то <text:s/>буквы <text:s/>знают !?</text:p>
      <text:p text:style-name="P6"/>
      <text:p text:style-name="P6"/>
      <text:p text:style-name="P6">Вед - <text:s text:c="13"/>У нас <text:s/>дети <text:s/>не <text:s/>только <text:s/>буквы <text:s/>знают,</text:p>
      <text:p text:style-name="P6"><text:s text:c="23"/>Но и слово <text:s/>сложить могут и <text:s/>его прочитают ! </text:p>
      <text:p text:style-name="P6"/>
      <text:p text:style-name="P6">Вед. - <text:s text:c="12"/>Ребята . <text:s/>сможем <text:s/>мы <text:s/>это <text:s/>сделать ?</text:p>
      <text:p text:style-name="P6">Дети - <text:s text:c="11"/>Да ! Сможем !</text:p>
      <text:p text:style-name="P6"/>
      <text:p text:style-name="P6"><text:s text:c="4"/><text:span text:style-name="T3">Игра <text:s text:c="2"/>« <text:s/>Сложи <text:s/>и <text:s/>прочитай <text:s/>слово <text:s/>.» <text:s text:c="4"/>( АЗБУКА , <text:s text:c="2"/>ШКОЛА .)</text:span></text:p>
      <text:p text:style-name="P14"/>
      <text:p text:style-name="P11">Бел-ка - <text:s text:c="9"/>Это <text:s/>всё <text:s/>совсем <text:s/>не <text:s/>сложно ! Потрудиться <text:s/></text:p>
      <text:p text:style-name="P11"><text:s text:c="24"/>только <text:s/>нужно !</text:p>
      <text:p text:style-name="P11">Гномы - <text:s text:c="9"/>Не <text:s/>сердись <text:s/>на <text:s/>нас, <text:s text:c="2"/>сестрица , <text:s/>обещаем </text:p>
      <text:p text:style-name="P11"><text:s text:c="23"/>потрудиться !</text:p>
      <text:p text:style-name="P11">Вед. - <text:s text:c="12"/>Было <text:s/>время <text:s/>потрудиться , а <text:s/>теперь -</text:p>
      <text:p text:style-name="P11"><text:s text:c="23"/>всем <text:s/>веселиться ! <text:s/>Выходите , <text:s/>гномы , <text:s/>к <text:s/>нам </text:p>
      <text:p text:style-name="P11"><text:s text:c="23"/>смелей , <text:s/>да <text:s/>потанцуйте с <text:s/>нами <text:s/>веселей !</text:p>
      <text:p text:style-name="P11"><text:s text:c="8"/></text:p>
      <text:p text:style-name="P6"><text:soft-page-break/><text:span text:style-name="T6"><text:s text:c="10"/></text:span><text:span text:style-name="T5">Т анец <text:s text:c="2"/>« <text:s/>Полька.»</text:span></text:p>
      <text:p text:style-name="P11"/>
      <text:p text:style-name="P11">Фея - <text:s text:c="11"/>В <text:s/>какой <text:s/>мы <text:s/>сказке <text:s/>побывали , конечно , вы <text:s/>её <text:s/>узнали ?</text:p>
      <text:p text:style-name="P11">Дети <text:s/>- <text:s text:c="8"/>« <text:s/>Белоснежка <text:s/>и <text:s/>семь <text:s/>гномов .»</text:p>
      <text:p text:style-name="P11">Фея - <text:s text:c="11"/>Правильно . Вот послушайте <text:s/>ещё <text:s/>одну <text:s/>загадку.</text:p>
      <text:p text:style-name="P11"><text:s text:c="21"/>« <text:s/>В <text:s/>сказочной <text:s/>стране <text:s/>одной <text:s/>стоит терем <text:s/>расписной,</text:p>
      <text:p text:style-name="P11"><text:s text:c="25"/>Там <text:s/>живёт <text:s/>девица <text:s/>одна , <text:s/>очень <text:s/>она <text:s/>мудрая ,</text:p>
      <text:p text:style-name="P6"><text:span text:style-name="T6"><text:s text:c="26"/>А <text:s/>зовут <text:s/>её, <text:s/>как ? <text:s text:c="2"/>( Василиса <text:s/>Премудрая !)</text:span> <text:s text:c="6"/></text:p>
      <text:p text:style-name="P6">Фея - <text:s text:c="10"/>Чтож <text:s/>, правильно <text:s/>отгадали , Вот <text:s/>мы <text:s/>её <text:s/>и <text:s/>в гости </text:p>
      <text:p text:style-name="P6"><text:s text:c="20"/>позвали …</text:p>
      <text:p text:style-name="P4"/>
      <text:p text:style-name="P4"><text:s text:c="3"/>Под <text:s/>музыку <text:s/>входит <text:s/>Василиса <text:s/>Премудрая .</text:p>
      <text:p text:style-name="P6">Вас. <text:s/>Прем. - Здравствуйте , <text:s/>мои <text:s/>маленькие <text:s/>друзья !</text:p>
      <text:p text:style-name="P6"><text:s text:c="23"/>Рада <text:s/>встрече с вами я !</text:p>
      <text:p text:style-name="P6"><text:s text:c="23"/>Пришла вот <text:s/>посмотреть <text:s/>на вас ,</text:p>
      <text:p text:style-name="P6"><text:s text:c="23"/>Идти вы <text:s/>все <text:s/>готовы в 1 -й <text:s/>класс ?</text:p>
      <text:p text:style-name="P6">Дети - <text:s text:c="11"/>Все <text:s/>готовы !</text:p>
      <text:p text:style-name="P6">Вас. <text:s/>Прем.- <text:s/>Чтож , я <text:s/>желаю <text:s/>вам <text:s/>удачи !</text:p>
      <text:p text:style-name="P6"><text:s text:c="23"/>Послушайте <text:s/>мои <text:s/>задачи <text:s/>:</text:p>
      <text:p text:style-name="P6"><text:s text:c="14"/><text:span text:style-name="T1"><text:s text:c="4"/>З А Д А Ч И <text:s text:c="3"/>( <text:s/>4 )</text:span></text:p>
      <text:p text:style-name="P6"><text:span text:style-name="T1"><text:s text:c="19"/></text:span>Хорошо , ребята , <text:s/>задачи <text:s/>научились <text:s/>решать ,</text:p>
      <text:p text:style-name="P6"><text:s text:c="19"/>А сейчас я предлагаю <text:s/>всем <text:s/>вам <text:s/>поиграть !</text:p>
      <text:p text:style-name="P6"><text:s text:c="19"/>Игра <text:s/>называется <text:s/>« 1,2,3,4,5,» <text:s/>Знаете <text:s/>её ?</text:p>
      <text:p text:style-name="P6">Дети <text:s/>- <text:s text:c="6"/>Знаем !</text:p>
      <text:p text:style-name="P6">Вас. Прем.- Выходите <text:s/>все <text:s/>ребята . <text:s/>Итак , игру <text:s/>мы <text:s/>начинаем <text:s/>.</text:p>
      <text:p text:style-name="P6"><text:s text:c="8"/></text:p>
      <text:p text:style-name="P6"><text:s text:c="15"/><text:span text:style-name="T4">Игра <text:s text:c="2"/>« <text:s/>1 , 2 , 3 , 4 , 5 .»</text:span></text:p>
      <text:p text:style-name="P6"/>
      <text:p text:style-name="P6">Вас, Прем. - <text:s/>Ребята , <text:s/>а у меня <text:s/>для <text:s/>вас есть ещё </text:p>
      <text:p text:style-name="P6"><text:s text:c="23"/>Из волшебных <text:s/>сказок <text:s/>загадки <text:s/>без подсказок .</text:p>
      <text:p text:style-name="P6"><text:s text:c="23"/>Сможет <text:s/>их <text:s/>отгадать ? <text:s/>Тогда <text:s/>слушайте :</text:p>
      <text:p text:style-name="P6"><text:s text:c="9"/><text:span text:style-name="T1">Загадки <text:s/>о <text:s/>сказочных <text:s/>предметах :( 9)</text:span> <text:s/></text:p>
      <text:p text:style-name="P6">Вас. Прем.- <text:s text:c="2"/>Вы , ребята , <text:s/>молодцы ! Все - <text:s/>сплошные <text:s/>мудрецы !</text:p>
      <text:p text:style-name="P6">Вед. - <text:s text:c="12"/>Конечно ! Они <text:s/>у нас <text:s/>ещё и <text:s/>талантливые !</text:p>
      <text:p text:style-name="P6"><text:s text:c="23"/>Наши <text:s/>девочки <text:s/>хотят <text:s/>тебе <text:s/>сделать « Сюрприз .»</text:p>
      <text:p text:style-name="P6"><text:s text:c="23"/>Я <text:s/>думаю , <text:s/>он <text:s/>тебе <text:s/>понравится ! <text:s/>Садись , <text:s/>посмотри !</text:p>
      <text:p text:style-name="P6"/>
      <text:p text:style-name="P6"><text:span text:style-name="T4"><text:s text:c="5"/>Танец <text:s text:c="4"/>« Голубок <text:s text:c="2"/>»</text:span> <text:s text:c="9"/></text:p>
      <text:p text:style-name="P6">Вас. <text:s/>Прем. - <text:s/>Спасибо . <text:s/>вам <text:s/>ребята ! <text:s/>Вы , <text:s/>действительно <text:s/>талантливые</text:p>
      <text:p text:style-name="P6"><text:s text:c="24"/>дети . <text:s/>Я <text:s/>вам <text:s/>всем <text:s/>желаю <text:s/>учиться <text:s/>на <text:s/>«5» ,</text:p>
      <text:p text:style-name="P6"><text:s text:c="24"/>Найти <text:s/>друзей <text:s/>и <text:s/>их <text:s/>не <text:s/>терять !</text:p>
      <text:p text:style-name="P6"><text:s text:c="24"/>Быть <text:s/>всегда <text:s/>любознательными , </text:p>
      <text:p text:style-name="P6"><text:s text:c="24"/>А в ученье - <text:s/>старательными.</text:p>
      <text:p text:style-name="P6"><text:s text:c="24"/>Мне <text:s/>уходить <text:s/>пришла <text:s/>пора .</text:p>
      <text:p text:style-name="P6"><text:soft-page-break/><text:s text:c="21"/>До <text:s/>новых <text:s/>встреч <text:s/>, мои <text:s/>друзья! <text:s/>(Василиса <text:s/>Премудрая <text:s/>уходит )</text:p>
      <text:p text:style-name="P6">Реб.- <text:s text:c="11"/>Идти нам <text:s/>в <text:s/>школу, <text:s/>хоть <text:s/>сейчас <text:s/>всем <text:s/>можно.</text:p>
      <text:p text:style-name="P6"><text:s text:c="20"/>Почему-то <text:s/>только <text:s/>на <text:s/>душе <text:s/>тревожно.</text:p>
      <text:p text:style-name="P6"><text:s text:c="20"/>И <text:s/>сейчас <text:s/>мы <text:s/>обо <text:s/>всём <text:s/>вам <text:s/>в <text:s/>страданьях <text:s/>пропоём !</text:p>
      <text:p text:style-name="P6"><text:s text:c="8"/></text:p>
      <text:p text:style-name="P6"><text:s text:c="13"/><text:span text:style-name="T4">« <text:s/>Предшкольные <text:s text:c="2"/>страданья.» <text:s/>(</text:span>группа <text:s/>детей )</text:p>
      <text:p text:style-name="P6"/>
      <text:p text:style-name="P6">Реб. - <text:s text:c="8"/>Мы <text:s/>научились <text:s/>петь, <text:s/>играть . Читать , <text:s/>считать и рисовать !</text:p>
      <text:p text:style-name="P6"><text:s text:c="18"/>А <text:s/>ещё <text:s/>на <text:s/>празднике <text:s/>нашем <text:s/>мы вам <text:s/>супер-танец <text:s/>спляшем !</text:p>
      <text:p text:style-name="P6"><text:s text:c="15"/></text:p>
      <text:p text:style-name="P6"><text:s text:c="13"/><text:span text:style-name="T4"><text:s/>Танец <text:s text:c="7"/>« <text:s/>Вася - <text:s/>Василёк.» </text:span><text:s/>( <text:s/>группа <text:s/>детей )</text:p>
      <text:p text:style-name="P6"/>
      <text:p text:style-name="P6"><text:s text:c="11"/><text:span text:style-name="T1">Стихи <text:s/>о школе <text:s/>( <text:s/>1-2 ) </text:span></text:p>
      <text:p text:style-name="P4"/>
      <text:p text:style-name="P4">Вед. - <text:s text:c="6"/>Домой <text:s/>возвращаются <text:s/>птицы , <text:s/>поют <text:s/>у родного <text:s/>крыльца.</text:p>
      <text:p text:style-name="P4"><text:s text:c="16"/>А <text:s/>вам <text:s/>с Д/ садом <text:s text:c="2"/>проститься <text:s/>сегодня <text:s/>настала пора.</text:p>
      <text:p text:style-name="P4"/>
      <text:p text:style-name="P4">Вед.- <text:s text:c="6"/>Под <text:s/>шелест <text:s/>листьев <text:s/>сентября </text:p>
      <text:p text:style-name="P4"><text:s text:c="15"/>Пойдёшь <text:s/>ты в <text:s/>первый <text:s/>класс.</text:p>
      <text:p text:style-name="P4"><text:s text:c="15"/>Но <text:s/>не <text:s/>забудем <text:s text:c="2"/>мы <text:s/>тебя ,</text:p>
      <text:p text:style-name="P4"><text:s text:c="15"/>А <text:s/>ты - <text:s/>ты <text:s/>помни <text:s/>нас !</text:p>
      <text:p text:style-name="P4">Вед.- <text:s text:c="5"/>Вам <text:s/>в школе <text:s/>расти, <text:s text:c="2"/>взрослеть и трудиться ,</text:p>
      <text:p text:style-name="P4"><text:s text:c="14"/>Надёжных <text:s/>друзей <text:s/>находить и <text:s/>учиться.</text:p>
      <text:p text:style-name="P4"/>
      <text:p text:style-name="P4"/>
      <text:p text:style-name="P6"><text:span text:style-name="T1">Дети:</text:span> <text:s text:c="2"/>Мы <text:s/>в школу уходим , прощай <text:s/>д/сад</text:p>
      <text:p text:style-name="P6"><text:s text:c="14"/>Отлично <text:s/>учиться мы <text:s/>будем.</text:p>
      <text:p text:style-name="P6"><text:s text:c="14"/>Чему <text:s/>научили <text:s/>нас в д/саду,</text:p>
      <text:p text:style-name="P6"><text:s text:c="14"/>Мы <text:s/>никогда <text:s/>не <text:s/>забудем !</text:p>
      <text:p text:style-name="P6"/>
      <text:p text:style-name="P6"><text:s text:c="14"/>«Спасибо» <text:s/>дружно <text:s/>на <text:s/>прощанье от всей души мы говорим.</text:p>
      <text:p text:style-name="P6"><text:s text:c="15"/>И воспитателям, и няням, за всё мы их благодарим !</text:p>
      <text:p text:style-name="P6"/>
      <text:p text:style-name="P6"><text:s text:c="15"/>Здоровым я <text:s/>отправлюсь в школу, скажу спасибо <text:s/>докторам.</text:p>
      <text:p text:style-name="P6"><text:span text:style-name="T1"><text:s text:c="14"/>Всем , кто <text:s/>сохранял <text:s/>здоровье <text:s/>нам</text:span>.</text:p>
      <text:p text:style-name="P4"/>
      <text:p text:style-name="P6"><text:span text:style-name="T1"><text:s text:c="14"/>«</text:span>Спасибо» <text:s/>мы хотим <text:s/>сказать <text:s/>тем. кто учил <text:s/>нас рисовать,</text:p>
      <text:p text:style-name="P6"><text:span text:style-name="T1"><text:s text:c="14"/></text:span>И <text:s/>танцевать <text:s/>отлично , красиво <text:s text:c="2"/>и <text:s/>ритмично<text:span text:style-name="T1"> . <text:s/></text:span></text:p>
      <text:p text:style-name="P4"/>
      <text:p text:style-name="P6"><text:span text:style-name="T1"><text:s text:c="14"/>«</text:span>Спасибо .» скажем <text:s/>поварам , за то , <text:s/>что вкусная <text:s/>еда</text:p>
      <text:p text:style-name="P4"><text:s text:c="15"/>стаяла <text:s/>на <text:s/>столе <text:s/>всегда.</text:p>
      <text:p text:style-name="P6"/>
      <text:p text:style-name="P6"><text:s text:c="14"/>Хотим <text:s/>методисту<text:span text:style-name="T1"> <text:s/>«Спасибо»</text:span> сказать, <text:s/>здоровья и счастья </text:p>
      <text:p text:style-name="P6"><text:span text:style-name="T1"><text:s text:c="14"/>Ей <text:s/>пожелать.</text:span> Наш <text:s/>сад <text:s/>вы украшали . Игрушки , книги покупали.</text:p>
      <text:p text:style-name="P6"><text:soft-page-break/><text:span text:style-name="T1"><text:s text:c="11"/>«</text:span>Спасибо» <text:s/>прачке и завхозу . Немало было вам забот.</text:p>
      <text:p text:style-name="P6"><text:span text:style-name="T1"><text:s text:c="12"/></text:span>Купить , покрасить, побелить, за чистотою <text:s/>уследить !</text:p>
      <text:p text:style-name="P4"/>
      <text:p text:style-name="P6"><text:span text:style-name="T1"><text:s text:c="11"/></text:span>У заведующей <text:s/>нашей целый <text:s/>год <text:s/>не счесть <text:s/>забот !</text:p>
      <text:p text:style-name="P4"><text:s text:c="11"/>Чтоб <text:s/>всего <text:s/>и всем <text:s/>хватило , чтобы радостно <text:s/>нам было.</text:p>
      <text:p text:style-name="P6"><text:span text:style-name="T1"><text:s text:c="12"/></text:span>Скажем <text:s/>ей <text:s/>за <text:s/>всё <text:s/>«спасибо» !</text:p>
      <text:p text:style-name="P4"/>
      <text:p text:style-name="P4"><text:s text:c="11"/>Сотрудникам <text:s text:c="2"/>нашего <text:s/>Д/ сада , от шумной и любящей вас детворы</text:p>
      <text:p text:style-name="P4"><text:s text:c="11"/>Вам <text:s/>самые лучшие <text:s/>шлём пожеланья, наши улыбки и эти цветы !</text:p>
      <text:p text:style-name="P4"/>
      <text:p text:style-name="P6">Вед- <text:s text:c="3"/>А по <text:s/>традиции <text:s/>сейчас <text:s/>прозвучит <text:s/>«Прощальный <text:s/>вальс .»</text:p>
      <text:p text:style-name="P4"><text:s text:c="5"/></text:p>
      <text:p text:style-name="P4"><text:s text:c="11"/>Танец <text:s/>«Прощальный <text:s/>вальс .» <text:s text:c="2"/>( <text:s/>общий )</text:p>
      <text:p text:style-name="P4"/>
      <text:p text:style-name="P4">(дети <text:s/>садятся <text:s/>на <text:s/>стулья )</text:p>
      <text:p text:style-name="P4"/>
      <text:p text:style-name="P4"><text:s/>Вед.- <text:s text:c="5"/>А сейчас <text:s/>слово <text:s/>нашему <text:s/>заведующему <text:s/>Д /садом <text:s text:c="2"/>Т. Д. <text:s/></text:p>
      <text:p text:style-name="P4"/>
      <text:p text:style-name="P4">ПОДАРКИ <text:s/>, <text:s/>ПОЗДРАВЛЕНИЯ, <text:s text:c="2"/>НАГРАЖДЕНИЯ.</text:p>
      <text:p text:style-name="P4"/>
      <text:p text:style-name="P6"><text:span text:style-name="T1">Дети <text:s/>под <text:s/>музыку <text:s/>уходят <text:s/>в <text:s/>группу. <text:s text:c="9"/></text:span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7T15:55:35.44</meta:creation-date>
    <dc:date>2013-05-11T22:45:56.89</dc:date>
    <meta:editing-duration>PT5H15M28S</meta:editing-duration>
    <meta:editing-cycles>4</meta:editing-cycles>
    <meta:generator>OpenOffice.org/3.4$Win32 OpenOffice.org_project/340m1$Build-9590</meta:generator>
    <meta:print-date>2013-04-28T23:39:13.47</meta:print-date>
    <meta:document-statistic meta:table-count="0" meta:image-count="0" meta:object-count="0" meta:page-count="6" meta:paragraph-count="196" meta:word-count="1453" meta:character-count="10082"/>
  </office:meta>
</office:document-meta>
</file>