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1">
      <style:paragraph-properties>
        <style:tab-stops>
          <style:tab-stop style:position="-0.028cm"/>
        </style:tab-stops>
      </style:paragraph-properties>
    </style:style>
    <style:style style:name="P4" style:family="paragraph" style:parent-style-name="Standard" style:list-style-name="L1">
      <style:paragraph-properties fo:margin-top="0cm" fo:margin-bottom="0.499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628179" text:style-name="L1">
        <text:list-header>
          <text:p text:style-name="P4">Тема: Число 10. Состав числа 10.</text:p>
          <text:p text:style-name="P4">Цели: познакомить <text:s/>с числом 10; формировать знание состава числа 10; показать отличие записи нового числа от записи уже изученных чисел; развивать интерес к математике; воспитывать положительное отношение к счету.</text:p>
        </text:list-header>
        <text:list-item>
          <text:p text:style-name="P1">История козленка, который хотел научится считать</text:p>
        </text:list-item>
        <text:list-item>
          <text:p text:style-name="P1">Давайте козленку покажем, что мы знаем числа </text:p>
          <text:p text:style-name="P1">Устный счет: </text:p>
        </text:list-item>
      </text:list>
      <text:list xml:id="list31619840" text:style-name="L2">
        <text:list-item>
          <text:p text:style-name="P2">Спрятавшееся число, (слайд 2)</text:p>
        </text:list-item>
        <text:list-item>
          <text:p text:style-name="P2">Заблудившееся числа (слайд 3)</text:p>
        </text:list-item>
      </text:list>
      <text:list xml:id="list31632559" text:continue-list="list31628179" text:style-name="L1">
        <text:list-item>
          <text:p text:style-name="P1"><text:span text:style-name="T1">Физминутка.</text:span><text:line-break/><text:span text:style-name="T2">Солнце глянуло в кроватку.</text:span><text:line-break/><text:span text:style-name="T2">1,2,3,4,5</text:span><text:line-break/><text:span text:style-name="T2">Все мы делаем зарядку,</text:span><text:line-break/><text:span text:style-name="T2">Надо нам присесть и встать.</text:span><text:line-break/><text:span text:style-name="T2">Руки вытянуть пошире.</text:span><text:line-break/><text:span text:style-name="T2">1,2,3,4,5</text:span><text:line-break/><text:span text:style-name="T2">Наклониться, 3,4</text:span><text:line-break/><text:span text:style-name="T2">И на месте поскакать.</text:span><text:line-break/><text:span text:style-name="T2">На носок, потом- на пятку.</text:span><text:line-break/><text:span text:style-name="T2">Всё, закончилась зарядка</text:span><text:span text:style-name="T3">.</text:span></text:p>
        </text:list-item>
        <text:list-item>
          <text:p text:style-name="P3"><text:span text:style-name="T1">Изучение нового материала. Знакомство с числом 10.</text:span><text:line-break/><text:line-break/>-Что вы видите на экране? (слайд 4) <text:s/>Сосчитайте верхние солнышки. Сосчитайте солнышки внизу.<text:line-break/><text:line-break/>-Сколько солнышек нарисовано?</text:p>
          <text:p text:style-name="P3"><text:line-break/> Число 10 записывается так. <text:line-break/><text:line-break/><text:span text:style-name="T2">^ </text:span><text:bookmark text:name="6639493"/><text:span text:style-name="T2">Ноль встает за единицей</text:span><text:line-break/><text:line-break/><text:span text:style-name="T2">Цифра 10 на странице.</text:span><text:line-break/><text:line-break/>-Чем отличается запись числа 10 от записи других чисел? Оно пишется в двух клетках.<text:line-break/><text:line-break/>-Мы с вами умеем писать цифру 1 и цифру 0, а значит, умеем писать и цифру 10.<text:line-break/>нарисуйте в воздухе перед собой цифру 1 и 0<text:line-break/>-Где встречали число 10? (слайд 5)<text:line-break/><text:line-break/>-Число 10 выступало в древности символом гармонии и полноты. Да и считать десятками намного проще, чем пятерками или тройками. <text:line-break/><text:line-break/>Например, ваши мамы покупают яйца по 10 штук, пуговицы, деньги (слайд 6), то есть десятками.<text:line-break/><text:line-break/>-Кто сможет посчитать десятками?<text:line-break/><text:line-break/>-Назовите числа, которые меньше 10.<text:line-break/></text:p>
        </text:list-item>
        <text:list-item>
          <text:p text:style-name="P3"><text:span text:style-name="T1">Изучение состава числа 10.</text:span><text:line-break/>Наш козленок научился считать до десяти и стал считать всех зверей в лесу, но им это почему то не понравилось.<text:line-break/>- Фрагмент Мультфильма</text:p>
          <text:p text:style-name="P3"><text:s/><text:line-break/>У: Чему учит нас эта сказка?<text:line-break/>Д: Надо учиться считать. От этого умения зависит даже жизнь.<text:line-break/><text:line-break/><text:line-break/></text:p>
        </text:list-item>
        <text:list-item>
          <text:p text:style-name="P3"><text:span text:style-name="T2">^ </text:span><text:bookmark text:name="6639495"/><text:span text:style-name="T4">Игра «Живые числа».</text:span></text:p>
        </text:list-item>
        <text:list-item>
          <text:p text:style-name="P3"><text:soft-page-break/>-Однажды парусник набрал пассажиров и отправился в плавание. Вдруг налетел ветер, и начался шторм. Звери перебегали с одного борта парусника на другой. Кораблик западал то на одну сторону, то на другую. <text:line-break/><text:line-break/><text:span text:style-name="T2"> Остальные дети работают с фишками.</text:span><text:line-break/><text:line-break/>-Если Петух будет стоять слева, то сколько зверей останутся справа? (слайд 17 )<text:line-break/><text:line-break/>-Прочитайте запись.<text:line-break/><text:line-break/>-Если слева к Петуху встанет свинья, то сколько зверей будет справа?<text:line-break/><text:line-break/>-Прочитайте запись.<text:line-break/><text:line-break/>-Теперь к Петуху и свинье присоединится лошадь. Сколько зверей справа?<text:line-break/><text:line-break/>-Прочитайте запись.<text:line-break/><text:line-break/>-Слева стоят Петух, свинья, лошадь и корова. Сколько зверей справа?<text:line-break/><text:line-break/>-Прочитайте запись.<text:line-break/><text:line-break/>-И тут Петух сказал: Нам надо разделиться, встать по разные стороны парусника, чтобы он не утонул. <text:line-break/><text:line-break/>-Как надо встать героям, чтобы парусник находился в равновесии и не утонул? (5 и 5).</text:p>
        </text:list-item>
        <text:list-item>
          <text:p text:style-name="P3"><text:span text:style-name="T1">Итог. Рефлексия.</text:span><text:line-break/><text:line-break/>- Что вы сегодня узнали нового? <text:line-break/><text:line-break/>-Я познакомился…<text:line-break/><text:line-break/>-Я узнал…<text:line-break/><text:line-break/>-Я смог… и т.д.<text:line-break/><text:line-break/>-Большое спасибо всем за отличную работу. Козленку очень понравилось заниматься с вами и вот что он нам написал (слайд) и нарисовал вот такое солнышко.</text:p>
          <text:p text:style-name="P3"><text:s/></text:p>
        </text:list-item>
      </text:list>
      <text:p text:style-name="Standard"><text:span text:style-name="T1">10</text:span><text:line-break/>1 + 9<text:line-break/>2 + 8<text:line-break/>3 + 7<text:line-break/>4 + 6<text:line-break/>5 + 5<text:line-break/>6 + 4<text:line-break/>7 + 3<text:line-break/>8 + 2<text:line-break/>9 + 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8T16:58:41.50</meta:creation-date>
    <meta:print-date>2012-11-28T17:05:55.20</meta:print-date>
    <dc:date>2015-01-24T11:45:34.80</dc:date>
    <meta:editing-duration>PT59M5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17" meta:word-count="460" meta:character-count="2827"/>
  </office:meta>
</office:document-meta>
</file>