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top="0cm" fo:margin-bottom="0.212cm"/>
      <style:text-properties fo:color="#000000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025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лассный час во 2 классе </text:p>
      <text:p text:style-name="P5">«Спешите делать добро»</text:p>
      <text:p text:style-name="Standard"/>
      <text:p text:style-name="Standard">Цели и задачи: </text:p>
      <text:p text:style-name="Standard">-дать понятие слова "доброта"; </text:p>
      <text:p text:style-name="Standard">-мотивировать детей на добрые поступки;</text:p>
      <text:p text:style-name="Standard">-воспитывать способность совершать добрые дела на благо людям;</text:p>
      <text:p text:style-name="Standard">-формировать нравственные качества;</text:p>
      <text:p text:style-name="Standard">-развивать у детей чувство товарищества, взаимопомощи;</text:p>
      <text:p text:style-name="Standard"><text:s/>в-оспитывать вежливость, внимательность, уважение к людям.</text:p>
      <text:p text:style-name="Standard"/>
      <text:p text:style-name="P5">Ход классного часа</text:p>
      <text:p text:style-name="P7"><text:s/>- Добрый день. Тема нашего классного часа «Спешите делать добро». Когда мы произносим эти слова, то искренне желаем тем, с кем встречаемся, добра, мира и радости. И наше сердце открывается для искренних и добрых людей. Сегодня мы с вами поговорим о важном, нужном качестве, без которого человек не может называться человеком. </text:p>
      <text:p text:style-name="Standard"/>
      <text:p text:style-name="Standard">Доброта нужна всем людям,</text:p>
      <text:p text:style-name="Standard">Пусть побольше добрых будет.</text:p>
      <text:p text:style-name="Standard">Говорят не зря при встрече</text:p>
      <text:p text:style-name="Standard">«Добрый день» и «Добрый вечер».</text:p>
      <text:p text:style-name="Standard">И не зря ведь есть у нас</text:p>
      <text:p text:style-name="Standard">Пожелание «В добрый час».</text:p>
      <text:p text:style-name="Standard">Доброта — она от века</text:p>
      <text:p text:style-name="Standard">Украшенье человека…</text:p>
      <text:p text:style-name="Standard"/>
      <text:p text:style-name="Standard">Дети читают стихи о доброте:</text:p>
      <text:p text:style-name="Standard"/>
      <text:p text:style-name="P4">1 ученик: </text:p>
      <text:p text:style-name="Standard"/>
      <text:p text:style-name="Standard">Ты твори по жизни лишь одно добро...</text:p>
      <text:p text:style-name="Standard">Чтоб от доброй мысли множилось оно...</text:p>
      <text:p text:style-name="Standard">От тепла в округе расцветут сады...</text:p>
      <text:p text:style-name="Standard">Ведь добро все любят люди и цветы...</text:p>
      <text:p text:style-name="Standard"/>
      <text:p text:style-name="P4">2 ученик:</text:p>
      <text:p text:style-name="Standard"/>
      <text:p text:style-name="Standard">Если сердце бьётся, всё внутри кипит...</text:p>
      <text:p text:style-name="Standard">Значит, твоё сердце о других болит...</text:p>
      <text:p text:style-name="Standard">Расцвело, принялось и взошло добро...</text:p>
      <text:p text:style-name="Standard">Значит не напрасно в жизни всё прошло...</text:p>
      <text:p text:style-name="Standard"/>
      <text:p text:style-name="P4">3 ученик:</text:p>
      <text:p text:style-name="Standard"><text:s/>Добрым быть совсем не просто, </text:p>
      <text:p text:style-name="Standard"><text:s/>Не зависит доброта от роста. </text:p>
      <text:p text:style-name="Standard"><text:s/>Не зависит доброта от цвета, </text:p>
      <text:p text:style-name="Standard"><text:s/>Доброта не пряник, не конфета. </text:p>
      <text:p text:style-name="Standard"><text:s/>Если доброта, как солнце, светит, </text:p>
      <text:p text:style-name="Standard"><text:s/>Радуются взрослые и дети.</text:p>
      <text:p text:style-name="Standard"/>
      <text:p text:style-name="P7">- Ребята! Послушайте древнюю китайскую сказку и выберите одну из пословиц, которая очень метко подошла бы к этой сказке.</text:p>
      <text:p text:style-name="Standard"><text:soft-page-break/></text:p>
      <text:p text:style-name="P7">Сказка:</text:p>
      <text:p text:style-name="P7"/>
      <text:p text:style-name="P7">Жил когда-то император, который очень любил птиц. Он узнал, что мальчишки стреляют их из рогаток, и объявил: </text:p>
      <text:p text:style-name="P7">- Кто принесет во дворец живую птицу, тот получит горсть риса. </text:p>
      <text:p text:style-name="P7">Услыхав об этом, мальчишки перестали стрелять голубей. Они наставили в лесу множество силков и вскоре дворовые комнаты наполнились голубями.Случилось, что императора навестил мудрец из соседнего княжества. Он увидел во дворце голубей и спросил: «Зачем <text:s/>столько птиц?»</text:p>
      <text:p text:style-name="P7">Император ответил: </text:p>
      <text:p text:style-name="P7">-У меня доброе сердце, и я спасаю их от мальчишек. Больше они не бьют голубей, а приносят их мне живыми. </text:p>
      <text:p text:style-name="P7">-Кто же кормит птенцов?- поинтересовался мудрец.</text:p>
      <text:p text:style-name="P7">-Каких птенцов?- спросил император.</text:p>
      <text:p text:style-name="P7">-У птиц, которые живут теперь в комнатах дворца, остались в лесу беспомощные птенцы. Кто кормит их?</text:p>
      <text:p text:style-name="P7">-Об этом я не подумал, - признался император.</text:p>
      <text:p text:style-name="P7">Тогда мудрец сказал: </text:p>
      <text:p text:style-name="P7">- У вас доброе сердце, вы любите птиц, но <text:s/>никто им не принес столько зла, сколько вы. Все гнезда сейчас в наших лесах наполнены мертвыми птенцами. Вы спасли 500 голубей, но погубили в 5 раз больше! </text:p>
      <text:p text:style-name="P7">-Ах, как трудно быть добрым! –воскликнул огорченный император.</text:p>
      <text:p text:style-name="P7">На это мудрец заметил:</text:p>
      <text:p text:style-name="P7">И добро надо делать с умом. Ум без добра – плохо, но и добро без ума- не лучше.</text:p>
      <text:p text:style-name="Standard"/>
      <text:p text:style-name="Standard"/>
      <text:p text:style-name="P10">-Выберите пословицу, которая наиболее точно подходит к этой сказке.</text:p>
      <text:p text:style-name="P10"/>
      <text:p text:style-name="P7">«Доброе слово лечит, злое калечит.»</text:p>
      <text:p text:style-name="P7"/>
      <text:p text:style-name="P7">«Худо тому, кто добра не делает никому.»</text:p>
      <text:p text:style-name="P7"/>
      <text:p text:style-name="P7">«Доброта без разума пуста.»</text:p>
      <text:p text:style-name="P7"/>
      <text:p text:style-name="P7">«Ум без добра- плохо, но добро без ума- не лучше.»</text:p>
      <text:p text:style-name="P7"/>
      <text:p text:style-name="P7">- Дети, а теперь возьмите конверт, достаньте слова и разложите все слова на 2 группы, прикрепите магнитами под словами: ДОБРО и ЗЛО.</text:p>
      <text:p text:style-name="Standard"/>
      <text:p text:style-name="Standard">Любовь <text:s text:c="46"/>Безразличие</text:p>
      <text:p text:style-name="Standard"/>
      <text:p text:style-name="Standard">Сопереживание <text:s text:c="31"/>Агрессивность</text:p>
      <text:p text:style-name="Standard"/>
      <text:p text:style-name="Standard">Справедливость <text:s text:c="31"/>Ненависть</text:p>
      <text:p text:style-name="Standard"/>
      <text:p text:style-name="Standard">Бескорыстие <text:s text:c="37"/>Зависть</text:p>
      <text:p text:style-name="Standard"/>
      <text:p text:style-name="Standard">Милосердие <text:s text:c="38"/>Предательство</text:p>
      <text:p text:style-name="Standard"/>
      <text:p text:style-name="Standard">Сострадание <text:s text:c="37"/>Равнодушие</text:p>
      <text:p text:style-name="Standard"/>
      <text:p text:style-name="Standard"><text:soft-page-break/>Сочувствие <text:s text:c="42"/>Хамство</text:p>
      <text:p text:style-name="Standard"/>
      <text:p text:style-name="Standard">Забота <text:s text:c="50"/>Эгоизм</text:p>
      <text:p text:style-name="Standard"/>
      <text:p text:style-name="Standard">Готовность прийти на помощь <text:s text:c="14"/>Обман</text:p>
      <text:list xml:id="list38737237" text:style-name="L3">
        <text:list-header>
          <text:p text:style-name="P6"/>
        </text:list-header>
      </text:list>
      <text:p text:style-name="Standard"/>
      <text:p text:style-name="P11">- Первый шаг к доброте - это доброе слово. Пожалуйста, добавьте строчки вежливыми словами : </text:p>
      <text:p text:style-name="Standard">Зазеленеет старый пень, когда услышит:(добрый день)</text:p>
      <text:p text:style-name="Standard">Мальчик вежливый и развитый, говорит, встречаясь:(здравствуйте)</text:p>
      <text:p text:style-name="Standard">Растает даже ледяная глыба от слова теплого: (спасибо)</text:p>
      <text:p text:style-name="Standard">Если больше есть не в силах, скажем маме мы:(спасибо)</text:p>
      <text:p text:style-name="Standard">Когда нас бранят за шалости, говорим :(простите, пожалуйста)</text:p>
      <text:p text:style-name="Standard">И во Франции, и в Дании на прощанье говорят:(до свидания).</text:p>
      <text:p text:style-name="Standard"/>
      <text:p text:style-name="Standard"/>
      <text:p text:style-name="Standard"/>
      <text:p text:style-name="P7">-А сейчас, нужно угадать сказочных героев, которые делали добрые дела.</text:p>
      <text:p text:style-name="P7"/>
      <text:p text:style-name="P7">1) - Я очень люблю свою бабушку, которая живет за лесом. Я забочусь о ней, и часто ношу ей пирожки. <text:s text:c="2"/>(Красная Шапочка)</text:p>
      <text:p text:style-name="P7"/>
      <text:p text:style-name="P7">2) - Я в трудную минуту всегда рядом со своим хозяином. Ради его счастья мне пришлось с Людоедом. (Кот в сапогах)</text:p>
      <text:p text:style-name="P7"/>
      <text:p text:style-name="P7">3) -Чтобы спасти любимого отца, я отправилась на остров к Чудовищу, хозяину аленького цветочка. (Настенька)</text:p>
      <text:p text:style-name="Standard"/>
      <text:list xml:id="list38578538" text:style-name="L2">
        <text:list-item>
          <text:p text:style-name="P8">-Я, несмотря на свой рост в дюйм, спасла ласточку. (Дюймовочка)</text:p>
        </text:list-item>
      </text:list>
      <text:p text:style-name="P7"/>
      <text:list xml:id="list38733069" text:style-name="L4">
        <text:list-item>
          <text:p text:style-name="P9">Молодцы, вы все угадали, а теперь давайте вместе зачитаем законы дружбы:</text:p>
        </text:list-item>
      </text:list>
      <text:p text:style-name="Standard"/>
      <text:p text:style-name="Standard">Не обзывай и не унижай своего друга.</text:p>
      <text:p text:style-name="Standard">Помогай другу в беде.</text:p>
      <text:p text:style-name="Standard">Умей с другом разделить радость.</text:p>
      <text:p text:style-name="Standard">Не смейся над недостатками друга.</text:p>
      <text:p text:style-name="Standard">Выбирай друзей по душевным качествам.</text:p>
      <text:p text:style-name="Standard">Выбирай друзей по душевным качествам, а не по одежде.</text:p>
      <text:p text:style-name="Standard">Умей признать свои ошибки и помирись с другом.</text:p>
      <text:p text:style-name="Standard">Не предавай своего друга.</text:p>
      <text:p text:style-name="P1"/>
      <text:p text:style-name="P1">Вот и подошел наш классный час к концу. Дети, впереди вас ждет много славных дел. Вы сделаете нашу планету красивой и счастливой. Я надеюсь, вы будете смелыми, отзывчивыми, вежливыми, трудолюбивыми, добрыми.</text:p>
      <text:p text:style-name="P1">Хочется закончить классный час словами:</text:p>
      <text:p text:style-name="P1">Давайте поклоняться доброте! </text:p>
      <text:p text:style-name="P3">Давайте с думой жить о доброте: </text:p>
      <text:p text:style-name="P3">Давайте воевать за доброту! </text:p>
      <text:p text:style-name="P2">Давайте беречь добро!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Попова</meta:initial-creator>
    <meta:creation-date>2013-02-04T18:28:12.60</meta:creation-date>
    <meta:document-statistic meta:table-count="0" meta:image-count="0" meta:object-count="0" meta:page-count="4" meta:paragraph-count="95" meta:word-count="763" meta:character-count="5215"/>
    <dc:date>2013-02-04T19:12:13.42</dc:date>
    <dc:creator>Надежда Попова</dc:creator>
    <meta:editing-duration>PT00H12M39S</meta:editing-duration>
    <meta:editing-cycles>1</meta:editing-cycles>
    <meta:generator>OpenOffice.org/3.2$Win32 OpenOffice.org_project/320m12$Build-9483</meta:generator>
  </office:meta>
</office:document-meta>
</file>