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, serif"/>
    <style:font-face style:name="Arial Narrow" svg:font-family="'Arial Narrow', 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Arial Narrow" fo:font-size="16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Arial Narrow" fo:font-size="16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c00000" style:font-name="Arial Black" fo:font-size="2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c00000" style:font-name="Arial1" fo:font-size="20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6600" style:font-name="Arial Black" fo:font-size="2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4">
      <style:paragraph-properties fo:margin-left="0cm" fo:margin-right="0cm" fo:margin-top="0cm" fo:margin-bottom="0.212cm" style:line-height-at-least="0.423cm" fo:text-align="start" style:justify-single-word="false" fo:text-indent="0cm" style:auto-text-indent="false"/>
    </style:style>
    <style:style style:name="P18" style:family="paragraph" style:parent-style-name="Text_20_body" style:list-style-name="L4">
      <style:paragraph-properties fo:margin-left="0cm" fo:margin-right="0cm" fo:margin-top="0cm" fo:margin-bottom="0.212cm" style:line-height-at-least="0.423cm" fo:text-align="start" style:justify-single-word="false" fo:text-indent="0cm" style:auto-text-indent="false" fo:padding="0cm" fo:border="none"/>
    </style:style>
    <style:style style:name="P19" style:family="paragraph" style:parent-style-name="Text_20_body" style:list-style-name="L4">
      <style:paragraph-properties fo:margin-top="0cm" fo:margin-bottom="0.212cm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20" style:family="paragraph" style:parent-style-name="Text_20_body" style:list-style-name="L4">
      <style:paragraph-properties fo:margin-top="0cm" fo:margin-bottom="0.212cm" style:line-height-at-least="0.423cm" fo:text-align="start" style:justify-single-word="false" fo:padding="0cm" fo:border="none"/>
    </style:style>
    <style:style style:name="P21" style:family="paragraph" style:parent-style-name="Standard" style:list-style-name="L4">
      <style:paragraph-properties fo:margin-left="0cm" fo:margin-right="0cm" fo:margin-top="0cm" fo:margin-bottom="0.212cm" style:line-height-at-least="0.423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Arial1" fo:font-size="14pt" fo:font-style="normal" fo:font-weight="normal"/>
    </style:style>
    <style:style style:name="T2" style:family="text">
      <style:text-properties style:font-name="Arial1" fo:font-size="14pt" fo:font-style="normal" fo:font-weight="bold"/>
    </style:style>
    <style:style style:name="T3" style:family="text">
      <style:text-properties style:font-name="Arial1" fo:font-style="normal" fo:font-weight="normal"/>
    </style:style>
    <style:style style:name="T4" style:family="text">
      <style:text-properties style:font-name="Arial1" fo:font-style="normal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8" style:family="text">
      <style:text-properties fo:font-variant="normal" fo:text-transform="none" fo:color="#000000" style:font-name="Helvetica Neue" fo:font-size="9.75pt" fo:letter-spacing="normal" fo:font-style="italic" fo:font-weight="normal"/>
    </style:style>
    <style:style style:name="T9" style:family="text">
      <style:text-properties fo:font-variant="normal" fo:text-transform="none" fo:color="#000000" style:font-name="Helvetica Neue" fo:letter-spacing="normal" fo:font-style="normal" fo:font-weight="normal"/>
    </style:style>
    <style:style style:name="T10" style:family="text">
      <style:text-properties fo:font-variant="normal" fo:text-transform="none" fo:color="#000000" style:font-name="Helvetica Neue" fo:letter-spacing="normal" fo:font-style="italic" fo:font-weight="normal"/>
    </style:style>
    <style:style style:name="T11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Helvetica Neue" fo:font-size="14pt" fo:letter-spacing="normal" fo:font-style="italic" fo:font-weight="normal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font-style="italic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17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8" style:family="text">
      <style:text-properties fo:font-variant="normal" fo:text-transform="none" fo:color="#333333" style:font-name="Helvetica Neue" fo:font-size="9.75pt" fo:letter-spacing="normal" fo:font-style="italic" fo:font-weight="normal"/>
    </style:style>
    <style:style style:name="T19" style:family="text">
      <style:text-properties fo:font-variant="normal" fo:text-transform="none" style:font-name="Helvetica Neue" fo:font-size="9.75pt" fo:letter-spacing="normal" fo:font-style="normal" fo:font-weight="normal"/>
    </style:style>
    <style:style style:name="T20" style:family="text">
      <style:text-properties fo:font-variant="normal" fo:text-transform="none" style:font-name="Helvetica Neue" fo:font-size="9.75pt" fo:letter-spacing="normal" fo:font-style="italic" fo:font-weight="normal"/>
    </style:style>
    <style:style style:name="T21" style:family="text">
      <style:text-properties fo:font-weight="bold"/>
    </style:style>
    <style:style style:name="T22" style:family="text">
      <style:text-properties fo:font-style="normal" fo:font-weight="normal"/>
    </style:style>
    <style:style style:name="T23" style:family="text">
      <style:text-properties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5.851cm" text:min-label-width="0.499cm"/>
      </text:list-level-style-bullet>
      <text:list-level-style-number text:level="2" text:style-name="Numbering_20_Symbols" style:num-suffix="." style:num-format="1">
        <style:list-level-properties text:space-before="7.011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6">Внеклассное мероприятие</text:p>
      <text:p text:style-name="P6">для учащихся 1 -4 классов</text:p>
      <text:p text:style-name="P8">Экологическая игра</text:p>
      <text:p text:style-name="P9"/>
      <text:p text:style-name="P9"/>
      <text:p text:style-name="P3"><draw:frame draw:style-name="fr1" draw:name="Рисунок 16" text:anchor-type="as-char" svg:width="8.652cm" svg:height="5.424cm" draw:z-index="0"><draw:image xlink:href="http://doc4web.ru/uploads/files/11/10535/hello_html_1a763a44.png" xlink:type="simple" xlink:show="embed" xlink:actuate="onLoad"/></draw:frame></text:p>
      <text:p text:style-name="P1"/>
      <text:p text:style-name="P9"/>
      <text:p text:style-name="P9"/>
      <text:p text:style-name="P9"/>
      <text:p text:style-name="P9"/>
      <text:p text:style-name="P4">Выполнила: Семехинаа А.В.</text:p>
      <text:p text:style-name="P5"/>
      <text:p text:style-name="P7">Экологическая игра "Лесные великаны"</text:p>
      <text:p text:style-name="P13">Экологическая игра для учащихся 1-4-х классов. </text:p>
      <text:p text:style-name="P14">Цель игры:</text:p>
      <text:p text:style-name="P15">– <text:span text:style-name="T22">формирование экологических знаний школьников;</text:span></text:p>
      <text:p text:style-name="P15">– <text:span text:style-name="T22">воспитание любви к природе, Родине, развитие наблюдательности, внимания.</text:span></text:p>
      <text:p text:style-name="P15"><text:span text:style-name="T23">Оформление и оборудование</text:span><text:span text:style-name="T22">: табло с птицами, карточки с заданиями, таблички с названием станций.</text:span></text:p>
      <text:p text:style-name="P15">– <text:span text:style-name="T22">вспомнить песни о животных, растениях.</text:span></text:p>
      <text:p text:style-name="P14"><text:s text:c="53"/>ХОД ИГРЫ</text:p>
      <text:p text:style-name="P13"><text:span text:style-name="T21">Ведущий</text:span>: Земля, земной шар - это наш общий большой дом, в котором хватает места всем: людям, животным, растениям: Над нами одна общая голубая крыша - небо. У нас под ногами один большой пол - земная поверхность. У нас один на всех чудесный источник света и тепла - солнце. У нас общие источники влаги: реки, озёра, моря, океаны: Всем надо дышать, есть, пить, растить детишек.</text:p>
      <text:p text:style-name="P16"/>
      <text:p text:style-name="P13">1.Я обнял глобус – шар земной.</text:p>
      <text:p text:style-name="P13">Один над сушей и водой.</text:p>
      <text:p text:style-name="P13">В руках моих материки</text:p>
      <text:p text:style-name="P13"><text:soft-page-break/>Мне тихо шепчут: «Береги».</text:p>
      <text:p text:style-name="P16"/>
      <text:p text:style-name="P13">2.В зеленой краске лес и дол.</text:p>
      <text:p text:style-name="P13">Мне говорят: «Будь с нами добр».</text:p>
      <text:p text:style-name="P13">Не растопчи ты нас, не жги,</text:p>
      <text:p text:style-name="P13">Зимой и летом береги».</text:p>
      <text:p text:style-name="P16"/>
      <text:p text:style-name="P13">3.Журчит глубокая река,</text:p>
      <text:p text:style-name="P13">Свои лаская берега,</text:p>
      <text:p text:style-name="P13">И слышу голос я реки:</text:p>
      <text:p text:style-name="P13">«Ты береги нас, береги»</text:p>
      <text:p text:style-name="P16"/>
      <text:p text:style-name="P13">4.И птиц, и рыб я слышу всех:</text:p>
      <text:p text:style-name="P13">«Тебя мы просим, человек.</text:p>
      <text:p text:style-name="P13">Ты обещай нам и не лги.</text:p>
      <text:p text:style-name="P13">Как старший брат нас береги».</text:p>
      <text:p text:style-name="P16"/>
      <text:p text:style-name="P13">5.Я обнял глобус – шар земной,</text:p>
      <text:p text:style-name="P13">И что-то сделалось со мной.</text:p>
      <text:p text:style-name="P13">И вдруг шепнул я:</text:p>
      <text:p text:style-name="P13">«Не солгу. Тебя, родной мой, сберегу»</text:p>
      <text:p text:style-name="P16"/>
      <text:p text:style-name="P13"><text:span text:style-name="T21">Ведущий:</text:span> Каждый человек должен знать, чем мы обязаны растениям и животными и как сохранить всё живое на Земле. Сегодня мы проводим экологическую игру « Лесные великаны», путешествуя по станциям, вы ребята сможете проверить свою эрудицию в этой области знаний о природе.</text:p>
      <text:p text:style-name="P14">- Внимание! Командам приготовиться ! Командирам доложить о готовности к игре!</text:p>
      <text:p text:style-name="P14">- Начинаем наше путешествие по станциям!</text:p>
      <text:list xml:id="list7685984026270085470" text:style-name="L1">
        <text:list-item>
          <text:p text:style-name="P10">Станция “Зеленая дубрава”</text:p>
        </text:list-item>
      </text:list>
      <text:p text:style-name="P13">- Лесной воздух отличается чистотой и содержит вещества, которые вырабатывает все растения. Поэтому подышать чистым лесным воздухом, полезно для здоровья.</text:p>
      <text:p text:style-name="P13">Исстари говорится, лес кормилец</text:p>
      <text:p text:style-name="P13">Он и оденет, и согреет,</text:p>
      <text:p text:style-name="P13">Он и кров даст, и прохладу в зной,</text:p>
      <text:p text:style-name="P13">Он и от врага защитит.</text:p>
      <text:p text:style-name="P13">Недаром так и почитают лес.</text:p>
      <text:p text:style-name="P13">А вы любите лес? Знаете его?</text:p>
      <text:p text:style-name="P13">Сейчас мы проверим.</text:p>
      <text:p text:style-name="P14">Задание №1 (для учащихся 1-2 кл.)</text:p>
      <text:p text:style-name="P13">Какие деревья и кустарники вы знаете? Определите деревья и кустарники <text:s/>(береза, липа, тополь, осина, сосна, дуб, рябина, шиповник, сирень, черемуха) (для учащихся 3-4 классов)</text:p>
      <text:p text:style-name="P13">Разделите деревья на две группы: хвойные и лиственные породы. Назовите их. <text:soft-page-break/>(сосна, ель, лиственница, можжевельник, береза, липа, тополь, осина, сосна, дуб, рябина, шиповник, сирень, черемуха.</text:p>
      <text:p text:style-name="P14">Задание №2 (для всех учащихся)</text:p>
      <text:p text:style-name="P13">Рассказ <text:s/>о лекарственных растениях. (Лопух, ромашка, подорожник)</text:p>
      <text:p text:style-name="P13">(Например, народные средства для лечения ожогов.</text:p>
      <text:p text:style-name="P13">Лопух большой. Растет на пустырях, огородах, в лесу. Хорошее обезболивающее и противовоспалительное средство. Предварительно вымытые и освобожденные от капелек воды свежие листья блестящей стороной прикладывают на ожоговую поверхность. В первые сутки листья меняют каждые 2 часа.)</text:p>
      <text:p text:style-name="P16"/>
      <text:p text:style-name="P14">2 станция “Лесное болото”</text:p>
      <text:p text:style-name="P13">Добро пожаловать к нам в лесное болото.</text:p>
      <text:p text:style-name="P13">У нас – практически курорт!</text:p>
      <text:p text:style-name="P13">Скажу я без обмана,</text:p>
      <text:p text:style-name="P13">Хоть минимальный, но комфорт,</text:p>
      <text:p text:style-name="P13">Вот – грязевые ванны.</text:p>
      <text:p text:style-name="P13">А ягоды?! Какие хошь!</text:p>
      <text:p text:style-name="P13">И клюква! И малина!</text:p>
      <text:p text:style-name="P13">Ну разве в городе найдешь</text:p>
      <text:p text:style-name="P13">Такое в магазинах!</text:p>
      <text:p text:style-name="P13">Какая тишь! Какой покой!</text:p>
      <text:p text:style-name="P13">Лишь трели птиц да эхо.</text:p>
      <text:p text:style-name="P13">Не зря же вы, ребята к нам</text:p>
      <text:p text:style-name="P13">Все отдохнуть приехали!</text:p>
      <text:p text:style-name="P15">– <text:span text:style-name="T22">Конкурс “Жалоба”</text:span></text:p>
      <text:p text:style-name="P13">Ведущий предлагает вытянуть одну из карточек с текстом “жалобы” животного и определить, о ком идет речь, и какую пользу оно приносит.</text:p>
      <text:p text:style-name="P13">Жалоба 1</text:p>
      <text:p text:style-name="P13">Сама знаю, что не красавица. Покажись я, многие шарахаются в сторону, а то ещё и камнем бросят или ногой пнут. А за что? Придумали ведь, что от меня на руках бородавки бывают. Чушь какая-то. Не всем же быть красавицами!</text:p>
      <text:p text:style-name="P13">А польза от меня людям большая.</text:p>
      <text:p text:style-name="P13">Ответ: Жаба. Одна жаба сохраняет от гусениц и червей целый огород. Если в доме завелись тараканы, принеси жабу – и они исчезнут.</text:p>
      <text:p text:style-name="P13">Жалоба 2</text:p>
      <text:p text:style-name="P13">На земном шаре нет, пожалуй, такого существа, о котором рассказывали бы столько легенд и небылиц, как о нас. Не нравится, что темноту мы любим, что на обычных птиц и зверей не похожи. Но мы, же друзья человека, а не враги. Что же нам делать? Ведь такими мы уродились. Любим висеть головой вниз. А обижают нас незаслуженно.</text:p>
      <text:p text:style-name="P13">Ответ: летучая мышь. Она охотится только ночью, но польза от нее огромная. Она уничтожает насекомых.</text:p>
      <text:p text:style-name="P13"><text:s/>А о каких животных вы хотели бы нам рассказать? Учащиеся рассказывают о животных что-то необычное начиная со слов “А знаете ли вы, что…”</text:p>
      <text:p text:style-name="P14"><text:soft-page-break/>3 станция “Привал”</text:p>
      <text:p text:style-name="P13">Я приветствую вас на станции « Привал»</text:p>
      <text:p text:style-name="P15">– <text:span text:style-name="T22">Какое же путешествие без привала. А какой же привал без костра и песен. Но рано или поздно надо уходить. Когда туристы снимутся с ночлега, привала, нужно все вокруг себя убрать.</text:span></text:p>
      <text:p text:style-name="P13">Посмотрим, знаете ли вы как надо себя вести на природе?</text:p>
      <text:p text:style-name="P13"><text:span text:style-name="T21">Задание 1</text:span>: Вы всем классом выехали в лес. Там вы жгли костер, пекли картошку, ели конфеты, пили лимонад и варили суп из консервов. Прежде чем уйти домой, вы…</text:p>
      <text:p text:style-name="P13">А) сложили бумажки, бутылки и банки аккуратно под кустик;</text:p>
      <text:p text:style-name="P13">Б) все бросили в костер;</text:p>
      <text:p text:style-name="P13">В) бумагу сожгли, а железные банки и стеклянные бутылки взяли домой.</text:p>
      <text:p text:style-name="P13">Г) Почему ? (дополнительный балл)</text:p>
      <text:p text:style-name="P13">2)</text:p>
      <text:p text:style-name="P13">А) сложили все оставшиеся дрова в костер, чтобы не пропадали и ушли;</text:p>
      <text:p text:style-name="P13">Б) залили костер водой или засыпали землей;</text:p>
      <text:p text:style-name="P13">В) разбросали недогоревшие головешки по поляне;</text:p>
      <text:p text:style-name="P13">Г) Почему? (дополнительный балл)</text:p>
      <text:p text:style-name="P16"/>
      <text:p text:style-name="P13">3) Вы приглашены на день рождения, ваша подруга очень любит ландыши. Что вы подарите любимой подруге?</text:p>
      <text:p text:style-name="P13">А) искусно сделанный пластмассовый букетик;</text:p>
      <text:p text:style-name="P13">Б) несколько благоухающих цветов;</text:p>
      <text:p text:style-name="P13">В) огромный букет этих нежных цветов;</text:p>
      <text:p text:style-name="P16"/>
      <text:p text:style-name="P13">4) Птенец выпал из гнезда, как вы поступите?</text:p>
      <text:p text:style-name="P13">А) оставите на том же месте, даже не прикоснувшись к нему.</text:p>
      <text:p text:style-name="P13">Б) положите птенца в гнездо.</text:p>
      <text:p text:style-name="P13">В) возьмете домой и будете за ним ухаживать.</text:p>
      <text:p text:style-name="P13">Г) Почему ? (дополнительный балл).</text:p>
      <text:p text:style-name="P16"/>
      <text:p text:style-name="P13"><text:span text:style-name="T21">Задание 2</text:span>.</text:p>
      <text:p text:style-name="P13">Нам прислал письмо ученик младшего класса. В воскресенье он с одноклассниками ходил в лес. Сейчас вы прочитайте, что он написал и отметьте те нарушения и ошибки, которые школьники, по вашему мнению, допустили. За каждую верно подмеченную ошибку – 1 балл.</text:p>
      <text:p text:style-name="P13">Письмо ученика</text:p>
      <text:p text:style-name="P13">Веселой музыкой мы оповестили лес – мы прибыли. Дни стояли жаркие, сухие, но в лесу жара не так ощущалась. Знакомая дорожка привела нас к березовой роще. По дороге нам часто попадались грибы– белые, подберезовики, сыроежки. Кто срезал упругие ножки грибов, кто выкручивал их, а кто вырывал. Все грибы, которые мы не знали, сбивали палками.</text:p>
      <text:p text:style-name="P13">Привал. Быстро наломали веток и разожгли костер. Заварили в котелке чай, закусили и пошли дальше. Перед уходом Петя повыбрасывал банки и полиэтиленовые мешки, сказав: “Все равно микробы их разрушат”. Горящие <text:soft-page-break/>угли костра подмигивали нам на прощание. В кустах мы нашли гнездо какой -то птицы. Подержали теплые голубоватые яички и положили их обратно. Солнце все выше поднималось над горизонтом. Становилось все жарче. На лесной опушке мы нашли маленького ежика. Решив, что мать его бросила, взяли с собой – в школе пригодится. Мы уже порядочно устали. В лесу довольно много муравейников. Петя решил нам показать, как добывают муравьиную кислоту. Он настругал палочек и начал ими протыкать весь муравейник. Через несколько минут мы уже с удовольствием обсасывали муравьиные палочки.</text:p>
      <text:p text:style-name="P13">Постепенно начали набегать тучи, стало темнеть, засверкали молнии, загремел гром. Пошел довольно сильный дождь. Но нам было уже не страшно – мы успели добежать до одиноко стоящего дерева и спрятаться под ним.</text:p>
      <text:p text:style-name="P13">С охапками луговых и лесных цветов мы пошли к станции. Через час поезд уже подходил к окраинам города. Весело прошел день!</text:p>
      <text:list xml:id="list6367111740846804710" text:style-name="L4">
        <text:list-header>
          <text:p text:style-name="P17"><text:span text:style-name="T15">1. Зверька узнаем мы с тобой<text:line-break/>По двум таким приметам:<text:line-break/>Он в шубке серенькой зимой,<text:line-break/>А в рыжей шубке летом.</text:span><text:span text:style-name="Emphasis"><text:span text:style-name="T16">(Белка)</text:span></text:span></text:p>
          <text:p text:style-name="P17"><text:span text:style-name="T15">2. У косого нет берлоги,<text:line-break/>Не нужна ему нора.<text:line-break/>От врагов спасают ноги,<text:line-break/>А от голода – кора.</text:span><text:span text:style-name="Emphasis"><text:span text:style-name="T16">(Заяц)</text:span></text:span></text:p>
          <text:p text:style-name="P17"><text:span text:style-name="T15">3. Какой-то зверь опасный<text:line-break/>Ходит в шубе красной,<text:line-break/>Снег разгребает,<text:line-break/>Мышек хватает.</text:span><text:span text:style-name="Emphasis"><text:span text:style-name="T16">(Лиса)</text:span></text:span></text:p>
          <text:p text:style-name="P17"><text:span text:style-name="T15">4. Кто на себе лес носит?</text:span><text:span text:style-name="Emphasis"><text:span text:style-name="T16">(Олень)</text:span></text:span></text:p>
          <text:p text:style-name="P17"><text:span text:style-name="T15">5. Говорят, Михаил-шептун под землёй лежит.</text:span><text:span text:style-name="Emphasis"><text:span text:style-name="T16">(Медведь)</text:span></text:span></text:p>
          <text:p text:style-name="P17"><text:span text:style-name="T15">6. Говорят, у чёртовой девы медная шапка.</text:span><text:span text:style-name="Emphasis"><text:span text:style-name="T16">(Дятел)</text:span></text:span></text:p>
          <text:p text:style-name="P17"><text:span text:style-name="T15">7. Какой лесной зверёк похож на белку, но почти в два раза меньше её? Шубка серая, вдоль спины проходят тёмные полоски?</text:span><text:span text:style-name="Emphasis"><text:span text:style-name="T16">(Бурундук)</text:span></text:span></text:p>
          <text:p text:style-name="P17"><text:span text:style-name="T15">8. Какое животное называют лесным великаном?</text:span><text:span text:style-name="Emphasis"><text:span text:style-name="T16">(Лось)</text:span></text:span></text:p>
          <text:p text:style-name="P17"><text:span text:style-name="T15">9. Кто такой пестун?</text:span><text:span text:style-name="Emphasis"><text:span text:style-name="T16">(Это медвежонок из прошлогоднего выводка. Он помогает медведице воспитывать (пестовать) медвежат.)</text:span></text:span></text:p>
          <text:p text:style-name="P21">ВИКТОРИНА О ПТИЦАХ. Можно заработать 4 очка.</text:p>
          <text:list>
            <text:list-header>
              <text:p text:style-name="P18"><text:span text:style-name="Emphasis"><text:span text:style-name="T16"/></text:span></text:p>
            </text:list-header>
            <text:list-item>
              <text:p text:style-name="P20"><text:soft-page-break/><text:span text:style-name="T15">Какой город летает?</text:span><text:span text:style-name="Emphasis"><text:span text:style-name="T16">(Орёл)</text:span></text:span></text:p>
            </text:list-item>
            <text:list-item>
              <text:p text:style-name="P20"><text:span text:style-name="T15">Какая птица не вьёт гнезда?</text:span><text:span text:style-name="Emphasis"><text:span text:style-name="T16">(Кукушка)</text:span></text:span></text:p>
            </text:list-item>
            <text:list-item>
              <text:p text:style-name="P20"><text:span text:style-name="T15">Какие птицы прилетают весной первыми?</text:span><text:span text:style-name="Emphasis"><text:span text:style-name="T16">(Грачи)</text:span></text:span></text:p>
            </text:list-item>
            <text:list-item>
              <text:p text:style-name="P20"><text:span text:style-name="T15">Какая самая маленькая птичка в нашей стране?</text:span><text:span text:style-name="Emphasis"><text:span text:style-name="T16">(Королёк)</text:span></text:span></text:p>
            </text:list-item>
            <text:list-item>
              <text:p text:style-name="P20"><text:span text:style-name="T15">Самая маленькая птичка в мире?</text:span><text:span text:style-name="Emphasis"><text:span text:style-name="T16">(Колибри)</text:span></text:span></text:p>
            </text:list-item>
            <text:list-item>
              <text:p text:style-name="P20"><text:span text:style-name="T15">Какой птичке помогла Дюймовочка</text:span><text:span text:style-name="Emphasis"><text:span text:style-name="T16">(Ласточке, Г-Х. Андерсен)</text:span></text:span></text:p>
            </text:list-item>
            <text:list-item>
              <text:p text:style-name="P20"><text:span text:style-name="T15">В каких птиц превратила колдунья братьев Эльзы в сказке Андерсена?</text:span><text:span text:style-name="Emphasis"><text:span text:style-name="T16">(В диких лебедей)</text:span></text:span></text:p>
              <text:p text:style-name="P18"><text:span text:style-name="Emphasis"><text:span text:style-name="T15">Как звали утку, которая зимовала в полынье? </text:span></text:span><text:span text:style-name="Emphasis"><text:span text:style-name="T16">(Серая Шейка, Д. Мамин-Сибиряк)</text:span></text:span></text:p>
            </text:list-item>
          </text:list>
        </text:list-header>
      </text:list>
      <text:p text:style-name="P13">Подведение итогов и награждение участников после подсчета баллов.</text:p>
      <text:p text:style-name="P14"/>
      <text:list xml:id="list3904472771241596567" text:style-name="L2">
        <text:list-item>
          <text:p text:style-name="P11">Защитим нашу Землю</text:p>
        </text:list-item>
      </text:list>
      <text:p text:style-name="P13">Мы от рук браконьеров</text:p>
      <text:p text:style-name="P13">Не позволим глумиться над ней.</text:p>
      <text:p text:style-name="P13">Пусть живут на планете –</text:p>
      <text:p text:style-name="P13">Заяц, волк и пантера</text:p>
      <text:p text:style-name="P13">И в лесу пусть живёт соловей.</text:p>
      <text:p text:style-name="P16"/>
      <text:p text:style-name="P13">Припев:</text:p>
      <text:p text:style-name="P13">Будут рады звери, птицы,</text:p>
      <text:p text:style-name="P13">Будет счастлив человек.</text:p>
      <text:p text:style-name="P13">И с природой подружиться</text:p>
      <text:p text:style-name="P13">Сможем мы навек!</text:p>
      <text:p text:style-name="P16"/>
      <text:list xml:id="list5214610857801733710" text:style-name="L3">
        <text:list-item>
          <text:p text:style-name="P12">Знай, наш милый дружочек,</text:p>
        </text:list-item>
      </text:list>
      <text:p text:style-name="P13">Даже лист и цветочек<text:line-break/>Нам без дела не следует рвать</text:p>
      <text:p text:style-name="P13">Зайца, белку, синицу,</text:p>
      <text:p text:style-name="P13">В речке чистой водицу</text:p>
      <text:p text:style-name="P13">Надо в братья свои записать!</text:p>
      <text:p text:style-name="P16"/>
      <text:p text:style-name="P13">Припев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, serif"/>
    <style:font-face style:name="Arial Narrow" svg:font-family="'Arial Narrow', 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1:48:55.02</meta:creation-date>
    <dc:date>2015-03-25T00:10:24.01</dc:date>
    <meta:editing-duration>PT46M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6" meta:paragraph-count="143" meta:word-count="1442" meta:character-count="9027"/>
  </office:meta>
</office:document-meta>
</file>