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.212cm" fo:margin-right="0.212cm" fo:margin-top="0.212cm" fo:margin-bottom="0.212cm" fo:text-align="start" style:justify-single-word="false" fo:orphans="2" fo:widows="2" fo:text-indent="0.706cm" style:auto-text-indent="false"/>
    </style:style>
    <style:style style:name="P3" style:family="paragraph" style:parent-style-name="Text_20_body">
      <style:paragraph-properties fo:margin-left="0.212cm" fo:margin-right="0.212cm" fo:margin-top="0.212cm" fo:margin-bottom="0.212cm" fo:text-align="start" style:justify-single-word="false" fo:orphans="2" fo:widows="2" fo:text-indent="0.706cm" style:auto-text-indent="false"/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P4" style:family="paragraph" style:parent-style-name="Heading_20_4">
      <style:paragraph-properties fo:margin-left="0.926cm" fo:margin-right="0.265cm" fo:margin-top="0.265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style:font-size-asian="14pt" style:font-size-complex="14pt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Занятие по лепке в первой группе раннего возраста.</text:h>
      <text:h text:style-name="P4" text:outline-level="4">Тема "Друзья для колобка".</text:h>
      <text:p text:style-name="P2"><text:span text:style-name="Strong_20_Emphasis"><text:span text:style-name="T4">Цель</text:span></text:span><text:span text:style-name="Strong_20_Emphasis"><text:span text:style-name="T3">: </text:span></text:span><text:span text:style-name="T3">Формировать умение скатывать комки пластилина между ладонями круговыми движениями. Побуждать называть персонажей сказки. Продолжать воспитывать доброжелательное отношение к игровым персонажам, вызывать сочувствие к ним и желание помочь. Продолжать развивать интерес к лепке.</text:span></text:p>
      <text:p text:style-name="P2"><text:span text:style-name="Strong_20_Emphasis"><text:span text:style-name="T4">Материал</text:span></text:span><text:span text:style-name="Strong_20_Emphasis"><text:span text:style-name="T3">: </text:span></text:span><text:span text:style-name="T3">ширма, персонажи кукольного театра к сказке "Колобок", пластилин, доски, стека, салфетки, грузовая машина на поводке.</text:span></text:p>
      <text:p text:style-name="P2"><text:span text:style-name="Strong_20_Emphasis"><text:span text:style-name="T4">Ход </text:span></text:span><text:span text:style-name="T3">: Дети сидят перед ширмой.</text:span></text:p>
      <text:p text:style-name="P2"><text:span text:style-name="Strong_20_Emphasis"><text:span text:style-name="T3">Воспитатель, </text:span></text:span><text:span text:style-name="T3">сидя за ширмой, так, чтобы его видели дети: Ребята, кто у меня в руках? (Колобок). Кто его испёк? (Из-за ширмы показывается бабушка).</text:span></text:p>
      <text:p text:style-name="P2"><text:span text:style-name="Strong_20_Emphasis"><text:span text:style-name="T3">Дети: </text:span></text:span><text:span text:style-name="T3">Бабушка.</text:span></text:p>
      <text:p text:style-name="P2"><text:span text:style-name="Strong_20_Emphasis"><text:span text:style-name="T3">Воспитатель </text:span></text:span><text:span text:style-name="T3">: Кого колобок встретил в лесу? (показывается заяц)</text:span></text:p>
      <text:p text:style-name="P2"><text:span text:style-name="Strong_20_Emphasis"><text:span text:style-name="T3">Дети: </text:span></text:span><text:span text:style-name="T3">Зайчик.</text:span></text:p>
      <text:p text:style-name="P2"><text:span text:style-name="Strong_20_Emphasis"><text:span text:style-name="T3">Воспитатель: </text:span></text:span><text:span text:style-name="T3">А ещё кто? (показывается волк).</text:span></text:p>
      <text:p text:style-name="P2"><text:span text:style-name="Strong_20_Emphasis"><text:span text:style-name="T3">Дети: </text:span></text:span><text:span text:style-name="T3">Волк.</text:span></text:p>
      <text:p text:style-name="P2"><text:span text:style-name="Strong_20_Emphasis"><text:span text:style-name="T3">Воспитатель </text:span></text:span><text:span text:style-name="T3">: А ещё кто? (показывается лиса).</text:span></text:p>
      <text:p text:style-name="P2"><text:span text:style-name="Strong_20_Emphasis"><text:span text:style-name="T3">Дети: </text:span></text:span><text:span text:style-name="T3">Лиса.</text:span></text:p>
      <text:p text:style-name="P2"><text:span text:style-name="Strong_20_Emphasis"><text:span text:style-name="T3">Воспитатель: </text:span></text:span><text:span text:style-name="T3">Все хотели съесть Колобка, и он обиделся. Стало плохо ему одному. Хочется Колобку с кем-нибудь поиграть. (Выходит из-за ширмы). Давайте слепим большому Колобку друзей - маленьких Колобков. Будут они потом играть, песни петь, весело им будет вместе!</text:span></text:p>
      <text:p text:style-name="P3">Воспитатель провожает детей за столы. Осуществляет показ формообразующих движений. Дети катают колобков между ладонями. Воспитатель оказывает индивидуальную помощь.</text:p>
      <text:p text:style-name="P2"><text:span text:style-name="Strong_20_Emphasis"><text:span text:style-name="T3">После лепки </text:span></text:span><text:span text:style-name="T3">: А где же глазки? Ротик? (делает их стекой). Теперь колобки всё могут видеть и песенку весёлую петь.</text:span></text:p>
      <text:p text:style-name="P3">Я Колобок, колобок!</text:p>
      <text:p text:style-name="P3">У меня румяный бок!</text:p>
      <text:p text:style-name="P3"><text:soft-page-break/>Обрадовался большой Колобок, что у него так много друзей появилось. Стал прыгать от радости: "Ура! Ура! Вот мои друзья!"</text:p>
      <text:p text:style-name="P2"><text:span text:style-name="Strong_20_Emphasis"><text:span text:style-name="T3">Воспитатель: </text:span></text:span><text:span text:style-name="T3">Ребята давайте покатаем всех колобков на машине. Сажайте их в машину. У нас был один Колобок, а стало много!</text:span></text:p>
      <text:p text:style-name="P3">Вместе поют песенку:</text:p>
      <text:p text:style-name="P3">Машина, машина, идёт, гудит.</text:p>
      <text:p text:style-name="P3">В машине, в машине Колобок сидит.</text:p>
      <text:p text:style-name="P3">В машине, в машине едут друзья.</text:p>
      <text:p text:style-name="P3">Весело всем! Ура! Ура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4:47:57.21</meta:creation-date>
    <meta:document-statistic meta:table-count="0" meta:image-count="0" meta:object-count="0" meta:page-count="2" meta:paragraph-count="0" meta:word-count="265" meta:character-count="1811" meta:non-whitespace-character-count="1571"/>
    <dc:date>2014-03-23T14:49:20.33</dc:date>
    <meta:editing-duration>PT1M36S</meta:editing-duration>
    <meta:editing-cycles>1</meta:editing-cycles>
    <meta:generator>LibreOffice/3.4$Win32 LibreOffice_project/340m1$Build-11</meta:generator>
  </office:meta>
</office:document-meta>
</file>