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Таблица1.C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Table_20_Contents"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text-properties style:font-name="Times New Roman" fo:font-size="12pt" fo:language="ru" fo:country="RU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11" style:family="paragraph" style:parent-style-name="Standard" style:list-style-name="L2">
      <style:text-properties style:font-name="Times New Roman" fo:font-size="13pt" fo:language="ru" fo:country="RU" style:font-size-asian="13pt" style:font-size-complex="13pt"/>
    </style:style>
    <style:style style:name="P12" style:family="paragraph" style:parent-style-name="Standard" style:list-style-name="L4">
      <style:text-properties style:font-name="Times New Roman" fo:font-size="13pt" fo:language="ru" fo:country="RU" style:font-size-asian="13pt" style:font-size-complex="13pt"/>
    </style:style>
    <style:style style:name="P13" style:family="paragraph" style:parent-style-name="Standard">
      <style:text-properties style:font-name="Times New Roman" fo:font-size="13pt" fo:language="ru" fo:country="RU" fo:font-style="normal" style:font-size-asian="13pt" style:font-style-asian="normal" style:font-size-complex="13pt" style:font-style-complex="normal"/>
    </style:style>
    <style:style style:name="P14" style:family="paragraph" style:parent-style-name="Standard">
      <style:text-properties style:font-name="Times New Roman" fo:font-size="13pt" style:font-size-asian="13pt" style:font-size-complex="13pt"/>
    </style:style>
    <style:style style:name="P15" style:family="paragraph" style:parent-style-name="Standard" style:list-style-name="L2">
      <style:text-properties style:font-name="Times New Roman" fo:font-size="13pt" style:font-size-asian="13pt" style:font-size-complex="13pt"/>
    </style:style>
    <style:style style:name="P16" style:family="paragraph" style:parent-style-name="Standard" style:list-style-name="L3">
      <style:text-properties style:font-name="Times New Roman" fo:font-size="13pt" style:font-size-asian="13pt" style:font-size-complex="13pt"/>
    </style:style>
    <style:style style:name="P17" style:family="paragraph" style:parent-style-name="Standard" style:list-style-name="L2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 style:list-style-name="L2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21" style:family="paragraph" style:parent-style-name="Standard" style:list-style-name="L3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22" style:family="paragraph" style:parent-style-name="Standard"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23" style:family="paragraph" style:parent-style-name="Standard" style:list-style-name="L3"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/>
    </style:style>
    <style:style style:name="T3" style:family="text">
      <style:text-properties fo:language="ru" fo:country="RU" fo:font-style="normal" fo:font-weight="normal" style:font-style-asian="normal" style:font-style-complex="normal"/>
    </style:style>
    <style:style style:name="T4" style:family="text">
      <style:text-properties fo:language="ru" fo:country="RU" fo:font-style="normal" style:font-style-asian="normal" style:font-style-complex="normal"/>
    </style:style>
    <style:style style:name="T5" style:family="text">
      <style:text-properties fo:language="ru" fo:country="RU" fo:font-weight="normal"/>
    </style:style>
    <style:style style:name="T6" style:family="text">
      <style:text-properties fo:language="ru" fo:country="RU" fo:font-style="italic" style:font-style-asian="italic" style:font-style-complex="italic"/>
    </style:style>
    <style:style style:name="T7" style:family="text">
      <style:text-properties fo:language="ru" fo:country="RU" fo:font-style="italic" fo:font-weight="normal" style:font-style-asian="italic" style:font-style-complex="italic"/>
    </style:style>
    <style:style style:name="T8" style:family="text">
      <style:text-properties fo:font-variant="normal" fo:text-transform="none" fo:color="#000000" style:font-name="Open Sans" fo:font-size="14pt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fo:font-size="14pt" fo:letter-spacing="normal" fo:font-style="normal" fo:font-weight="normal"/>
    </style:style>
    <style:style style:name="T13" style:family="text">
      <style:text-properties fo:font-variant="normal" fo:text-transform="none" fo:color="#000000" fo:letter-spacing="normal" fo:font-style="normal" fo:font-weight="normal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5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fo:font-size="12pt" fo:letter-spacing="normal" fo:language="ru" fo:country="RU" fo:font-style="normal" fo:font-weight="normal" style:font-size-asian="12pt" style:font-size-complex="12pt"/>
    </style:style>
    <style:style style:name="T17" style:family="text">
      <style:text-properties fo:font-variant="normal" fo:text-transform="none" fo:color="#222222" style:font-name="Times New Roman1" fo:font-size="14pt" fo:letter-spacing="normal" fo:font-style="normal" fo:font-weight="normal"/>
    </style:style>
    <style:style style:name="T18" style:family="text">
      <style:text-properties fo:font-variant="normal" fo:text-transform="none" fo:color="#222222" style:font-name="Times New Roman1" fo:font-size="14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222222" style:font-name="Times New Roman1" fo:font-size="14pt" fo:letter-spacing="normal" fo:language="ru" fo:country="RU" fo:font-style="normal" fo:font-weight="normal"/>
    </style:style>
    <style:style style:name="T20" style:family="text">
      <style:text-properties fo:font-variant="normal" fo:text-transform="none" fo:color="#222222" style:font-name="Times New Roman1" fo:font-size="14pt" fo:letter-spacing="normal" fo:language="ru" fo:country="RU" fo:font-style="normal" fo:font-weight="normal" style:font-size-asian="12pt" style:font-size-complex="12pt"/>
    </style:style>
    <style:style style:name="T21" style:family="text">
      <style:text-properties fo:font-variant="normal" fo:text-transform="none" fo:color="#222222" style:font-name="Times New Roman1" fo:font-size="12pt" fo:letter-spacing="normal" fo:language="ru" fo:country="RU" fo:font-style="normal" fo:font-weight="normal" style:font-size-asian="12pt" style:font-size-complex="12pt"/>
    </style:style>
    <style:style style:name="T22" style:family="text">
      <style:text-properties fo:font-variant="normal" fo:text-transform="none" fo:color="#222222" style:font-name="Times New Roman1" fo:font-size="12pt" fo:letter-spacing="normal" fo:language="ru" fo:country="RU" fo:font-style="italic" fo:font-weight="normal" style:font-size-asian="12pt" style:font-style-asian="italic" style:font-size-complex="12pt" style:font-style-complex="italic"/>
    </style:style>
    <style:style style:name="T23" style:family="text">
      <style:text-properties fo:font-variant="normal" fo:text-transform="none" fo:color="#222222" style:font-name="Times New Roman" fo:font-size="14pt" fo:letter-spacing="normal" fo:font-style="normal" fo:font-weight="normal"/>
    </style:style>
    <style:style style:name="T24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2pt" style:font-size-complex="12pt"/>
    </style:style>
    <style:style style:name="T25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26" style:family="text">
      <style:text-properties fo:font-variant="normal" fo:text-transform="none" fo:color="#222222" style:font-name="Times New Roman" fo:font-size="12pt" fo:letter-spacing="normal" fo:language="ru" fo:country="RU" style:font-size-asian="12pt" style:font-size-complex="12pt"/>
    </style:style>
    <style:style style:name="T27" style:family="text">
      <style:text-properties fo:font-variant="normal" fo:text-transform="none" fo:color="#222222" style:font-name="Times New Roman" fo:font-size="12pt" fo:letter-spacing="normal" fo:language="ru" fo:country="RU" fo:font-style="normal" fo:font-weight="normal" style:font-size-asian="12pt" style:font-size-complex="12pt"/>
    </style:style>
    <style:style style:name="T28" style:family="text">
      <style:text-properties fo:font-variant="normal" fo:text-transform="none" fo:color="#222222" fo:letter-spacing="normal"/>
    </style:style>
    <style:style style:name="T29" style:family="text">
      <style:text-properties fo:font-variant="normal" fo:text-transform="none" fo:color="#222222" fo:letter-spacing="normal" fo:font-style="normal" fo:font-weight="normal"/>
    </style:style>
    <style:style style:name="T30" style:family="text">
      <style:text-properties fo:font-variant="normal" fo:text-transform="none" fo:color="#222222" fo:letter-spacing="normal" fo:language="ru" fo:country="RU"/>
    </style:style>
    <style:style style:name="T31" style:family="text">
      <style:text-properties fo:font-variant="normal" fo:text-transform="none" fo:color="#222222" fo:letter-spacing="normal" fo:language="ru" fo:country="RU" fo:font-style="normal" fo:font-weight="normal"/>
    </style:style>
    <style:style style:name="T32" style:family="text">
      <style:text-properties fo:font-variant="normal" fo:text-transform="none" fo:color="#222222" fo:letter-spacing="normal" fo:language="ru" fo:country="RU" fo:font-style="italic" fo:font-weight="normal" style:font-style-asian="italic" style:font-style-complex="italic"/>
    </style:style>
    <style:style style:name="T33" style:family="text">
      <style:text-properties fo:font-variant="normal" fo:text-transform="none" fo:color="#222222" fo:font-size="14pt" fo:letter-spacing="normal" fo:font-style="normal" fo:font-weight="normal"/>
    </style:style>
    <style:style style:name="T34" style:family="text">
      <style:text-properties fo:font-variant="normal" fo:text-transform="none" fo:color="#222222" fo:font-size="14pt" fo:letter-spacing="normal" fo:font-style="normal" fo:font-weight="normal" style:font-size-asian="12pt" style:font-size-complex="12pt"/>
    </style:style>
    <style:style style:name="T35" style:family="text">
      <style:text-properties fo:font-variant="normal" fo:text-transform="none" fo:color="#222222" fo:font-size="14pt" fo:letter-spacing="normal" fo:language="ru" fo:country="RU" fo:font-style="normal" fo:font-weight="normal"/>
    </style:style>
    <style:style style:name="T36" style:family="text">
      <style:text-properties fo:font-variant="normal" fo:text-transform="none" fo:color="#222222" fo:font-size="14pt" fo:letter-spacing="normal" fo:language="ru" fo:country="RU" fo:font-style="normal" fo:font-weight="normal" style:font-size-asian="12pt" style:font-size-complex="12pt"/>
    </style:style>
    <style:style style:name="T37" style:family="text">
      <style:text-properties fo:font-variant="normal" fo:text-transform="none" fo:color="#222222" fo:font-size="12pt" fo:letter-spacing="normal" fo:language="ru" fo:country="RU" fo:font-style="italic" fo:font-weight="normal" style:font-size-asian="12pt" style:font-style-asian="italic" style:font-size-complex="12pt" style:font-style-complex="italic"/>
    </style:style>
    <style:style style:name="T38" style:family="text">
      <style:text-properties fo:font-variant="normal" fo:text-transform="none" fo:color="#222222" fo:font-size="12pt" fo:letter-spacing="normal" fo:language="ru" fo:country="RU" style:font-size-asian="12pt" style:font-size-complex="12pt"/>
    </style:style>
    <style:style style:name="T39" style:family="text">
      <style:text-properties fo:font-variant="normal" fo:text-transform="none" fo:color="#222222" fo:font-size="12pt" fo:letter-spacing="normal" fo:language="ru" fo:country="RU" fo:font-style="normal" fo:font-weight="normal" style:font-size-asian="12pt" style:font-size-complex="12pt"/>
    </style:style>
    <style:style style:name="T40" style:family="text">
      <style:text-properties style:font-name="Open Sans" fo:font-size="14pt" fo:font-style="normal" fo:font-weight="normal"/>
    </style:style>
    <style:style style:name="T41" style:family="text">
      <style:text-properties style:font-name="Open Sans" fo:font-size="14pt" fo:font-style="normal" fo:font-weight="normal" style:font-size-asian="12pt" style:font-size-complex="12pt"/>
    </style:style>
    <style:style style:name="T42" style:family="text">
      <style:text-properties fo:font-size="14pt" fo:font-style="normal" fo:font-weight="normal"/>
    </style:style>
    <style:style style:name="T43" style:family="text">
      <style:text-properties fo:font-size="14pt" fo:font-style="normal" fo:font-weight="normal" style:font-size-asian="12pt" style:font-size-complex="12pt"/>
    </style:style>
    <style:style style:name="T44" style:family="text">
      <style:text-properties fo:font-style="normal" fo:font-weight="normal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ize="12pt" style:font-size-asian="12pt" style:font-size-complex="12pt"/>
    </style:style>
    <style:style style:name="T47" style:family="text">
      <style:text-properties style:font-name="Times New Roman" fo:font-size="12pt" fo:font-style="normal" fo:font-weight="normal" style:font-size-asian="12pt" style:font-size-complex="12pt"/>
    </style:style>
    <style:style style:name="T48" style:family="text">
      <style:text-properties style:font-name="Times New Roman" fo:font-size="12pt" fo:language="ru" fo:country="RU" fo:font-style="normal" fo:font-weight="normal" style:font-size-asian="12pt" style:font-size-complex="12pt"/>
    </style:style>
    <style:style style:name="T49" style:family="text">
      <style:text-properties style:font-name="Times New Roman" fo:font-size="12pt" fo:language="ru" fo:country="RU" fo:font-style="normal" fo:font-weight="normal" style:font-size-asian="12pt" style:font-style-asian="normal" style:font-size-complex="12pt" style:font-style-complex="normal"/>
    </style:style>
    <style:style style:name="T50" style:family="text">
      <style:text-properties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T51" style:family="text">
      <style:text-properties style:font-name="Times New Roman" fo:font-size="12pt" fo:language="ru" fo:country="RU" fo:font-style="italic" fo:font-weight="normal" style:font-size-asian="12pt" style:font-style-asian="italic" style:font-size-complex="12pt" style:font-style-complex="italic"/>
    </style:style>
    <style:style style:name="T52" style:family="text">
      <style:text-properties style:font-name="Times New Roman" fo:font-size="12pt" fo:language="ru" fo:country="RU" fo:font-style="italic" style:font-size-asian="12pt" style:font-style-asian="italic" style:font-size-complex="12pt" style:font-style-complex="italic"/>
    </style:style>
    <style:style style:name="T53" style:family="text">
      <style:text-properties style:font-name="Times New Roman" fo:font-size="12pt" fo:language="ru" fo:country="RU" fo:font-weight="normal" style:font-size-asian="12pt" style:font-size-complex="12pt"/>
    </style:style>
    <style:style style:name="T54" style:family="text">
      <style:text-properties style:font-name="Times New Roman" fo:font-size="12pt" fo:language="ru" fo:country="RU" style:font-size-asian="12pt" style:font-size-complex="12pt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fo:font-style="normal" fo:font-weight="normal" style:font-size-asian="12pt" style:font-size-complex="12pt"/>
    </style:style>
    <style:style style:name="T57" style:family="text">
      <style:text-properties fo:font-size="12pt" fo:language="ru" fo:country="RU" fo:font-style="italic" fo:font-weight="normal" style:font-size-asian="12pt" style:font-style-asian="italic" style:font-size-complex="12pt" style:font-style-complex="italic"/>
    </style:style>
    <style:style style:name="T58" style:family="text"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T59" style:family="text">
      <style:text-properties fo:font-size="12pt" fo:language="ru" fo:country="RU" fo:font-style="normal" fo:font-weight="normal" style:font-size-asian="12pt" style:font-style-asian="normal" style:font-size-complex="12pt" style:font-style-complex="normal"/>
    </style:style>
    <style:style style:name="T60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61" style:family="text">
      <style:text-properties fo:font-size="12pt" fo:language="ru" fo:country="RU" style:font-size-asian="12pt" style:font-size-complex="12pt"/>
    </style:style>
    <style:style style:name="T62" style:family="text">
      <style:text-properties fo:font-style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урока литературы в 8 классе</text:p>
      <text:p text:style-name="P1">Тема: Контраст как прием, позволяющий раскрыть идею рассказа</text:p>
      <text:p text:style-name="P1"/>
      <text:p text:style-name="P1">Проверка д/з</text:p>
      <text:list xml:id="list40317489" text:style-name="L1">
        <text:list-item>
          <text:p text:style-name="P9">Что нового узнали о Льве Николаевиче Толстом из статьи?</text:p>
        </text:list-item>
        <text:list-item>
          <text:p text:style-name="P9">Какова основная мысль статьи?</text:p>
        </text:list-item>
        <text:list-item>
          <text:p text:style-name="P9">Каким человеком показан Толстой?</text:p>
        </text:list-item>
        <text:list-item>
          <text:p text:style-name="P9">Рассмотрите репродукцию с портрета Толстого, написанного художником Николаем Николаевичем Ге. Что поразило вас во внешности писателя?</text:p>
        </text:list-item>
      </text:list>
      <text:p text:style-name="P8"/>
      <text:p text:style-name="P8">Объявление темы урока</text:p>
      <text:list xml:id="list40303799" text:style-name="L2">
        <text:list-item>
          <text:p text:style-name="P10">Давайте мысленно перенесемся в 19 век и отправимся на бал. <text:s/>Какие чувства эмоции вами овладевают?</text:p>
        </text:list-item>
        <text:list-item>
          <text:p text:style-name="P10">А что чувствует человек после бала? Особенно если весь вечер он танцевал со своей возлюбленной?</text:p>
        </text:list-item>
        <text:list-item>
          <text:p text:style-name="P10">О каком рассказе пойдет сегодня речь?</text:p>
        </text:list-item>
        <text:list-item>
          <text:p text:style-name="P10">Запишите тему урока: Л.Н. Толстой. Рассказ «После бала»</text:p>
          <text:p text:style-name="P10"/>
          <text:p text:style-name="P10">Слово учителя </text:p>
        </text:list-item>
        <text:list-item>
          <text:p text:style-name="P10">Мысленно перенесемся в Ясную Поляну, имение Толстого, в тот самый день, который станет одним из самых мучительных и переломных для писателя. Мы застанем его в состоянии сильной тревоги, смятения. Что же стряслось, что вывело Толстого из равновесия?</text:p>
          <text:p text:style-name="P15"><text:span text:style-name="T1">Дело в том, что до Ясной Поляны донеслись известия о событиях, разыгравшихся в полку, расквартированном неподалеку</text:span><text:span text:style-name="T13">: </text:span><text:span text:style-name="T13">солдат ударил офицера! Событие для армии действительно из ряда вон выходящее! Однако не само событие потрясло Толстого, сколько его последствия: </text:span><text:span text:style-name="T14">по закону, действовавшему в армии, солдата должны были расстрелять. </text:span><text:span text:style-name="T13"><text:s/>Но автор «Севастопольских рассказов» не мог дать в обиду солдата , «хранителя» земли Русской, мученика тяжкой рекрутчины... Но как? Как спасти Ивана Шебунина <text:s/>от позорной смерти – не на поле брани, где он показал бы всю меру своей отваги, а на дворе солдатской гауптвахты, а может быть, и на плацу, на глазах товарищей, где он будет не убит – расстрелян, – ими, товарищами, расстрелян?.. </text:span></text:p>
        </text:list-item>
        <text:list-item>
          <text:p text:style-name="P15"><text:span text:style-name="T13">И вдруг его осенило: «Смогу!» К барскому дому подлетела коляска: графТолстой приказал «мигом ехать» в соседнюю деревню, в полк... Легко представить смятение офицеров, когда в их полк пожаловал прославленный писатель. «Ради мужика? Помилуйте, Лев Николаевич!» – они пытались отговорить Толстого от его безумного, как им казалось, решения: выступить на суде защитником солдата Шебунина. Представляете, какой резонанс будет иметь «дело солдата Шебунина» с участием в качестве адвоката графа Толстого, едва ли не самого влиятельного в России человека! Кажется, это был единственный в жизни Толстого случай, когда он с благодарностью вспоминал годы учебы, – увы, незавершенной, но не пропавшей даром – на юридическом факультете Казанского университета... «Я бы хотел поговорить со своим подзащитным», – языком юриста-профессионала заявил Толстой. И вот перед ним «возмутитель спокойствия»! Писатель, взглянув на него, не поверил, что этот неказистый, робкий, вмиг растерявшийся не солдат, а действительно </text:span><text:soft-page-break/><text:span text:style-name="T13">«солдатик» мог поднять на кого-нибудь руку, тем более – на офицера. </text:span><text:span text:style-name="T14">Солдат</text:span><text:span text:style-name="T13"> с трудом связывал слова, пытаясь объяснить «их сиятельству», как «бес его попутал». И как «их благородие» изо дня в день измывался, «бил так, что не приведи Господи». <text:s/></text:span></text:p>
        </text:list-item>
        <text:list-item>
          <text:p text:style-name="P15"><text:span text:style-name="T13">Толстым овладело состояние, которое он передал в первой же фразе своего памфлета против смертной казни, в заглавии его: «Не могу молчать!»... Наступил день суда. Толстой с непривычной для него ролью адвоката справился блестяще: юридически безупречно доказал виновность отнюдь не солдата Шебунина, а </text:span><text:span text:style-name="T14">офицера. </text:span><text:span text:style-name="T13"><text:s/>Но, увы, обстоятельств этих не признавали армейские законы. И тем не менее члены суда были в замешательстве... Но подчинились-таки они букве закона: Шебунин был приговорен к расстрелу. </text:span></text:p>
        </text:list-item>
        <text:list-item>
          <text:p text:style-name="P15"><text:span text:style-name="T13">Толстой, потрясенный, возвращается в Ясную Поляну, вне себя от того, что он бессилен спасти Шебунина. Он настолько в смятении от случившегося, что забыл о неотложных литературных замыслах, о рукописях, которые ждали его пера, – в мыслях его только солдат, дни которого сочтены... </text:span></text:p>
        </text:list-item>
        <text:list-item>
          <text:p text:style-name="P15"><text:span text:style-name="T13">И вдруг Толстой вспомнил, что среди высокопоставленных чиновников генерального штаба есть влиятельные лица, упорно добивающиеся знакомства с ним, досаждающие письмами, мечтающие о приглашении в Ясную Поляну. Толстой тут же написал несколько писем, адресовав их тем, кто был в силах спасти Шебунина. Отказать Толстому не посмел никто, и в полк, где вот-вот должен быть приведен в исполнение смертный приговор, летит депеша, отменяющая его. Она, увы, опоздала... </text:span></text:p>
        </text:list-item>
        <text:list-item>
          <text:p text:style-name="P15"><text:span text:style-name="T13">Что же Толстой? Толстой, как никогда прежде, не мог молчать. Он прекрасно понимал, сколько еще в России Шебуниных, сколько истязаемых, униженных и оскорбленных, а то и ждущих своего смертного часа! Лев Николаевич не смог спасти беззащитного солдата юридическими доводами, соображениями гуманности и справедливости, взывая к христианскому чувству тех, от кого зависела судьба солдата, но Толстой мог защитить его, пробудить раскаяние в «их благородиях» как писатель. И он создает страницы, занимающие среди его произведений особое место, – даже рядом с «Севастопольскими рассказами» и «Войной и миром».</text:span> </text:p>
        </text:list-item>
        <text:list-item>
          <text:p text:style-name="P15"><text:span text:style-name="T44">Как вы считаете, стоило ли рассказывать о судьбе безвестного солдата Ивана Шебунина?</text:span></text:p>
        </text:list-item>
        <text:list-item>
          <text:p text:style-name="P15"><text:span text:style-name="T44">Помните, как озаглавил Толстой свой рассказ? «После бала». Но началось-то все, несомненно, с БАЛА! Что же могло на нем произойти, если за ним последовала жуткая сцена на плацу – истязание жалкого, беззащитного человека, которого даже «братцы» не пожалеют, не «помилосердствуют», как бы он их ни умолял?</text:span></text:p>
        </text:list-item>
      </text:list>
      <text:p text:style-name="P14"><text:tab/></text:p>
      <text:list xml:id="list42421401" text:continue-numbering="true" text:style-name="L2">
        <text:list-header>
          <text:p text:style-name="P11">Работа по теме урока</text:p>
        </text:list-header>
        <text:list-item>
          <text:p text:style-name="P11">Рассказ «После бала» оказывает на читателей очень глубокое воздействие. Постараемся ответить на вопрос: с помощью чего Толстой добивается такого воздействия на читателя?</text:p>
        </text:list-item>
        <text:list-item>
          <text:p text:style-name="P11">Кто является повествователем в произведении?</text:p>
        </text:list-item>
        <text:list-item>
          <text:p text:style-name="P15">Повествователей два: первый, очевидно, молодой человек, ведет повествование от первого лица – но не единственного, а множественного числа («спросили мы», «сказал один из нас»), т. е. первый повествователь является лицом как бы <text:soft-page-break/>собирательным. Он вводит нас в ситуацию, в которой происходит беседа молодых людей о влиянии условий на формирование человека; в беседе принимает участие «всеми уважаемый Иван Васильевич».</text:p>
        </text:list-item>
        <text:list-item>
          <text:p text:style-name="P15"><text:span text:style-name="T1">В</text:span>торой повествователь, который, собственно и рассказывает главную повесть, – Иван Васильевич. Он ведет повествование об определенном эпизоде своей жизни, от первого лица.</text:p>
        </text:list-item>
        <text:list-item>
          <text:p text:style-name="P15"><text:s/>Перед нами –<text:span text:style-name="T62">рассказ в рассказе</text:span>.</text:p>
        </text:list-item>
        <text:list-item>
          <text:p text:style-name="P15"><text:span text:style-name="T44">Как вы думаете, с какой целью обычно автор создает образ повествователя, рассказывающего от первого лица? </text:span><text:span text:style-name="T7">(Такое повествование усиливает иллюзию достоверности рассказываемого и акцентирует внимание на образе повествователя. Автор словно бы «прячется», но при этом не становится тождественным повествователю)</text:span></text:p>
        </text:list-item>
        <text:list-item>
          <text:p text:style-name="P15"><text:span text:style-name="T3">Итак, время, которое находится в центре внимания, – сороковые годы. Что вы знаете об этом времени? Кто тогда царствовал?(Николая I называли Николай Палкин.)</text:span></text:p>
        </text:list-item>
        <text:list-item>
          <text:p text:style-name="P17"><text:span text:style-name="T4">Итак, перед нами рассказ в рассказе; художественное время первого рассказа (70-е – 80-е гг.) заключает в себе художественное время второго (40-е гг.), а финал выводит нас на новое время – на время, в котором живут читатели, и обращает к проблемам современности.</text:span></text:p>
        </text:list-item>
        <text:list-item>
          <text:p text:style-name="P19"><text:span text:style-name="T4">Чтобы ответить на вопрос, какова композиция рассказа и какие приемы использует автор, составим таблицу.</text:span></text:p>
        </text:list-item>
      </text:list>
      <text:p text:style-name="P18"><text:span text:style-name="T4"/></text:p>
      <text:p text:style-name="P6"><text:span text:style-name="T4"/>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На <text:s/>балу</text:p>
          </table:table-cell>
          <table:table-cell table:style-name="Таблица1.C1" office:value-type="string">
            <text:p text:style-name="P3">После бала</text:p>
          </table:table-cell>
        </table:table-row>
        <table:table-row>
          <table:table-cell table:style-name="Таблица1.A2" office:value-type="string">
            <text:p text:style-name="P3">Краски, цветовая гамма эпизода</text:p>
          </table:table-cell>
          <table:table-cell table:style-name="Таблица1.B2" office:value-type="string">
            <text:p text:style-name="P3">Белое платье с розовым пояском, брильянтовая фероньерка, белые перчатки</text:p>
          </table:table-cell>
          <table:table-cell table:style-name="Таблица1.C2" office:value-type="string">
            <text:p text:style-name="P4"><text:span text:style-name="T29">что-то большое, черное; </text:span><text:s/><text:span text:style-name="T29">что-то такое пестрое, мокрое, красное, неестественное</text:span> </text:p>
          </table:table-cell>
        </table:table-row>
        <table:table-row>
          <table:table-cell table:style-name="Таблица1.A2" office:value-type="string">
            <text:p text:style-name="P3">Описание внешности главного героя (Вареньки, солдата)</text:p>
          </table:table-cell>
          <table:table-cell table:style-name="Таблица1.B2" office:value-type="string">
            <text:p text:style-name="P3">Сияющее, зарумянившееся с ямочками лицо и ласковые, милые глаза; грациозная фигура</text:p>
          </table:table-cell>
          <table:table-cell table:style-name="Таблица1.C2" office:value-type="string">
            <text:p text:style-name="P7"><text:span text:style-name="T29">оголенный по пояс человек, привязанный к ружьям двух солдат, которые вели его; </text:span><text:s/><text:span text:style-name="T29">Дергаясь всем телом, шлепая ногами по талому снегу, наказываемый, под сыпавшимися с обеих сторон на него ударами, подвигался ко мне; </text:span><text:s/><text:span text:style-name="T29">наказываемый, как бы удивляясь, поворачивал сморщенное от страдания лицо в ту сторону, с которой падал удар, и, оскаливая белые зубы, повторял какие-то одни и те же слова.</text:span> </text:p>
          </table:table-cell>
        </table:table-row>
        <table:table-row>
          <table:table-cell table:style-name="Таблица1.A2" office:value-type="string">
            <text:p text:style-name="P3">Звуки, характер музыки</text:p>
          </table:table-cell>
          <table:table-cell table:style-name="Таблица1.B2" office:value-type="string">
            <text:p text:style-name="P3">Звуки вальса, мазурочный мотив</text:p>
          </table:table-cell>
          <table:table-cell table:style-name="Таблица1.C2" office:value-type="string">
            <text:p text:style-name="P4"><text:span text:style-name="T29">звуки флейты и барабана</text:span>; <text:span text:style-name="T29">какая-то другая, жесткая, нехорошая музыка; </text:span><text:s text:c="4"/><text:span text:style-name="T29">повторяли всё ту же неприятную, визгливую мелодию; били барабаны и свистела флейта </text:span></text:p>
          </table:table-cell>
        </table:table-row>
        <text:soft-page-break/>
        <table:table-row>
          <table:table-cell table:style-name="Таблица1.A2" office:value-type="string">
            <text:p text:style-name="P3">Психологическое состояние рассказчика</text:p>
          </table:table-cell>
          <table:table-cell table:style-name="Таблица1.B2" office:value-type="string">
            <text:p text:style-name="Standard"><text:span text:style-name="T54">Без вина был пьян любовью; не видал, как прошло время;восторг и благодарность; я</text:span><text:span text:style-name="T25"> был не только весел и доволен, я был счастлив, блажен, я был добр, я был не я, а какое-то неземное существо, не знающее зла и способное на одно добро.</text:span><text:span text:style-name="T46"> </text:span></text:p>
          </table:table-cell>
          <table:table-cell table:style-name="Таблица1.C2" office:value-type="string">
            <text:p text:style-name="P4"><text:span text:style-name="T29"><text:s/>Мне было до такой степени стыдно, что, не зная, куда смотреть, как будто я был уличен в самом постыдном поступке, я опустил глаза и поторопился уйти домой; </text:span><text:span text:style-name="T31">а</text:span><text:span text:style-name="T29"> между тем на сердце была почти физическая, доходившая до тошноты, тоска, такая, что я несколько раз останавливался, и мне казалось, что вот-вот меня вырвет всем тем ужасом </text:span></text:p>
          </table:table-cell>
        </table:table-row>
        <table:table-row>
          <table:table-cell table:style-name="Таблица1.A2" office:value-type="string">
            <text:p text:style-name="P3">Описание внешности и поведения полковника</text:p>
          </table:table-cell>
          <table:table-cell table:style-name="Таблица1.B2" office:value-type="string">
            <text:p text:style-name="P3">Красивый, статный, высокий и свежий; румяное лицо с белыми усами; радостная улыбка в блестящих глазах и губах; николаевской выправки</text:p>
          </table:table-cell>
          <table:table-cell table:style-name="Таблица1.C2" office:value-type="string">
            <text:p text:style-name="P4"><text:span text:style-name="T29">шел твердой, подрагивающей походкой высокий военный. Это был ее отец, с своим румяным лицом и белыми усами и </text:span><text:span text:style-name="T31">бакенбардами; грозно</text:span><text:span text:style-name="T29"> и злобно нахмурившись, поспешно отвернулся.</text:span></text:p>
          </table:table-cell>
        </table:table-row>
        <table:table-row>
          <table:table-cell table:style-name="Таблица1.A2" office:value-type="string">
            <text:p text:style-name="P3">Детали</text:p>
          </table:table-cell>
          <table:table-cell table:style-name="Таблица1.B2" office:value-type="string">
            <text:p text:style-name="P3">Натянул замшевую перчатку на правую руку, - надо все по закону</text:p>
          </table:table-cell>
          <table:table-cell table:style-name="Таблица1.C2" office:value-type="string">
            <text:p text:style-name="P4"><text:span text:style-name="T29">он своей сильной рукой в замшевой перчатке бил по лицу испуганного малорослого, слабосильного солдата</text:span> </text:p>
          </table:table-cell>
        </table:table-row>
      </table:table>
      <text:p text:style-name="P4"/>
      <text:p text:style-name="P4"/>
      <text:list xml:id="list41663784" text:style-name="L3">
        <text:list-item>
          <text:p text:style-name="P16"><text:span text:style-name="T1">Какие выводы можно сделать из этих наблюдений?</text:span></text:p>
        </text:list-item>
        <text:list-item>
          <text:p text:style-name="P16"><text:span text:style-name="T1">Рассмотрите иллюстрации к рассказу. Удалось ли художнику кистью передать то, <text:s/>что Толстой описал словами?</text:span></text:p>
          <text:p text:style-name="P16"><text:span text:style-name="T1">Записать в тетрадь</text:span></text:p>
          <text:p text:style-name="P21"><text:span text:style-name="T1">Контраст</text:span></text:p>
          <text:p text:style-name="P21"><text:span text:style-name="T1">Зеркальная композиция (сочетание повтора и контраста) — основной композиционный прием рассказа</text:span></text:p>
        </text:list-item>
        <text:list-item>
          <text:p text:style-name="P23"><text:span text:style-name="T1">Такая композиция помогла автору передать перелом <text:s/>в душе героя. В каком произведении мы уже встречались с подобными композиционными особенностями?</text:span></text:p>
        </text:list-item>
        <text:list-item>
          <text:p text:style-name="P23"><text:span text:style-name="T1">Есть ли в рассказе конфликт между героями? А внутренний конфликт? Может он в душе Вареньки, полковника?</text:span></text:p>
        </text:list-item>
        <text:list-item>
          <text:p text:style-name="P23"><text:span text:style-name="T1">Увидев на плацу кавалера своей дочери, полковник отворачивается. Но стыдно ли ему? (</text:span><text:span text:style-name="T6">он уверен, что имеет полное право бить солдата</text:span><text:span text:style-name="T1">)</text:span></text:p>
        </text:list-item>
        <text:list-item>
          <text:p text:style-name="P16"><text:span text:style-name="T4">В ком же тогда конфликт? Как рассказчик пытается объяснить поведение полковника?</text:span><text:span text:style-name="T6">(</text:span><text:span text:style-name="T32">«Очевидно, он что-то знает такое, чего я не знаю, — думал я про полковника. — Если бы я знал то, что он знает, я бы понимал и то, что я видел, и это не мучило бы меня». Но сколько я ни думал, я не мог понять того, что знает полковник</text:span><text:span text:style-name="T6"> </text:span><text:span text:style-name="T6">)</text:span></text:p>
        </text:list-item>
      </text:list>
      <text:p text:style-name="P22"><text:span text:style-name="T1"/></text:p>
      <text:p text:style-name="P22"><text:span text:style-name="T1">Подведение итогов</text:span></text:p>
      <text:p text:style-name="P22"><text:span text:style-name="T1"/></text:p>
      <text:p text:style-name="P14"><text:soft-page-break/><text:span text:style-name="T4"><text:s/>- Вспомните начало рассказа. </text:span><text:span text:style-name="T30">М</text:span><text:span text:style-name="T31">ожет ли человек сам по себе понять, что хорошо, что дурно, или все дело в среде?</text:span></text:p>
      <text:p text:style-name="P20"/>
      <text:p text:style-name="P13">Домашнее задание</text:p>
      <text:list xml:id="list42336044" text:style-name="L4">
        <text:list-item>
          <text:p text:style-name="P12">В чем смысл названия рассказа</text:p>
        </text:list-item>
        <text:list-item>
          <text:p text:style-name="P12"><text:span text:style-name="T13">Работая над рассказом, Л. Н. Толстой долго думал над его заглавием. Появлялись варианты: «Рассказ о бале и сквозь строй», «Дочь и отец», «А вы говорите...» и, наконец, «После бала». Попробуйте проникнуть в логику писателя: чем он обосновывал изменения названия рассказа? Почему, по-вашему, остановился на последнем?</text:span> </text:p>
        </text:list-item>
      </text:list>
      <text:p text:style-name="P14"><text:s/></text:p>
      <text:p text:style-name="P4"/>
      <text:list xml:id="list42410546" text:continue-list="list42421401" text:style-name="L2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5M8S</meta:editing-duration>
    <meta:editing-cycles>5</meta:editing-cycles>
    <meta:generator>OpenOffice.org/3.3$Win32 OpenOffice.org_project/330m20$Build-9567</meta:generator>
    <dc:date>2015-02-26T22:25:01.68</dc:date>
    <dc:creator>Dm </dc:creator>
    <meta:document-statistic meta:table-count="1" meta:image-count="0" meta:object-count="0" meta:page-count="5" meta:paragraph-count="68" meta:word-count="1544" meta:character-count="10327"/>
    <meta:user-defined meta:name="Info 1"/>
    <meta:user-defined meta:name="Info 2"/>
    <meta:user-defined meta:name="Info 3"/>
    <meta:user-defined meta:name="Info 4"/>
  </office:meta>
</office:document-meta>
</file>