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6.7999992370605pt" style:font-size-complex="16.7999992370605pt"/>
    </style:style>
    <style:style style:name="P2" style:family="paragraph" style:parent-style-name="Standard">
      <style:text-properties fo:font-size="14pt" style:font-size-asian="16.7999992370605pt" style:font-size-complex="16.7999992370605pt"/>
    </style:style>
    <style:style style:name="P3" style:family="paragraph" style:parent-style-name="Standard" style:list-style-name="L2">
      <style:text-properties fo:font-size="14pt" style:font-size-asian="16.7999992370605pt" style:font-size-complex="16.7999992370605pt"/>
    </style:style>
    <style:style style:name="P4" style:family="paragraph" style:parent-style-name="Standard" style:list-style-name="L3">
      <style:text-properties fo:font-size="14pt" style:font-size-asian="16.7999992370605pt" style:font-size-complex="16.7999992370605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ма: «Правописание мягкого знака после шипящий во всех </text:p>
      <text:p text:style-name="P1"><text:s text:c="19"/>частях речи»</text:p>
      <text:p text:style-name="P1">Цель урока:закрепить правописание мягкого знака после шипящих на основе сравнительного анализа языкового материала и синтеза,</text:p>
      <text:p text:style-name="P1">ранее полученных знаний с наблюдениями, проведёнными на </text:p>
      <text:p text:style-name="P1">уроке.</text:p>
      <text:p text:style-name="P1">Задачи:</text:p>
      <text:p text:style-name="P1">-формировать потребность и умение отстаивать свои взгляды и</text:p>
      <text:p text:style-name="P1">убеждения</text:p>
      <text:p text:style-name="P1">-отработать способ действия при выборе написания мягкого знака</text:p>
      <text:p text:style-name="P1">после шипящих; увидеть проблему и наметить пути её решения, вести работу по предупреждению ошибок в написании мягкого знака,</text:p>
      <text:p text:style-name="P1">-развивать умение сопоставлять, анализировать, развивать орфографическую зоркость</text:p>
      <text:p text:style-name="P1">В ходе урока формируются следующие УУД:</text:p>
      <text:p text:style-name="P1">Личностные-доброжелательность, доверие к товарищам класса, готовность к сотрудничеству.</text:p>
      <text:p text:style-name="P1">Регулятивные-целеполагание как постановка учебной задачи на основе соотнесения того,что уже известно и усвоено,и того, что ещё неизвестно; планирование-составление плана, контроль-в форме сличения способа действия и его результата с заданным эталоном.</text:p>
      <text:p text:style-name="P1">Познавательные-самостоятельно формулировать тему и цель урока после предварительного обсуждения.</text:p>
      <text:p text:style-name="P1">Коммуникативные-умение оформлять свою мысль в устной и письменной речи с учётом учебных и жизненных речевых ситуаций.</text:p>
      <text:p text:style-name="P1">Оборудование:мультимедийный проектор и экран, компьютер, схемы-опоры,задания на карточках.</text:p>
      <text:p text:style-name="P1"/>
      <text:p text:style-name="P1">Психологический настрой.</text:p>
      <text:p text:style-name="P1"/>
      <text:p text:style-name="P1">-Прежде, чем начнётся наш урок, поприветствуем наших гостей своими добрыми улыбками.</text:p>
      <text:p text:style-name="P1">-Улыбнитесь друг другу , мысленно пожелайте каждому творческих успехов и открытий, ведь искренняя, добрая улыбка-успех в любой работе.</text:p>
      <text:p text:style-name="P1"><text:s text:c="9"/>2.Чистописание.</text:p>
      <text:p text:style-name="P1">Сегодня на уроке в центре нашего внимания данные буквы</text:p>
      <text:p text:style-name="P1"><text:s text:c="21"/>ж <text:s/>ш <text:s/>ч <text:s/>щ <text:s/>ь <text:s text:c="53"/></text:p>
      <text:p text:style-name="P1">-На какие две группы их можно распределить?</text:p>
      <text:p text:style-name="P1">(первая группа-буквы, обозначающие звуки, вторая группа-буквы , не обозначающие звуки)</text:p>
      <text:p text:style-name="P1">-2-я группа-это <text:s text:c="4"/>( буква ь)</text:p>
      <text:p text:style-name="P1">-А что общего у букв первой группы?(согласные , то что они обозначают шипящие звуки)</text:p>
      <text:p text:style-name="P1">-Откройте тетради, проверьте свою осанку , возьмите ручку и <text:soft-page-break/>постарайтесь правильно, красиво написать эти буквы.</text:p>
      <text:list xml:id="list29273829" text:style-name="L2">
        <text:list-item>
          <text:list>
            <text:list-item>
              <text:list>
                <text:list-item>
                  <text:p text:style-name="P3">Проверка домашнего задания.</text:p>
                </text:list-item>
              </text:list>
            </text:list-item>
          </text:list>
        </text:list-item>
      </text:list>
      <text:p text:style-name="P1">На экране записаны слова с пропущенными буквами</text:p>
      <text:p text:style-name="P1"><text:s text:c="7"/>доч- ,маж- , гараж-, напроч- , нет туч-, <text:s/>горяч-, настеж-, стрич-, <text:s/>знаеш-, могуч-.</text:p>
      <text:p text:style-name="P1">-А сейчас всё внимание к данным словам</text:p>
      <text:p text:style-name="P1">-На какие 2 группы можно их распределить? ( первая группа, слова в которых пишется после шипящих на конце ь знак, вторая группа, слова в которых <text:s/>не пишется на конце после шипящих ь знак.</text:p>
      <text:p text:style-name="P1">- Прочитайте слова, которые вы записали с мягким знаком.</text:p>
      <text:p text:style-name="P1">Дети называют , а учитель ставит над этими словами цифру 1.</text:p>
      <text:p text:style-name="P1">-Теперь прочитайте слова без мягкого знака.</text:p>
      <text:p text:style-name="P1">Дети называют, учитель ставит над ними цифру 2</text:p>
      <text:p text:style-name="P1">Вывод:-Когда пишется мягкий знак?</text:p>
      <text:p text:style-name="P1">-Приготовьте карточки с ь знаком , и без ь <text:s/>знака.</text:p>
      <text:p text:style-name="P1">На экране слова: горюч---,наотмаш--, пряч--,помощ--,шпионаж--,бежиш--,трубач--,мимо рощ--, невмоч-</text:p>
      <text:p text:style-name="P1">(невмочь-нет никаких сил терпеть</text:p>
      <text:p text:style-name="P1">наотмашь-сильно , размахнувшись ударить)</text:p>
      <text:p text:style-name="P1"/>
      <text:p text:style-name="P1">-Я показываю слова,ученики показывают карточки со знаками, на экране где надо вставляется ь знак.</text:p>
      <text:p text:style-name="P1">-Распределите первую группу слов, на конце которых после шипящих пишется ь знак на микро- группы в зависимости от <text:s/>названия частей речи.</text:p>
      <text:p text:style-name="P1"><text:s text:c="2"/>Над словами ставится : 1 <text:s/>2 <text:s/>3</text:p>
      <text:p text:style-name="P1">-А теперь группу слов , на конце которых после шипящих не пишется ь знак, распределите на микро-группы <text:s text:c="6"/>в зависимости от названия частей речи</text:p>
      <text:p text:style-name="P1">-Какая <text:s/>орфограмма <text:s/>объединяет эти слова?(правописание ь знака после шипящих)</text:p>
      <text:p text:style-name="P1">-Что же необходимо сделать, чтобы не ошибиться в правописании ь знака на конце разных частей речи после шипящих?</text:p>
      <text:p text:style-name="P1"><text:s text:c="23"/>1.Определить часть речи</text:p>
      <text:list xml:id="list29264906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Вспомнить орфограмму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-Молодцы, я убедилась, что вы уверенно справились с домашним заданием.</text:p>
      <text:p text:style-name="P1"><text:s text:c="4"/>4.Новая тема.</text:p>
      <text:p text:style-name="P1">-И сегодня на уроке мы будем продолжать исследовать</text:p>
      <text:p text:style-name="P1">-Я думаю, вы сами сможете назвать тему нашего урока</text:p>
      <text:p text:style-name="P1"><text:s text:c="2"/>На экране появляется тема урока.</text:p>
      <text:p text:style-name="P1">-А задача нашего урока? (учиться правильно употреблять ь знак на конце разных частей речи)</text:p>
      <text:p text:style-name="P1">-Следующий этап урока-ваша любимая работа в парах. <text:s/>с.53 №2.</text:p>
      <text:p text:style-name="P1">(вспоминаем правила работы в парах)</text:p>
      <text:p text:style-name="P1"><text:soft-page-break/>-Вспомните , чтобы не ошибиться в правописании ь знака после шипящих, что нужно сделать?</text:p>
      <text:p text:style-name="P1">Ученики выполняют задание.</text:p>
      <text:p text:style-name="P1">-Проверка, отвечает ответственный в паре, доказывает, почему.</text:p>
      <text:p text:style-name="P1">-Я довольна вашей работой, и с удовольствием предлагаю вам <text:s/>новое задание, которое вы найдёте <text:s/>на странице 52 №1.</text:p>
      <text:p text:style-name="P1">Дети читают задание</text:p>
      <text:p text:style-name="P1">А-9 слов</text:p>
      <text:p text:style-name="P1">Б-9 слов</text:p>
      <text:p text:style-name="P1">В- остальные</text:p>
      <text:p text:style-name="P1">-Проверка</text:p>
      <text:p text:style-name="P1">-Молодцы ! Я вижу, что вы с таким усердием работаете над темой нашего урока и теперь для вас отдых.</text:p>
      <text:p text:style-name="P1">Дети закрыли глаза и отдыхают.</text:p>
      <text:p text:style-name="P1">На карточках записаны словарные слова; уж, замуж, невтерпёж</text:p>
      <text:p text:style-name="P1">-Откройте глазки и сфотографируйте данные слова.</text:p>
      <text:p text:style-name="P1">-Постараемся твёрдо запомнить, как пишутся эти слова</text:p>
      <text:p text:style-name="P1"><text:s text:c="15"/>Письмо по памяти</text:p>
      <text:p text:style-name="P1">-Запишите эти слова в строчку, через запятую</text:p>
      <text:p text:style-name="P1">-Подчеркните орфограмму</text:p>
      <text:p text:style-name="P1">Самостоятельная работа с самопроверкой.</text:p>
      <text:p text:style-name="P1">У всех детей <text:s/>две карточки: в одной карточке записаны задания:</text:p>
      <text:p text:style-name="P1">едеш-- <text:s text:c="35"/>богач- <text:s text:c="20"/>дрож-</text:p>
      <text:p text:style-name="P1">назнач- <text:s text:c="34"/>фарш- <text:s text:c="19"/>пляж-</text:p>
      <text:p text:style-name="P1">жеч- <text:s text:c="39"/>глуш- <text:s text:c="22"/>вскач-</text:p>
      <text:p text:style-name="P1">проч- <text:s text:c="38"/>из груш- <text:s text:c="17"/>гуаш-</text:p>
      <text:p text:style-name="P1"/>
      <text:p text:style-name="P1">-Вставь в слова ь знак, где это необходимо</text:p>
      <text:p text:style-name="P1">В другой карточке -самопроверка т. е. слова записаны правильно</text:p>
      <text:p text:style-name="P1">-Правильно ли вы написали слова?</text:p>
      <text:p text:style-name="P1">-У кого есть ошибки?</text:p>
      <text:p text:style-name="P1">Отмечаю детей с самопроверкой.</text:p>
      <text:p text:style-name="P1">-А на этом этапе урока я хочу вам предложить мою любимую работу</text:p>
      <text:p text:style-name="P1">3 человека работают по карточкам.</text:p>
      <text:p text:style-name="P1">Весь класс пишет под диктовку</text:p>
      <text:p text:style-name="P1">С радостью <text:s/>входишь в весенний лес. Луч солнца осветил поляну, покрытую первоцветами. Лесной воздух свеж и чист. Хрустнула ветка. Это робкий зайчишка вскачь помчался в глушь леса. Будем беречь родную природу!</text:p>
      <text:p text:style-name="P1">-У нас получился----текст.</text:p>
      <text:p text:style-name="P1">-Докажите, что это текст?(предложения связанны по смыслу)</text:p>
      <text:p text:style-name="P1">-На какую тему этот текст?</text:p>
      <text:p text:style-name="P1">-Какой это текст?(повествование)</text:p>
      <text:p text:style-name="P1">Проверяем текст и называем слова ,где написали после шипящих ь знак.</text:p>
      <text:p text:style-name="P1"/>
      <text:p text:style-name="P1"><text:soft-page-break/></text:p>
      <text:p text:style-name="P1">Итог урока.</text:p>
      <text:p text:style-name="P1">-показываю карточки с прорезями <text:s text:c="2"/>(если нужно вставить ь знак, объясняют почему надо вставить или не надо вставлять)</text:p>
      <text:p text:style-name="P1">-Что же необходимо сначала сделать, чтобы не ошибиться в правописании ь знака на конце слов после шипящих?</text:p>
      <text:p text:style-name="P1"/>
      <text:p text:style-name="P1">Закончите фразу <text:s text:c="5"/>-теперь я знаю ...</text:p>
      <text:p text:style-name="P1"><text:s text:c="35"/>-теперь я умею....</text:p>
      <text:p text:style-name="P1">Спасибо за работу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31T16:14:16.20</meta:creation-date>
    <dc:date>2014-02-09T09:52:37.12</dc:date>
    <meta:editing-duration>PT51M38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4" meta:paragraph-count="101" meta:word-count="844" meta:character-count="6183"/>
  </office:meta>
</office:document-meta>
</file>