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Times New Roman1" fo:font-size="14pt"/>
    </style:style>
    <style:style style:name="P2" style:family="paragraph" style:parent-style-name="Text_20_body">
      <style:paragraph-properties fo:line-height="115%" fo:text-align="end" style:justify-single-word="false"/>
      <style:text-properties style:font-name="Times New Roman1" fo:font-size="14pt"/>
    </style:style>
    <style:style style:name="P3" style:family="paragraph" style:parent-style-name="Text_20_body">
      <style:paragraph-properties fo:line-height="115%"/>
      <style:text-properties style:font-name="Times New Roman1" fo:font-size="14pt" fo:font-weight="bold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1" fo:font-size="16pt" fo:font-weight="bold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line-height="115%" fo:text-align="center" style:justify-single-word="false"/>
    </style:style>
    <style:style style:name="P8" style:family="paragraph" style:parent-style-name="Text_20_body"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text-properties fo:font-size="14pt"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line-height="115%" fo:text-align="center" style:justify-single-word="false" fo:text-indent="1.249cm" style:auto-text-indent="false"/>
      <style:text-properties style:font-name="Times New Roman1" fo:font-size="16pt" fo:font-weight="bold"/>
    </style:style>
    <style:style style:name="P13" style:family="paragraph" style:parent-style-name="Text_20_body">
      <style:paragraph-properties fo:margin-left="0cm" fo:margin-right="0cm" fo:margin-top="0.397cm" fo:margin-bottom="0.397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397cm" fo:margin-bottom="0.397cm" fo:text-align="justify" style:justify-single-word="false" fo:text-indent="0cm" style:auto-text-indent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left="0cm" fo:margin-right="0cm" fo:margin-top="0.397cm" fo:margin-bottom="0.397cm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line-height="115%" fo:text-align="end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 детский сад № 21</text:p>
      <text:p text:style-name="P7"> </text:p>
      <text:p text:style-name="P7"> </text:p>
      <text:p text:style-name="P6"> </text:p>
      <text:p text:style-name="P6"> </text:p>
      <text:p text:style-name="P6"> </text:p>
      <text:p text:style-name="P12">Конспект</text:p>
      <text:p text:style-name="P4">Образовательной деятельности</text:p>
      <text:p text:style-name="P7"> <text:span text:style-name="T2">в образовательной области «Познавательное развитие» </text:span></text:p>
      <text:p text:style-name="P4">с использованием здоровье сберегающих технологий </text:p>
      <text:p text:style-name="P5">«Наше тело» </text:p>
      <text:p text:style-name="P4">средняя группа</text:p>
      <text:p text:style-name="P7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16"><text:span text:style-name="T2">Подготовила:</text:span> <text:span text:style-name="T1">воспитатель </text:span></text:p>
      <text:p text:style-name="P2">Еретина Т.В.</text:p>
      <text:p text:style-name="P7"> </text:p>
      <text:p text:style-name="P7"> </text:p>
      <text:p text:style-name="P1">Ст. Стародеревянковская</text:p>
      <text:p text:style-name="P1">2015г</text:p>
      <text:p text:style-name="P7"> </text:p>
      <text:p text:style-name="P13"> </text:p>
      <text:p text:style-name="P13"> </text:p>
      <text:p text:style-name="P13"> </text:p>
      <text:p text:style-name="P14"><text:soft-page-break/>Программное содержание:</text:p>
      <text:p text:style-name="P14">Обучающие задачи:</text:p>
      <text:p text:style-name="P15">-Формировать представление о необходимых человеку веществах и витаминах.</text:p>
      <text:p text:style-name="P15">- Формировать представление о значении частей тела и органов чувств.</text:p>
      <text:p text:style-name="P14">Развивающие задачи:</text:p>
      <text:p text:style-name="P15">- развивать умение устанавливать связь между совершаемым действием и состоянием организма, самочувствием («Я чищу зубы- значит, они у меня будут крепкими и здоровыми…)</text:p>
      <text:p text:style-name="P14">Воспитательные задачи:</text:p>
      <text:p text:style-name="P15">- Воспитывать потребность в соблюдении режима питания, употребления в пищу овощей и фруктов.</text:p>
      <text:p text:style-name="P15">- воспитывать бережное отношение к своему здоровью;</text:p>
      <text:p text:style-name="P14">Оборудование:</text:p>
      <text:p text:style-name="Text_20_body"><text:span text:style-name="T4">Перчаточная кукла Буратино, плакат «Строение человека», рюкзачок с </text:span> <text:span text:style-name="T3">натуральными предметами: расчёской, зубной щеткой , полотенцем, мылом, мочалкой, салфеткой, зубной пастой, шампунем; мяч, </text:span>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 </text:p>
      <text:p text:style-name="P3"><text:soft-page-break/>Ход образовательной деятельности</text:p>
      <text:p text:style-name="Text_20_body">  <text:span text:style-name="T4">Воспитатель:</text:span><text:span text:style-name="T3"> Ребята послушайте загадку:</text:span></text:p>
      <text:p text:style-name="P9">На Земле он всех сильней,</text:p>
      <text:p text:style-name="P8">Потому что всех умней.</text:p>
      <text:p text:style-name="Text_20_body"> <text:span text:style-name="T4">Воспитатель:</text:span><text:span text:style-name="T3"> Как вы думаете,  кто это?</text:span></text:p>
      <text:p text:style-name="P8">-  Человек. </text:p>
      <text:p text:style-name="Text_20_body"><text:span text:style-name="T4">Воспитатель:</text:span> <text:span text:style-name="T3">О ком мы будем говорить? </text:span></text:p>
      <text:p text:style-name="P8">- О человеке.</text:p>
      <text:p text:style-name="P8">Показ плаката со строением тела человека.</text:p>
      <text:p text:style-name="Text_20_body"><text:span text:style-name="T4">Воспитатель: </text:span> <text:span text:style-name="T3">Сегодня мы узнаем, какие части тела есть у человека, для чего они нужны человеку. Как сохранить чистоту и здоровье нашего тела.</text:span></text:p>
      <text:p text:style-name="P8">(Слышится стук, плач: «Ой- ой- ой». Воспитатель вносит перчаточную куклу Буратино и красивый рюкзачок)</text:p>
      <text:p text:style-name="Text_20_body"><text:span text:style-name="T4">Воспитатель:</text:span> <text:span text:style-name="T3">Буратино, что с тобой случилось? Почему ты плачешь и чем ты испачкался?</text:span></text:p>
      <text:p text:style-name="Text_20_body"><text:span text:style-name="T4">Буратино:</text:span> <text:span text:style-name="T3">Я ел, а вредная Мальвина выставила меня из- за стола и  заставляет мыть руки и ещё, дала мне целый мешок каких-то предметов. А я не знаю, что с ними делать, зачем они мне нужны? Она посадит меня в чулан.</text:span></text:p>
      <text:p text:style-name="Text_20_body"><text:span text:style-name="T4">Воспитатель:</text:span><text:span text:style-name="T3">Ребята, давайте поможем Буратино.Ты, наверное, не знаешь, что может произойти, если человек не следит за чистотой своего тела. Вот послушай отрывок из стихотворения К.И. Чуковского «Мойдодыр».</text:span></text:p>
      <text:p text:style-name="P8">«Ах ты, гадкий, ах ты, грязный,</text:p>
      <text:p text:style-name="P8">Неумытый поросенок!</text:p>
      <text:p text:style-name="P8">Ты чернее трубочиста, полюбуйся на себя.</text:p>
      <text:p text:style-name="P8">У тебя на шее вакса,</text:p>
      <text:p text:style-name="P8">У тебя под носом клякса,</text:p>
      <text:p text:style-name="P8">У тебя такие руки, что сбежали даже брюки,</text:p>
      <text:p text:style-name="P8">Даже брюки, даже брюки</text:p>
      <text:p text:style-name="P8">Убежали от тебя».</text:p>
      <text:p text:style-name="Text_20_body"><text:span text:style-name="T4">Воспитатель:</text:span> <text:span text:style-name="T3">Ребята, как вы думаете, о ком эти стихи? </text:span></text:p>
      <text:p text:style-name="P10">Дети:</text:p>
      <text:p text:style-name="P8">- О неряхе, грязнуле.</text:p>
      <text:p text:style-name="Text_20_body"><text:span text:style-name="T4">Воспитатель:</text:span>  <text:span text:style-name="T3">Что надо делать, чтобы быть чистым? </text:span></text:p>
      <text:p text:style-name="P10">Дети:</text:p>
      <text:p text:style-name="P8">- Умываться, мыть руки, тело, чистить зубы, причёсываться, чистить и гладить <text:soft-page-break/>одежду, чистить обувь…</text:p>
      <text:p text:style-name="Text_20_body"><text:span text:style-name="T4">Воспитатель:</text:span> <text:span text:style-name="T3">Давайте поиграем в очень интересную игру, а для этого заглянем в красивый рюкзачок Буратино.</text:span></text:p>
      <text:p text:style-name="P10">Игра: «Какие вещи нужны человеку, чтобы быть чистым и опрятным»</text:p>
      <text:p text:style-name="P8">(воспитатель показывает предметы ухода за телом, а дети   рассказывают о назначении предмета)</text:p>
      <text:p text:style-name="Text_20_body"> </text:p>
      <text:p text:style-name="P10">Дети:</text:p>
      <text:p text:style-name="P8">- Расческа нужна человеку, чтобы причесывать волосы.</text:p>
      <text:p text:style-name="P8">- Мыло нужно для того, чтобы тело было чистым.</text:p>
      <text:p text:style-name="P8">- Полотенце нужно для того, чтобы вытирать тело насухо.</text:p>
      <text:p text:style-name="P8">- Зубная щетка нужна, чтобы чистить зубы.</text:p>
      <text:p text:style-name="Text_20_body"> </text:p>
      <text:p text:style-name="Text_20_body"><text:span text:style-name="T4">Воспитатель: </text:span><text:span text:style-name="T3">Буратино, давай мы воспользуемся всем тем, что лежит в рюкзачке, и приведем в порядок твое тело.</text:span></text:p>
      <text:p text:style-name="P8">(воспитательмоет лицо и руки Буратино, вытирает их полотенцем, причесывает ему волосы)</text:p>
      <text:p text:style-name="Text_20_body"><text:span text:style-name="T4">Буратино:</text:span> <text:span text:style-name="T3">Спасибо. А зачем вы здесь все собрались?</text:span></text:p>
      <text:p text:style-name="Text_20_body"><text:span text:style-name="T4">Воспитатель:</text:span> <text:span text:style-name="T3">Мы с ребятами говорим о человеке. Вот ты, Буратино, знаешь, какие части тела есть у человека?</text:span></text:p>
      <text:p text:style-name="Text_20_body"><text:span text:style-name="T4">Буратино:</text:span> <text:span text:style-name="T3">Конечно, знаю, у меня одна часть тела – НОС!</text:span></text:p>
      <text:p text:style-name="Text_20_body"><text:span text:style-name="T4">Воспитатель:</text:span> <text:span text:style-name="T3">А для чего он нужен?</text:span></text:p>
      <text:p text:style-name="Text_20_body"><text:span text:style-name="T4">Буратино</text:span><text:span text:style-name="T3">: Чтоб его везде совать!</text:span></text:p>
      <text:p text:style-name="Text_20_body"><text:span text:style-name="T4">Воспитатель:</text:span>  <text:span text:style-name="T3">Ребята, я думаю Буратино надо остаться, чтобы он узнал, какие еще есть части тела у человека и для чего они нужны.</text:span></text:p>
      <text:p text:style-name="Text_20_body"><text:span text:style-name="T4">Буратино:</text:span> <text:span text:style-name="T3">Спасибо, я с радостью останусь.</text:span></text:p>
      <text:p text:style-name="Text_20_body"><text:span text:style-name="T4">Воспитатель:</text:span> <text:span text:style-name="T3">Как называется самая большая часть тела человека? </text:span></text:p>
      <text:p text:style-name="P10">Дети:</text:p>
      <text:p text:style-name="P8">- Туловище.</text:p>
      <text:p text:style-name="P8">( воспитатель вместе с детьми показывает на плакате, где находятся и как называются части тела)</text:p>
      <text:p text:style-name="P10">Дети: </text:p>
      <text:p text:style-name="P8">- У человека есть руки, ноги, шея.</text:p>
      <text:p text:style-name="Text_20_body"><text:span text:style-name="T4">Буратино:</text:span> <text:span text:style-name="T3">Я знаю, ещё у каждого человека есть голова – она может думать, смотреть, слушать, нюхать, пробовать на вкус.</text:span></text:p>
      <text:p text:style-name="Text_20_body"><text:soft-page-break/><text:span text:style-name="T4">Воспитатель:</text:span> <text:span text:style-name="T3">Правильно, у человека есть голова, но только она не сама все это может делать, а с помощью органов, которые находятся на ней, вот  послушайте загадки:</text:span></text:p>
      <text:p text:style-name="Text_20_body">               <text:span text:style-name="T3">У зверюшки  – на макушке,</text:span></text:p>
      <text:p text:style-name="Text_20_body">               <text:span text:style-name="T3">А у нас ниже глаз. (Уши)</text:span></text:p>
      <text:p text:style-name="Text_20_body"><text:span text:style-name="T4">Воспитатель:</text:span>  <text:span text:style-name="T3">Для чего нужны уши?</text:span></text:p>
      <text:p text:style-name="P10">Дети:</text:p>
      <text:p text:style-name="P8">-  Уши нужны для того, чтобы слышать, слушать.</text:p>
      <text:p text:style-name="Text_20_body">                   <text:span text:style-name="T3">То как лучи они сияют,</text:span></text:p>
      <text:p text:style-name="Text_20_body">                 <text:span text:style-name="T3">То застилает их слеза,</text:span></text:p>
      <text:p text:style-name="Text_20_body">                  <text:span text:style-name="T3">Порой читают иль моргают,</text:span></text:p>
      <text:p text:style-name="Text_20_body">                  <text:span text:style-name="T3">А то смеются вдруг… (глаза)</text:span></text:p>
      <text:p text:style-name="Text_20_body"><text:span text:style-name="T4">Воспитатель:</text:span> <text:span text:style-name="T3">Для чего нужны глаза? </text:span></text:p>
      <text:p text:style-name="P10">Дети:</text:p>
      <text:p text:style-name="P8">- Глаза нужны для того, чтобы видеть, смотреть.</text:p>
      <text:p text:style-name="Text_20_body"><text:span text:style-name="T4">Воспитатель:</text:span> <text:span text:style-name="T3">А сейчас Буратино мы тебе расскажем и покажем, какие еще части тела есть у человека.</text:span></text:p>
      <text:p text:style-name="P8">Выходит ребенок и, проговаривая стихотворение, показывает на себе части тела, остальные дети повторяют за ним движения на своих местах.</text:p>
      <text:p text:style-name="P11">    <text:span text:style-name="T3">Есть на пальцах наших ногти          Есть у нас на голове</text:span></text:p>
      <text:p text:style-name="P11">    <text:span text:style-name="T3">На руках – запястья, локти               Уха два и мочки две</text:span></text:p>
      <text:p text:style-name="P11">    <text:span text:style-name="T3">Темя, шея, плечи, грудь.                  Брови, скулы и виски</text:span></text:p>
      <text:p text:style-name="P11">    <text:span text:style-name="T3">Бедра, пятки, две стопы                   И глаза, что так близки</text:span></text:p>
      <text:p text:style-name="P11">    <text:span text:style-name="T3">Есть колени и спина                          Щеки, нос и две ноздри</text:span></text:p>
      <text:p text:style-name="P11">    <text:span text:style-name="T3">Но она всего одна                               Губы, зубы – посмотри!</text:span></text:p>
      <text:p text:style-name="P11">     <text:span text:style-name="T3">Подбородок под губой, вот что знаем мы с тобой.</text:span></text:p>
      <text:p text:style-name="Text_20_body"><text:span text:style-name="T4">Воспитатель: </text:span><text:span text:style-name="T3">Для чего нужны зубы, язык, ноги, руки, нос, ресницы? </text:span></text:p>
      <text:p text:style-name="P10">Дети: </text:p>
      <text:p text:style-name="P8">- Зубы нужны для того, чтобы пережевывать пищу.</text:p>
      <text:p text:style-name="P8">- Язык  нужен, чтобы разговаривать.</text:p>
      <text:p text:style-name="P8">- Ноги нужны, чтобы ходить.</text:p>
      <text:p text:style-name="P8">- Руки нужны чтобы брать предметы.</text:p>
      <text:p text:style-name="Text_20_body"><text:span text:style-name="T4">Воспитатель:</text:span> <text:span text:style-name="T3">А что еще находится на голове? </text:span></text:p>
      <text:p text:style-name="Text_20_body"> </text:p>
      <text:p text:style-name="Text_20_body"><text:soft-page-break/><text:span text:style-name="T4">Воспитатель:</text:span> <text:span text:style-name="T3">Туловище имеет руки и ноги. Ребята, назовите мне части руки </text:span></text:p>
      <text:p text:style-name="P10">Дети:</text:p>
      <text:p text:style-name="P8">- Плечо, локоть, ладонь, пальцы, ногти.</text:p>
      <text:p text:style-name="Text_20_body"><text:span text:style-name="T4">Воспитатель:</text:span> <text:span text:style-name="T3">А какие части ноги вы знаете? </text:span></text:p>
      <text:p text:style-name="P8">-Бедро, колено, голень, ступня, пальцы, ногти, подошва.</text:p>
      <text:p text:style-name="Text_20_body"><text:span text:style-name="T4">Буратино:</text:span> <text:span text:style-name="T3">Ребята, а я знаю, чего нет у животных – лица. А вы знаете, каких еще частей тела нет у домашних животных, но есть у человека?</text:span></text:p>
      <text:p text:style-name="P10">Дети:</text:p>
      <text:p text:style-name="P8">- Ладонь, пальцы, ногти, локти, руки.</text:p>
      <text:p text:style-name="P10">Физминутка</text:p>
      <text:p text:style-name="Text_20_body"><text:span text:style-name="T4">Воспитатель:</text:span> <text:span text:style-name="T3">Встаньте за своими стульчиками, проведем небольшую зарядку.</text:span></text:p>
      <text:p text:style-name="P8">Кто скажите, сможет дети повторить движенья эти? Руки вверх я подниму.</text:p>
      <text:p text:style-name="Text_20_body"><text:span text:style-name="T4">Дети:</text:span> <text:span text:style-name="T3">Это тоже я могу!</text:span></text:p>
      <text:p text:style-name="Text_20_body"><text:span text:style-name="T4">Воспитатель:</text:span> <text:span text:style-name="T3">Вправо влево разведу.</text:span></text:p>
      <text:p text:style-name="Text_20_body"><text:span text:style-name="T4">Дети:</text:span> <text:span text:style-name="T3">Это тоже я могу.</text:span></text:p>
      <text:p text:style-name="Text_20_body"><text:span text:style-name="T4">Воспитатель:</text:span> <text:span text:style-name="T3">И как птица полечу.</text:span></text:p>
      <text:p text:style-name="Text_20_body"><text:span text:style-name="T4">Дети:</text:span> <text:span text:style-name="T3">Это тоже я могу.</text:span></text:p>
      <text:p text:style-name="Text_20_body"><text:span text:style-name="T4">Воспитатель:</text:span> <text:span text:style-name="T3">Головою поверчу.</text:span></text:p>
      <text:p text:style-name="Text_20_body"><text:span text:style-name="T4">Дети:</text:span> <text:span text:style-name="T3">Это тоже я могу.</text:span></text:p>
      <text:p text:style-name="Text_20_body"><text:span text:style-name="T4">Воспитатель:</text:span> <text:span text:style-name="T3">А теперь присяду, встану и нисколько не устану.</text:span></text:p>
      <text:p text:style-name="Text_20_body"><text:span text:style-name="T4">Дети:</text:span> <text:span text:style-name="T3">Это тоже я могу.</text:span></text:p>
      <text:p text:style-name="Text_20_body"><text:span text:style-name="T4">Воспитатель:</text:span> <text:span text:style-name="T3">Я попрыгаю немножко.</text:span></text:p>
      <text:p text:style-name="Text_20_body"><text:span text:style-name="T4">Дети:</text:span> <text:span text:style-name="T3">Это тоже я могу.</text:span></text:p>
      <text:p text:style-name="Text_20_body"><text:span text:style-name="T4">Воспитатель:</text:span> <text:span text:style-name="T3">И пешком пойду в дорогу.</text:span></text:p>
      <text:p text:style-name="Text_20_body"><text:span text:style-name="T4">Дети:</text:span> <text:span text:style-name="T3">Это тоже я могу.</text:span></text:p>
      <text:p text:style-name="Text_20_body"><text:span text:style-name="T4">Воспитатель:</text:span> <text:span text:style-name="T3">И на месте побегу.</text:span></text:p>
      <text:p text:style-name="Text_20_body"><text:span text:style-name="T4">Дети:</text:span> <text:span text:style-name="T3">Это тоже я могу.</text:span></text:p>
      <text:p text:style-name="Text_20_body"><text:span text:style-name="T4">Воспитатель:</text:span> <text:span text:style-name="T3">Все на свете я могу.</text:span></text:p>
      <text:p text:style-name="P8">Вверх ладошки! Хлоп, хлоп!</text:p>
      <text:p text:style-name="P8">По коленкам – шлеп, шлеп!</text:p>
      <text:p text:style-name="P8">По плечам теперь похлопай</text:p>
      <text:p text:style-name="P8">По бокам себя пошлепай!</text:p>
      <text:p text:style-name="P8">Можем хлопнуть за спиной! Хлоп, хлоп!</text:p>
      <text:p text:style-name="P8"><text:soft-page-break/>Хлопаем перед собой! Хлоп, хлоп!</text:p>
      <text:p text:style-name="P8">Вправо можем! Влево можем!</text:p>
      <text:p text:style-name="P8">И крест- накрест руки сложим.</text:p>
      <text:p text:style-name="P8">Левой ручкой – по плечу,</text:p>
      <text:p text:style-name="P8">Правой ручкой – покручу,</text:p>
      <text:p text:style-name="P8">На носочки и на пятки,</text:p>
      <text:p text:style-name="P8">Вот и кончилась зарядка.</text:p>
      <text:p text:style-name="Text_20_body"><text:span text:style-name="T4">Воспитатель:</text:span> <text:span text:style-name="T3">А как вы думаете, части тела важны в жизни человека? </text:span></text:p>
      <text:p text:style-name="Text_20_body"><text:span text:style-name="T4">Дети:</text:span> <text:span text:style-name="T3">Да.</text:span></text:p>
      <text:p text:style-name="P10">Игра: «Зачем это нужно?»</text:p>
      <text:p text:style-name="Text_20_body"><text:span text:style-name="T4">Воспитатель:</text:span> <text:span text:style-name="T3">Проверим, зачем нужен нос. Зажмите нос одной рукой, а губы другой рукой. Зачем нужен нос? </text:span></text:p>
      <text:p text:style-name="P10">Дети: </text:p>
      <text:p text:style-name="P8">- Чтобы дышать.</text:p>
      <text:p text:style-name="Text_20_body"><text:span text:style-name="T4">Воспитатель:</text:span> <text:span text:style-name="T3">Закройте глаза (подносит фрукты, чеснок к носу ребенка). Что почувствовали? Так зачем нам нос? </text:span></text:p>
      <text:p text:style-name="P10">Дети: </text:p>
      <text:p text:style-name="P8">-Дышать и различать запахи.</text:p>
      <text:p text:style-name="Text_20_body"><text:span text:style-name="T4">Воспитатель:</text:span> <text:span text:style-name="T3">Проверим, зачем нам нужны уши. Плотно закройте уши ладошками, прижмите ладошки к ушам. (произносит несколько слов). Откройте уши. Что я только что делала? </text:span></text:p>
      <text:p text:style-name="P10">Дети:</text:p>
      <text:p text:style-name="P8">-Говорили, мы видели по губам. </text:p>
      <text:p text:style-name="Text_20_body"><text:span text:style-name="T4">Воспитатель:</text:span> <text:span text:style-name="T3">А что я говорила? </text:span></text:p>
      <text:p text:style-name="P10">Дети:</text:p>
      <text:p text:style-name="P8">- Не слышали.</text:p>
      <text:p text:style-name="Text_20_body"><text:span text:style-name="T4">Воспитатель:</text:span> <text:span text:style-name="T3">Так зачем нам уши? </text:span></text:p>
      <text:p text:style-name="P10">Дети: </text:p>
      <text:p text:style-name="P8">- Чтобы слышать.</text:p>
      <text:p text:style-name="Text_20_body"><text:span text:style-name="T4">Воспитатель:</text:span> <text:span text:style-name="T3">Проверим, зачем нам нужен рот. Возьмите печенье и скушайте его. Теперь сожмите губы пальцами с скажите: мама, папа, я иду гулять. Так зачем нам рот? </text:span></text:p>
      <text:p text:style-name="P10">Дети:</text:p>
      <text:p text:style-name="P8">- Чтобы есть, разговаривать. </text:p>
      <text:p text:style-name="Text_20_body"><text:soft-page-break/><text:span text:style-name="T4">Воспитатель:</text:span> <text:span text:style-name="T3">Узнаем, зачем человеку руки. Давайте спрячьте руки назад за спину. Не поворачиваемся. Сейчас возьмём мячик. Зачем нам руки? </text:span></text:p>
      <text:p text:style-name="P10">Дети: </text:p>
      <text:p text:style-name="P8">-Чтобы брать предметы. </text:p>
      <text:p text:style-name="P8">Воспитатель: А теперь сядем на стульчики и поднимем ноги, и не  опуская ног пойдём. Сможем? Зачем нам ноги? </text:p>
      <text:p text:style-name="P10">Дети: </text:p>
      <text:p text:style-name="P8">- Чтобы ходить, передвигаться. </text:p>
      <text:p text:style-name="Text_20_body"><text:span text:style-name="T4">Воспитатель:</text:span> <text:span text:style-name="T3">А теперь давайте поиграем в игру. </text:span></text:p>
      <text:p text:style-name="P10">«Нарисуй человека с закрытыми глазами.»</text:p>
      <text:p text:style-name="P8">(Дети поочередно подходят к ватману, который находится на доске и с закрытыми глазами рисуют по одной части тела. (Туловище, голова, руки, ноги) Получается необычная весёлая картина. </text:p>
      <text:p text:style-name="Text_20_body"><text:span text:style-name="T4">Воспитатель:</text:span> <text:span text:style-name="T3">Вот видите, ребята, как важно, чтобы у человека были на месте все наши части тела. На нашем рисунке они непонятно где и поэтому нам не понятно, что это человек. </text:span></text:p>
      <text:p text:style-name="Text_20_body"><text:span text:style-name="T4">Воспитатель:</text:span> <text:span text:style-name="T3">Что мы сегодня узнали?</text:span></text:p>
      <text:p text:style-name="P8">- Что за телом надо ухаживать.</text:p>
      <text:p text:style-name="P8">- Мы узнали  зачем нам нужныруки, ноги, уши, глаза.</text:p>
      <text:p text:style-name="P10">Воспитатель: </text:p>
      <text:p text:style-name="P8">- Давайте вспомним части  тела</text:p>
      <text:p text:style-name="P8">Дети по цепочке называют части тела человека, передавая друг другу мяч.</text:p>
      <text:p text:style-name="Text_20_body"><text:span text:style-name="T4">Буратино: </text:span><text:span text:style-name="T3">Спасибо ребята, теперь я знаю, какие части тела есть у человека и для чего они нужны. И что нужно каждый день пользоваться предметами гигиены. Я сейчас же пойду и попрошу прощения у Мальвины, и обязательно расскажу ей,  о чем я узнал в вашем детском саду.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4</meta:editing-cycles>
    <meta:generator>OpenOffice/4.1.1$Win32 OpenOffice.org_project/411m6$Build-9775</meta:generator>
    <dc:date>2015-03-01T21:35:49.44</dc:date>
    <dc:creator>Оксана  Макарова</dc:creator>
    <meta:document-statistic meta:table-count="0" meta:image-count="0" meta:object-count="0" meta:page-count="8" meta:paragraph-count="214" meta:word-count="1357" meta:character-count="8934"/>
    <meta:user-defined meta:name="Info 1"/>
    <meta:user-defined meta:name="Info 2"/>
    <meta:user-defined meta:name="Info 3"/>
    <meta:user-defined meta:name="Info 4"/>
  </office:meta>
</office:document-meta>
</file>