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draw:stroke="none"/>
    </style:style>
    <style:style style:family="drawing-page" style:name="a5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0in 0in 0in 0in)" draw:stroke="none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 style:parent-style-name="Graphics">
      <style:graphic-properties draw:fill="none" draw:stroke="none"/>
    </style:style>
    <style:style style:family="presentation" style:name="a54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6" style:parent-style-name="Graphics">
      <style:graphic-properties draw:fill="none" draw:stroke="none"/>
    </style:style>
    <style:style style:family="drawing-page" style:name="a5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 style:parent-style-name="Graphics">
      <style:graphic-properties draw:fill="none" draw:stroke="none"/>
    </style:style>
    <style:style style:family="drawing-page" style:name="a5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 style:parent-style-name="Graphics">
      <style:graphic-properties draw:fill="none" draw:stroke="none"/>
    </style:style>
  </office:automatic-styles>
  <office:body>
    <office:presentation>
      <draw:page draw:name="Slide1" draw:style-name="a540" draw:master-page-name="Master1-Layout7-blank-Пустой-слайд" presentation:presentation-page-layout-name="Master1-PPL7">
        <draw:frame draw:id="id73" draw:style-name="a541" draw:name="Рисунок 3" svg:x="0in" svg:y="0in" svg:width="8.26736in" svg:height="11.0243in" style:rel-width="scale" style:rel-height="scale">
          <draw:image xlink:href="media/image1.jpeg" xlink:type="simple" xlink:show="embed" xlink:actuate="onLoad"/>
          <svg:desc>ершова 001.jpg</svg:desc>
        </draw:frame>
        <presentation:notes draw:style-name="a544">
          <draw:page-thumbnail draw:page-number="1" svg:x="2.48958in" svg:y="0.88889in" svg:width="3.28646in" svg:height="4.38368in" presentation:class="page" draw:id="id74" presentation:style-name="a542" draw:name="Образ слайда 1">
            <svg:desc/>
          </draw:page-thumbnail>
          <draw:frame draw:id="id75" presentation:style-name="a543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545" draw:master-page-name="Master1-Layout7-blank-Пустой-слайд" presentation:presentation-page-layout-name="Master1-PPL7">
        <draw:frame draw:id="id76" draw:style-name="a546" draw:name="Рисунок 1" svg:x="0in" svg:y="0in" svg:width="8.26736in" svg:height="11.0243in" style:rel-width="scale" style:rel-height="scale">
          <draw:image xlink:href="media/image2.jpeg" xlink:type="simple" xlink:show="embed" xlink:actuate="onLoad"/>
          <svg:desc>ершова 002.jpg</svg:desc>
        </draw:frame>
      </draw:page>
      <draw:page draw:name="Slide3" draw:style-name="a547" draw:master-page-name="Master1-Layout7-blank-Пустой-слайд" presentation:presentation-page-layout-name="Master1-PPL7">
        <draw:frame draw:id="id77" draw:style-name="a548" draw:name="Рисунок 1" svg:x="0in" svg:y="0in" svg:width="8.26736in" svg:height="11.0243in" style:rel-width="scale" style:rel-height="scale">
          <draw:image xlink:href="media/image3.jpeg" xlink:type="simple" xlink:show="embed" xlink:actuate="onLoad"/>
          <svg:desc>ершова 003.jpg</svg:desc>
        </draw:frame>
      </draw:page>
      <draw:page draw:name="Slide4" draw:style-name="a549" draw:master-page-name="Master1-Layout7-blank-Пустой-слайд" presentation:presentation-page-layout-name="Master1-PPL7">
        <draw:frame draw:id="id78" draw:style-name="a550" draw:name="Рисунок 1" svg:x="0in" svg:y="0in" svg:width="8.26736in" svg:height="11.0243in" style:rel-width="scale" style:rel-height="scale">
          <draw:image xlink:href="media/image4.jpeg" xlink:type="simple" xlink:show="embed" xlink:actuate="onLoad"/>
          <svg:desc>ершова 004.jpg</svg:desc>
        </draw:frame>
      </draw:page>
      <draw:page draw:name="Slide5" draw:style-name="a551" draw:master-page-name="Master1-Layout7-blank-Пустой-слайд" presentation:presentation-page-layout-name="Master1-PPL7">
        <draw:frame draw:id="id79" draw:style-name="a552" draw:name="Рисунок 1" svg:x="0in" svg:y="0in" svg:width="8.26736in" svg:height="11.0243in" style:rel-width="scale" style:rel-height="scale">
          <draw:image xlink:href="media/image5.jpeg" xlink:type="simple" xlink:show="embed" xlink:actuate="onLoad"/>
          <svg:desc>ершова 005.jpg</svg:desc>
        </draw:frame>
      </draw:page>
      <draw:page draw:name="Slide6" draw:style-name="a553" draw:master-page-name="Master1-Layout7-blank-Пустой-слайд" presentation:presentation-page-layout-name="Master1-PPL7">
        <draw:frame draw:id="id80" draw:style-name="a554" draw:transform="translate(-4.25939in -4.13368in) rotate(-1.5708) translate(4.13368in 5.69549in)" draw:name="Рисунок 1" svg:width="8.51879in" svg:height="8.26736in" style:rel-width="scale" style:rel-height="scale">
          <draw:image xlink:href="media/image6.jpeg" xlink:type="simple" xlink:show="embed" xlink:actuate="onLoad"/>
          <svg:desc>ершова 00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62005in" svg:y="3.42469in" svg:width="7.02726in" svg:height="2.36308in"/>
      <presentation:placeholder presentation:object="subtitle" svg:x="1.2401in" svg:y="6.24711in" svg:width="5.78715in" svg:height="2.81732in"/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presentation-page-layout style:name="Master1-PPL2" style:display-name="Заголовок и объект">
      <presentation:placeholder presentation:object="title" svg:x="0.41337in" svg:y="0.44148in" svg:width="7.44063in" svg:height="1.83738in"/>
      <presentation:placeholder presentation:object="object" svg:x="0.41337in" svg:y="2.57234in" svg:width="7.44063in" svg:height="7.27553in"/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presentation-page-layout style:name="Master1-PPL3" style:display-name="Заголовок раздела">
      <presentation:placeholder presentation:object="title" svg:x="0.65306in" svg:y="7.08414in" svg:width="7.02726in" svg:height="2.18955in"/>
      <presentation:placeholder presentation:object="outline" svg:x="0.65306in" svg:y="4.67258in" svg:width="7.02726in" svg:height="2.41157in"/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presentation-page-layout style:name="Master1-PPL4" style:display-name="Два объекта">
      <presentation:placeholder presentation:object="title" svg:x="0.41337in" svg:y="0.44148in" svg:width="7.44063in" svg:height="1.83738in"/>
      <presentation:placeholder presentation:object="object" svg:x="0.45499in" svg:y="2.83519in" svg:width="4.03321in" svg:height="8.02069in"/>
      <presentation:placeholder presentation:object="object" svg:x="4.62599in" svg:y="2.83519in" svg:width="4.03321in" svg:height="8.02069in"/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presentation-page-layout style:name="Master1-PPL5" style:display-name="Сравнение">
      <presentation:placeholder presentation:object="title" svg:x="0.41337in" svg:y="0.44148in" svg:width="7.44063in" svg:height="1.83738in"/>
      <presentation:placeholder presentation:object="outline" svg:x="0.41337in" svg:y="2.46771in" svg:width="3.65285in" svg:height="1.02842in"/>
      <presentation:placeholder presentation:object="object" svg:x="0.41337in" svg:y="3.49614in" svg:width="3.65285in" svg:height="6.35174in"/>
      <presentation:placeholder presentation:object="outline" svg:x="4.1997in" svg:y="2.46771in" svg:width="3.65429in" svg:height="1.02842in"/>
      <presentation:placeholder presentation:object="object" svg:x="4.1997in" svg:y="3.49614in" svg:width="3.65429in" svg:height="6.35174in"/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presentation-page-layout style:name="Master1-PPL6" style:display-name="Только заголовок">
      <presentation:placeholder presentation:object="title" svg:x="0.41337in" svg:y="0.44148in" svg:width="7.44063in" svg:height="1.83738in"/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presentation-page-layout style:name="Master1-PPL7" style:display-name="Пустой слайд"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presentation-page-layout style:name="Master1-PPL8" style:display-name="Объект с подписью">
      <presentation:placeholder presentation:object="title" svg:x="0.41337in" svg:y="0.43893in" svg:width="2.7199in" svg:height="1.86801in"/>
      <presentation:placeholder presentation:object="object" svg:x="3.23231in" svg:y="0.43894in" svg:width="4.62168in" svg:height="9.40894in"/>
      <presentation:placeholder presentation:object="outline" svg:x="0.41337in" svg:y="2.30694in" svg:width="2.7199in" svg:height="7.54093in"/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presentation-page-layout style:name="Master1-PPL9" style:display-name="Рисунок с подписью">
      <presentation:placeholder presentation:object="title" svg:x="1.62046in" svg:y="7.71701in" svg:width="4.96042in" svg:height="0.91104in"/>
      <presentation:placeholder presentation:object="graphic" svg:x="1.62046in" svg:y="0.98504in" svg:width="4.96042in" svg:height="6.61458in"/>
      <presentation:placeholder presentation:object="outline" svg:x="1.62046in" svg:y="8.62805in" svg:width="4.96042in" svg:height="1.29382in"/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presentation-page-layout style:name="Master1-PPL10" style:display-name="Заголовок и вертикальный текст">
      <presentation:placeholder presentation:object="title" svg:x="0.41337in" svg:y="0.44148in" svg:width="7.44063in" svg:height="1.83738in"/>
      <presentation:placeholder presentation:object="outline" svg:x="0.41337in" svg:y="2.57234in" svg:width="7.44063in" svg:height="7.27553in"/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presentation-page-layout style:name="Master1-PPL11" style:display-name="Вертикальный заголовок и текст">
      <presentation:placeholder presentation:object="title" svg:x="6.60815in" svg:y="0.48742in" svg:width="2.05105in" svg:height="10.36846in"/>
      <presentation:placeholder presentation:object="outline" svg:x="0.45499in" svg:y="0.48742in" svg:width="6.01537in" svg:height="10.36846in"/>
      <presentation:placeholder presentation:object="date-time" svg:x="0.41337in" svg:y="10.2179in" svg:width="1.92905in" svg:height="0.58694in"/>
      <presentation:placeholder presentation:object="footer" svg:x="2.82468in" svg:y="10.2179in" svg:width="2.618in" svg:height="0.58694in"/>
      <presentation:placeholder presentation:object="page-number" svg:x="5.92494in" svg:y="10.2179in" svg:width="1.92905in" svg:height="0.5869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2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.1020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51in" fo:padding-bottom="0.0551in" fo:padding-left="0.11021in" fo:padding-right="0.1102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51in" fo:padding-bottom="0.0551in" fo:padding-left="0.11021in" fo:padding-right="0.11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.1020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.10207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351">
      <style:graphic-properties fo:wrap-option="wrap" fo:padding-top="0.0551in" fo:padding-bottom="0.0551in" fo:padding-left="0.11021in" fo:padding-right="0.11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10207in" fo:margin-left="0.41328in" fo:margin-right="0in" fo:text-indent="-0.4132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.10207in" fo:margin-left="0.89543in" fo:margin-right="0in" fo:text-indent="-0.344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.10207in" fo:margin-left="1.37759in" fo:margin-right="0in" fo:text-indent="-0.275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.10207in" fo:margin-left="0.41328in" fo:margin-right="0in" fo:text-indent="-0.4132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.10207in" fo:margin-left="0.89543in" fo:margin-right="0in" fo:text-indent="-0.344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draw:fill="none" draw:stroke="non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.10207in" fo:margin-left="1.92862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.10207in" fo:margin-left="2.47966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.10207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.10207in" fo:margin-left="1.37759in" fo:margin-right="0in" fo:text-indent="-0.275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.10207in" fo:margin-left="1.92862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.10207in" fo:margin-left="2.47966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.10207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">
      <style:graphic-properties fo:wrap-option="wrap" fo:padding-top="0.0551in" fo:padding-bottom="0.0551in" fo:padding-left="0.11021in" fo:padding-right="0.11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center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non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.10207in" fo:margin-left="0.41328in" fo:margin-right="0in" fo:text-indent="-0.4132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.10207in" fo:margin-left="0.89543in" fo:margin-right="0in" fo:text-indent="-0.344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.10207in" fo:margin-left="1.37759in" fo:margin-right="0in" fo:text-indent="-0.275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.10207in" fo:margin-left="1.92862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0">
      <style:graphic-properties fo:wrap-option="wrap" fo:padding-top="0.0551in" fo:padding-bottom="0.0551in" fo:padding-left="0.11021in" fo:padding-right="0.1102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draw:fill="none" draw:stroke="none"/>
    </style:style>
    <style:style style:family="presentation" style:name="a506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.10207in" fo:margin-left="2.47966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51in" fo:padding-bottom="0.0551in" fo:padding-left="0.11021in" fo:padding-right="0.1102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.10207in" fo:margin-left="0.41328in" fo:margin-right="0in" fo:text-indent="-0.4132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.10207in" fo:margin-left="0.89543in" fo:margin-right="0in" fo:text-indent="-0.34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.1020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51in" fo:padding-bottom="0.0551in" fo:padding-left="0.11021in" fo:padding-right="0.11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.10207in" fo:margin-left="1.37759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.10207in" fo:margin-left="1.92862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.10207in" fo:margin-left="2.47966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.10207in" fo:margin-left="0.41328in" fo:margin-right="0in" fo:text-indent="-0.413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.10207in" fo:margin-left="0.89543in" fo:margin-right="0in" fo:text-indent="-0.344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.10207in" fo:margin-left="1.37759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left" style:tab-stop-distance="1.10207in" fo:margin-left="1.92862in" fo:margin-right="0in" fo:text-indent="-0.2755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.10207in" fo:margin-left="0.41328in" fo:margin-right="0in" fo:text-indent="-0.4132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3">
      <style:paragraph-properties fo:line-height="100%" fo:text-align="left" style:tab-stop-distance="1.10207in" fo:margin-left="0.89543in" fo:margin-right="0in" fo:text-indent="-0.34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.10207in" fo:margin-left="1.37759in" fo:margin-right="0in" fo:text-indent="-0.275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.10207in" fo:margin-left="0.41328in" fo:margin-right="0in" fo:text-indent="-0.4132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.10207in" fo:margin-left="1.37759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.10207in" fo:margin-left="1.92862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.10207in" fo:margin-left="0.89543in" fo:margin-right="0in" fo:text-indent="-0.344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.10207in" fo:margin-left="1.92862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.10207in" fo:margin-left="2.47966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.10207in" fo:margin-left="2.47966in" fo:margin-right="0in" fo:text-indent="-0.2755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.1020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51in" fo:padding-bottom="0.0551in" fo:padding-left="0.11021in" fo:padding-right="0.11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.10207in" fo:margin-left="1.37759in" fo:margin-right="0in" fo:text-indent="-0.275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.10207in" fo:margin-left="2.47966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.10207in" fo:margin-left="1.92862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.10207in" fo:margin-left="2.47966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resentation" style:name="a300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.10207in" fo:margin-left="0.41328in" fo:margin-right="0in" fo:text-indent="-0.413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.10207in" fo:margin-left="0.89543in" fo:margin-right="0in" fo:text-indent="-0.344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.10207in" fo:margin-left="1.37759in" fo:margin-right="0in" fo:text-indent="-0.275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.10207in" fo:margin-left="1.92862in" fo:margin-right="0in" fo:text-indent="-0.2755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.10207in" fo:margin-left="2.47966in" fo:margin-right="0in" fo:text-indent="-0.2755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51in" fo:padding-bottom="0.0551in" fo:padding-left="0.11021in" fo:padding-right="0.11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7">
      <style:graphic-properties fo:wrap-option="wrap" fo:padding-top="0.0551in" fo:padding-bottom="0.0551in" fo:padding-left="0.11021in" fo:padding-right="0.1102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0207in" fo:margin-left="0.41328in" fo:margin-right="0in" fo:text-indent="-0.4132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0207in" fo:margin-left="0.89543in" fo:margin-right="0in" fo:text-indent="-0.344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.102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51in" fo:padding-bottom="0.0551in" fo:padding-left="0.11021in" fo:padding-right="0.1102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3">
      <text:list-level-style-bullet text:level="1" text:bullet-char="»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41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15in" text:min-label-width="0.41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31in" text:min-label-width="0.41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34in" text:min-label-width="0.41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38in" text:min-label-width="0.41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72in" text:min-label-width="0.41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72in" text:min-label-width="0.41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72in" text:min-label-width="0.41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72in" text:min-label-width="0.41328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–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–">
        <style:list-level-properties text:space-before="0.06888in" text:min-label-width="0.34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3in" text:min-label-width="0.34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19in" text:min-label-width="0.34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22in" text:min-label-width="0.34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26in" text:min-label-width="0.34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6in" text:min-label-width="0.34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6in" text:min-label-width="0.34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6in" text:min-label-width="0.34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6in" text:min-label-width="0.3444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–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41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15in" text:min-label-width="0.41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31in" text:min-label-width="0.41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34in" text:min-label-width="0.41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38in" text:min-label-width="0.41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72in" text:min-label-width="0.41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72in" text:min-label-width="0.41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72in" text:min-label-width="0.41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72in" text:min-label-width="0.41328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»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»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888in" text:min-label-width="0.34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3in" text:min-label-width="0.34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19in" text:min-label-width="0.34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22in" text:min-label-width="0.34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26in" text:min-label-width="0.34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6in" text:min-label-width="0.34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6in" text:min-label-width="0.34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6in" text:min-label-width="0.34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6in" text:min-label-width="0.3444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41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15in" text:min-label-width="0.41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31in" text:min-label-width="0.41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34in" text:min-label-width="0.41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38in" text:min-label-width="0.41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72in" text:min-label-width="0.41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72in" text:min-label-width="0.41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72in" text:min-label-width="0.41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72in" text:min-label-width="0.41328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–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.06888in" text:min-label-width="0.34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3in" text:min-label-width="0.34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19in" text:min-label-width="0.34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22in" text:min-label-width="0.34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26in" text:min-label-width="0.34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6in" text:min-label-width="0.34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6in" text:min-label-width="0.34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6in" text:min-label-width="0.34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6in" text:min-label-width="0.3444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–">
        <style:list-level-properties text:space-before="0.06888in" text:min-label-width="0.34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3in" text:min-label-width="0.34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19in" text:min-label-width="0.34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22in" text:min-label-width="0.34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26in" text:min-label-width="0.34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6in" text:min-label-width="0.34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6in" text:min-label-width="0.34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6in" text:min-label-width="0.34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6in" text:min-label-width="0.3444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41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15in" text:min-label-width="0.41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31in" text:min-label-width="0.41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34in" text:min-label-width="0.41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38in" text:min-label-width="0.41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72in" text:min-label-width="0.41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72in" text:min-label-width="0.41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72in" text:min-label-width="0.41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72in" text:min-label-width="0.41328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–">
        <style:list-level-properties text:space-before="0.06888in" text:min-label-width="0.34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3in" text:min-label-width="0.34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19in" text:min-label-width="0.34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22in" text:min-label-width="0.34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26in" text:min-label-width="0.34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6in" text:min-label-width="0.34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6in" text:min-label-width="0.34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6in" text:min-label-width="0.34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6in" text:min-label-width="0.3444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43in"/>
      </text:list-level-style-number>
      <text:list-level-style-number text:level="3" style:num-format="">
        <style:list-level-properties text:space-before="1.37759in"/>
      </text:list-level-style-number>
      <text:list-level-style-number text:level="4" style:num-format="">
        <style:list-level-properties text:space-before="1.92862in"/>
      </text:list-level-style-number>
      <text:list-level-style-number text:level="5" style:num-format="">
        <style:list-level-properties text:space-before="2.4796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41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15in" text:min-label-width="0.41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31in" text:min-label-width="0.41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34in" text:min-label-width="0.41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38in" text:min-label-width="0.41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72in" text:min-label-width="0.41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72in" text:min-label-width="0.41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72in" text:min-label-width="0.41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72in" text:min-label-width="0.41328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–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888in" text:min-label-width="0.34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3in" text:min-label-width="0.34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19in" text:min-label-width="0.34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22in" text:min-label-width="0.34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26in" text:min-label-width="0.34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6in" text:min-label-width="0.34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6in" text:min-label-width="0.34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6in" text:min-label-width="0.34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6in" text:min-label-width="0.3444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»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41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15in" text:min-label-width="0.41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31in" text:min-label-width="0.41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34in" text:min-label-width="0.41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38in" text:min-label-width="0.41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72in" text:min-label-width="0.41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72in" text:min-label-width="0.41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72in" text:min-label-width="0.41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72in" text:min-label-width="0.41328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41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15in" text:min-label-width="0.41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31in" text:min-label-width="0.41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34in" text:min-label-width="0.41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38in" text:min-label-width="0.41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72in" text:min-label-width="0.41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72in" text:min-label-width="0.41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72in" text:min-label-width="0.41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72in" text:min-label-width="0.41328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–">
        <style:list-level-properties text:space-before="0.06888in" text:min-label-width="0.34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3in" text:min-label-width="0.34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19in" text:min-label-width="0.34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22in" text:min-label-width="0.34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26in" text:min-label-width="0.34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6in" text:min-label-width="0.34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6in" text:min-label-width="0.34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6in" text:min-label-width="0.34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6in" text:min-label-width="0.3444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43in"/>
      </text:list-level-style-number>
      <text:list-level-style-number text:level="3" style:num-format="">
        <style:list-level-properties text:space-before="1.37759in"/>
      </text:list-level-style-number>
      <text:list-level-style-number text:level="4" style:num-format="">
        <style:list-level-properties text:space-before="1.92862in"/>
      </text:list-level-style-number>
      <text:list-level-style-number text:level="5" style:num-format="">
        <style:list-level-properties text:space-before="2.4796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43in"/>
      </text:list-level-style-number>
      <text:list-level-style-number text:level="3" style:num-format="">
        <style:list-level-properties text:space-before="1.37759in"/>
      </text:list-level-style-number>
      <text:list-level-style-number text:level="4" style:num-format="">
        <style:list-level-properties text:space-before="1.92862in"/>
      </text:list-level-style-number>
      <text:list-level-style-number text:level="5" style:num-format="">
        <style:list-level-properties text:space-before="2.4796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–">
        <style:list-level-properties text:space-before="0.06888in" text:min-label-width="0.34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3in" text:min-label-width="0.34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19in" text:min-label-width="0.34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22in" text:min-label-width="0.34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26in" text:min-label-width="0.34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6in" text:min-label-width="0.34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6in" text:min-label-width="0.34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6in" text:min-label-width="0.34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6in" text:min-label-width="0.3444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»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41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15in" text:min-label-width="0.41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31in" text:min-label-width="0.41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34in" text:min-label-width="0.41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38in" text:min-label-width="0.41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72in" text:min-label-width="0.41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72in" text:min-label-width="0.41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72in" text:min-label-width="0.41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72in" text:min-label-width="0.4132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43in"/>
      </text:list-level-style-number>
      <text:list-level-style-number text:level="3" style:num-format="">
        <style:list-level-properties text:space-before="1.37759in"/>
      </text:list-level-style-number>
      <text:list-level-style-number text:level="4" style:num-format="">
        <style:list-level-properties text:space-before="1.92862in"/>
      </text:list-level-style-number>
      <text:list-level-style-number text:level="5" style:num-format="">
        <style:list-level-properties text:space-before="2.4796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–">
        <style:list-level-properties text:space-before="0.06888in" text:min-label-width="0.344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03in" text:min-label-width="0.344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19in" text:min-label-width="0.344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22in" text:min-label-width="0.344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26in" text:min-label-width="0.344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6in" text:min-label-width="0.344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6in" text:min-label-width="0.344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6in" text:min-label-width="0.344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6in" text:min-label-width="0.3444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43in"/>
      </text:list-level-style-number>
      <text:list-level-style-number text:level="3" style:num-format="">
        <style:list-level-properties text:space-before="1.37759in"/>
      </text:list-level-style-number>
      <text:list-level-style-number text:level="4" style:num-format="">
        <style:list-level-properties text:space-before="1.92862in"/>
      </text:list-level-style-number>
      <text:list-level-style-number text:level="5" style:num-format="">
        <style:list-level-properties text:space-before="2.4796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41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15in" text:min-label-width="0.41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31in" text:min-label-width="0.41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34in" text:min-label-width="0.41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38in" text:min-label-width="0.41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72in" text:min-label-width="0.41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72in" text:min-label-width="0.41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72in" text:min-label-width="0.41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72in" text:min-label-width="0.41328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»">
        <style:list-level-properties text:space-before="0.13776in" text:min-label-width="0.2755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1in" text:min-label-width="0.2755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07in" text:min-label-width="0.2755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1in" text:min-label-width="0.2755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14in" text:min-label-width="0.2755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8in" text:min-label-width="0.2755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8in" text:min-label-width="0.2755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8in" text:min-label-width="0.2755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8in" text:min-label-width="0.27552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41337in" svg:y="0.44148in" svg:width="7.44063in" svg:height="1.83738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41337in" svg:y="2.57234in" svg:width="7.44063in" svg:height="7.2755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Дата 3" svg:x="0.41337in" svg:y="10.2179in" svg:width="1.92905in" svg:height="0.5869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Нижний колонтитул 4" svg:x="2.82468in" svg:y="10.2179in" svg:width="2.618in" svg:height="0.58694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Номер слайда 5" svg:x="5.92494in" svg:y="10.2179in" svg:width="1.92905in" svg:height="0.5869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45">
        <draw:page-thumbnail svg:x="2.48958in" svg:y="0.88889in" svg:width="3.28646in" svg:height="4.38368in" presentation:class="page" draw:id="id5" presentation:style-name="a29" draw:name="Образ слайда 1"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0.62005in" svg:y="3.42469in" svg:width="7.02726in" svg:height="2.36308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desc/>
      </draw:frame>
      <draw:frame draw:id="id12" presentation:style-name="a52" draw:name="Подзаголовок 2" svg:x="1.2401in" svg:y="6.24711in" svg:width="5.78715in" svg:height="2.81732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desc/>
      </draw:frame>
      <draw:frame draw:id="id13" presentation:style-name="a55" draw:name="Дата 3" svg:x="0.41337in" svg:y="10.2179in" svg:width="1.92905in" svg:height="0.58694in" presentation:class="date-time" presentation:placeholder="false">
        <draw:text-box>
          <text:p text:style-name="a54" text:class-names="" text:cond-style-name=""><text:span text:style-name="a53" text:class-names=""/></text:p>
        </draw:text-box>
        <svg:desc/>
      </draw:frame>
      <draw:frame draw:id="id14" presentation:style-name="a58" draw:name="Нижний колонтитул 4" svg:x="2.82468in" svg:y="10.2179in" svg:width="2.618in" svg:height="0.58694in" presentation:class="footer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5" presentation:style-name="a61" draw:name="Номер слайда 5" svg:x="5.92494in" svg:y="10.2179in" svg:width="1.92905in" svg:height="0.58694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desc/>
      </draw:frame>
      <presentation:notes style:page-layout-name="pageLayout2" draw:style-name="a78">
        <draw:page-thumbnail svg:x="2.48958in" svg:y="0.88889in" svg:width="3.28646in" svg:height="4.38368in" presentation:class="page" draw:id="id5" presentation:style-name="a62" draw:name="Образ слайда 1"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41337in" svg:y="0.44148in" svg:width="7.44063in" svg:height="1.83738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desc/>
      </draw:frame>
      <draw:frame draw:id="id17" presentation:style-name="a98" draw:name="Содержимое 2" svg:x="0.41337in" svg:y="2.57234in" svg:width="7.44063in" svg:height="7.27553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Образец текста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Второй уровень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1" draw:name="Дата 3" svg:x="0.41337in" svg:y="10.2179in" svg:width="1.92905in" svg:height="0.58694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desc/>
      </draw:frame>
      <draw:frame draw:id="id19" presentation:style-name="a104" draw:name="Нижний колонтитул 4" svg:x="2.82468in" svg:y="10.2179in" svg:width="2.618in" svg:height="0.58694in" presentation:class="footer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20" presentation:style-name="a107" draw:name="Номер слайда 5" svg:x="5.92494in" svg:y="10.2179in" svg:width="1.92905in" svg:height="0.58694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desc/>
      </draw:frame>
      <presentation:notes style:page-layout-name="pageLayout2" draw:style-name="a124">
        <draw:page-thumbnail svg:x="2.48958in" svg:y="0.88889in" svg:width="3.28646in" svg:height="4.38368in" presentation:class="page" draw:id="id5" presentation:style-name="a108" draw:name="Образ слайда 1">
          <svg:desc/>
        </draw:page-thumbnail>
        <draw:frame draw:id="id6" presentation:style-name="a111" draw:name="Заметки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7" presentation:style-name="a114" draw:name="Верхний колонтитул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8" presentation:style-name="a117" draw:name="Дата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9" presentation:style-name="a120" draw:name="Нижний колонтитул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10" presentation:style-name="a123" draw:name="Номер слайда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5">
      <draw:frame draw:id="id21" presentation:style-name="a128" draw:name="Заголовок 1" svg:x="0.65306in" svg:y="7.08414in" svg:width="7.02726in" svg:height="2.18955in" presentation:class="title" presentation:placeholder="false">
        <draw:text-box>
          <text:p text:style-name="a127" text:class-names="" text:cond-style-name=""><text:span text:style-name="a126" text:class-names="">Образец заголовка</text:span></text:p>
        </draw:text-box>
        <svg:desc/>
      </draw:frame>
      <draw:frame draw:id="id22" presentation:style-name="a132" draw:name="Текст 2" svg:x="0.65306in" svg:y="4.67258in" svg:width="7.02726in" svg:height="2.41157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</draw:text-box>
        <svg:desc/>
      </draw:frame>
      <draw:frame draw:id="id23" presentation:style-name="a135" draw:name="Дата 3" svg:x="0.41337in" svg:y="10.2179in" svg:width="1.92905in" svg:height="0.58694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desc/>
      </draw:frame>
      <draw:frame draw:id="id24" presentation:style-name="a138" draw:name="Нижний колонтитул 4" svg:x="2.82468in" svg:y="10.2179in" svg:width="2.618in" svg:height="0.58694in" presentation:class="footer" presentation:placeholder="false">
        <draw:text-box>
          <text:p text:style-name="a137" text:class-names="" text:cond-style-name=""><text:span text:style-name="a136" text:class-names=""/></text:p>
        </draw:text-box>
        <svg:desc/>
      </draw:frame>
      <draw:frame draw:id="id25" presentation:style-name="a141" draw:name="Номер слайда 5" svg:x="5.92494in" svg:y="10.2179in" svg:width="1.92905in" svg:height="0.58694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desc/>
      </draw:frame>
      <presentation:notes style:page-layout-name="pageLayout2" draw:style-name="a158">
        <draw:page-thumbnail svg:x="2.48958in" svg:y="0.88889in" svg:width="3.28646in" svg:height="4.38368in" presentation:class="page" draw:id="id5" presentation:style-name="a142" draw:name="Образ слайда 1">
          <svg:desc/>
        </draw:page-thumbnail>
        <draw:frame draw:id="id6" presentation:style-name="a145" draw:name="Заметки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7" presentation:style-name="a148" draw:name="Верхний колонтитул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frame draw:id="id8" presentation:style-name="a151" draw:name="Дата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desc/>
        </draw:frame>
        <draw:frame draw:id="id9" presentation:style-name="a154" draw:name="Нижний колонтитул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desc/>
        </draw:frame>
        <draw:frame draw:id="id10" presentation:style-name="a157" draw:name="Номер слайда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59">
      <draw:frame draw:id="id26" presentation:style-name="a162" draw:name="Заголовок 1" svg:x="0.41337in" svg:y="0.44148in" svg:width="7.44063in" svg:height="1.83738in" presentation:class="title" presentation:placeholder="false">
        <draw:text-box>
          <text:p text:style-name="a161" text:class-names="" text:cond-style-name=""><text:span text:style-name="a160" text:class-names="">Образец заголовка</text:span></text:p>
        </draw:text-box>
        <svg:desc/>
      </draw:frame>
      <draw:frame draw:id="id27" presentation:style-name="a178" draw:name="Содержимое 2" svg:x="0.45499in" svg:y="2.83519in" svg:width="4.03321in" svg:height="8.02069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Образец текста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Второй уровень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4" draw:name="Содержимое 3" svg:x="4.62599in" svg:y="2.83519in" svg:width="4.03321in" svg:height="8.02069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7" draw:name="Дата 4" svg:x="0.41337in" svg:y="10.2179in" svg:width="1.92905in" svg:height="0.58694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0" presentation:style-name="a200" draw:name="Нижний колонтитул 5" svg:x="2.82468in" svg:y="10.2179in" svg:width="2.618in" svg:height="0.58694in" presentation:class="footer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1" presentation:style-name="a203" draw:name="Номер слайда 6" svg:x="5.92494in" svg:y="10.2179in" svg:width="1.92905in" svg:height="0.58694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desc/>
      </draw:frame>
      <presentation:notes style:page-layout-name="pageLayout2" draw:style-name="a220">
        <draw:page-thumbnail svg:x="2.48958in" svg:y="0.88889in" svg:width="3.28646in" svg:height="4.38368in" presentation:class="page" draw:id="id5" presentation:style-name="a204" draw:name="Образ слайда 1">
          <svg:desc/>
        </draw:page-thumbnail>
        <draw:frame draw:id="id6" presentation:style-name="a207" draw:name="Заметки 2" svg:x="0.82677in" svg:y="5.55394in" svg:width="6.61378in" svg:height="5.26142in" presentation:class="notes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7" presentation:style-name="a210" draw:name="Верхний колонтитул 3" svg:x="0in" svg:y="0in" svg:width="3.5878in" svg:height="0.58425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8" presentation:style-name="a213" draw:name="Дата 4" svg:x="4.67953in" svg:y="0in" svg:width="3.5878in" svg:height="0.58425in" presentation:class="date-time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9" presentation:style-name="a216" draw:name="Нижний колонтитул 5" svg:x="0in" svg:y="11.10827in" svg:width="3.5878in" svg:height="0.5842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10" presentation:style-name="a219" draw:name="Номер слайда 6" svg:x="4.67953in" svg:y="11.10827in" svg:width="3.5878in" svg:height="0.58425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1">
      <draw:frame draw:id="id32" presentation:style-name="a224" draw:name="Заголовок 1" svg:x="0.41337in" svg:y="0.44148in" svg:width="7.44063in" svg:height="1.83738in" presentation:class="title" presentation:placeholder="false">
        <draw:text-box>
          <text:p text:style-name="a223" text:class-names="" text:cond-style-name=""><text:span text:style-name="a222" text:class-names="">Образец заголовка</text:span></text:p>
        </draw:text-box>
        <svg:desc/>
      </draw:frame>
      <draw:frame draw:id="id33" presentation:style-name="a228" draw:name="Текст 2" svg:x="0.41337in" svg:y="2.46771in" svg:width="3.65285in" svg:height="1.02842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</draw:text-box>
        <svg:desc/>
      </draw:frame>
      <draw:frame draw:id="id34" presentation:style-name="a244" draw:name="Содержимое 3" svg:x="0.41337in" svg:y="3.49614in" svg:width="3.65285in" svg:height="6.3517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Образец текста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Второй уровень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48" draw:name="Текст 4" svg:x="4.1997in" svg:y="2.46771in" svg:width="3.65429in" svg:height="1.02842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desc/>
      </draw:frame>
      <draw:frame draw:id="id36" presentation:style-name="a264" draw:name="Содержимое 5" svg:x="4.1997in" svg:y="3.49614in" svg:width="3.65429in" svg:height="6.35174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67" draw:name="Дата 6" svg:x="0.41337in" svg:y="10.2179in" svg:width="1.92905in" svg:height="0.58694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desc/>
      </draw:frame>
      <draw:frame draw:id="id38" presentation:style-name="a270" draw:name="Нижний колонтитул 7" svg:x="2.82468in" svg:y="10.2179in" svg:width="2.618in" svg:height="0.58694in" presentation:class="footer" presentation:placeholder="false">
        <draw:text-box>
          <text:p text:style-name="a269" text:class-names="" text:cond-style-name=""><text:span text:style-name="a268" text:class-names=""/></text:p>
        </draw:text-box>
        <svg:desc/>
      </draw:frame>
      <draw:frame draw:id="id39" presentation:style-name="a273" draw:name="Номер слайда 8" svg:x="5.92494in" svg:y="10.2179in" svg:width="1.92905in" svg:height="0.58694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desc/>
      </draw:frame>
      <presentation:notes style:page-layout-name="pageLayout2" draw:style-name="a290">
        <draw:page-thumbnail svg:x="2.48958in" svg:y="0.88889in" svg:width="3.28646in" svg:height="4.38368in" presentation:class="page" draw:id="id5" presentation:style-name="a274" draw:name="Образ слайда 1">
          <svg:desc/>
        </draw:page-thumbnail>
        <draw:frame draw:id="id6" presentation:style-name="a277" draw:name="Заметки 2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desc/>
        </draw:frame>
        <draw:frame draw:id="id7" presentation:style-name="a280" draw:name="Верхний колонтитул 3" svg:x="0in" svg:y="0in" svg:width="3.5878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desc/>
        </draw:frame>
        <draw:frame draw:id="id8" presentation:style-name="a283" draw:name="Дата 4" svg:x="4.67953in" svg:y="0in" svg:width="3.5878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9" presentation:style-name="a286" draw:name="Нижний колонтитул 5" svg:x="0in" svg:y="11.10827in" svg:width="3.5878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Номер слайда 6" svg:x="4.67953in" svg:y="11.10827in" svg:width="3.5878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1">
      <draw:frame draw:id="id40" presentation:style-name="a294" draw:name="Заголовок 1" svg:x="0.41337in" svg:y="0.44148in" svg:width="7.44063in" svg:height="1.83738in" presentation:class="title" presentation:placeholder="false">
        <draw:text-box>
          <text:p text:style-name="a293" text:class-names="" text:cond-style-name=""><text:span text:style-name="a292" text:class-names="">Образец заголовка</text:span></text:p>
        </draw:text-box>
        <svg:desc/>
      </draw:frame>
      <draw:frame draw:id="id41" presentation:style-name="a297" draw:name="Дата 2" svg:x="0.41337in" svg:y="10.2179in" svg:width="1.92905in" svg:height="0.58694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draw:frame draw:id="id42" presentation:style-name="a300" draw:name="Нижний колонтитул 3" svg:x="2.82468in" svg:y="10.2179in" svg:width="2.618in" svg:height="0.58694in" presentation:class="footer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43" presentation:style-name="a303" draw:name="Номер слайда 4" svg:x="5.92494in" svg:y="10.2179in" svg:width="1.92905in" svg:height="0.58694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desc/>
      </draw:frame>
      <presentation:notes style:page-layout-name="pageLayout2" draw:style-name="a320">
        <draw:page-thumbnail svg:x="2.48958in" svg:y="0.88889in" svg:width="3.28646in" svg:height="4.38368in" presentation:class="page" draw:id="id5" presentation:style-name="a304" draw:name="Образ слайда 1">
          <svg:desc/>
        </draw:page-thumbnail>
        <draw:frame draw:id="id6" presentation:style-name="a307" draw:name="Заметки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7" presentation:style-name="a310" draw:name="Верхний колонтитул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8" presentation:style-name="a313" draw:name="Дата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9" presentation:style-name="a316" draw:name="Нижний колонтитул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10" presentation:style-name="a319" draw:name="Номер слайда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1">
      <draw:frame draw:id="id44" presentation:style-name="a324" draw:name="Дата 1" svg:x="0.41337in" svg:y="10.2179in" svg:width="1.92905in" svg:height="0.58694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desc/>
      </draw:frame>
      <draw:frame draw:id="id45" presentation:style-name="a327" draw:name="Нижний колонтитул 2" svg:x="2.82468in" svg:y="10.2179in" svg:width="2.618in" svg:height="0.58694in" presentation:class="footer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46" presentation:style-name="a330" draw:name="Номер слайда 3" svg:x="5.92494in" svg:y="10.2179in" svg:width="1.92905in" svg:height="0.58694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desc/>
      </draw:frame>
      <presentation:notes style:page-layout-name="pageLayout2" draw:style-name="a347">
        <draw:page-thumbnail svg:x="2.48958in" svg:y="0.88889in" svg:width="3.28646in" svg:height="4.38368in" presentation:class="page" draw:id="id5" presentation:style-name="a331" draw:name="Образ слайда 1">
          <svg:desc/>
        </draw:page-thumbnail>
        <draw:frame draw:id="id6" presentation:style-name="a334" draw:name="Заметки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7" presentation:style-name="a337" draw:name="Верхний колонтитул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8" presentation:style-name="a340" draw:name="Дата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9" presentation:style-name="a343" draw:name="Нижний колонтитул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10" presentation:style-name="a346" draw:name="Номер слайда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48">
      <draw:frame draw:id="id47" presentation:style-name="a351" draw:name="Заголовок 1" svg:x="0.41337in" svg:y="0.43893in" svg:width="2.7199in" svg:height="1.86801in" presentation:class="title" presentation:placeholder="false">
        <draw:text-box>
          <text:p text:style-name="a350" text:class-names="" text:cond-style-name=""><text:span text:style-name="a349" text:class-names="">Образец заголовка</text:span></text:p>
        </draw:text-box>
        <svg:desc/>
      </draw:frame>
      <draw:frame draw:id="id48" presentation:style-name="a367" draw:name="Содержимое 2" svg:x="3.23231in" svg:y="0.43894in" svg:width="4.62168in" svg:height="9.40894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Образец текста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Второй уровень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1" draw:name="Текст 3" svg:x="0.41337in" svg:y="2.30694in" svg:width="2.7199in" svg:height="7.5409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Образец текста</text:span></text:p>
            </text:list-item>
          </text:list>
        </draw:text-box>
        <svg:desc/>
      </draw:frame>
      <draw:frame draw:id="id50" presentation:style-name="a374" draw:name="Дата 4" svg:x="0.41337in" svg:y="10.2179in" svg:width="1.92905in" svg:height="0.58694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desc/>
      </draw:frame>
      <draw:frame draw:id="id51" presentation:style-name="a377" draw:name="Нижний колонтитул 5" svg:x="2.82468in" svg:y="10.2179in" svg:width="2.618in" svg:height="0.58694in" presentation:class="footer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52" presentation:style-name="a380" draw:name="Номер слайда 6" svg:x="5.92494in" svg:y="10.2179in" svg:width="1.92905in" svg:height="0.58694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desc/>
      </draw:frame>
      <presentation:notes style:page-layout-name="pageLayout2" draw:style-name="a397">
        <draw:page-thumbnail svg:x="2.48958in" svg:y="0.88889in" svg:width="3.28646in" svg:height="4.38368in" presentation:class="page" draw:id="id5" presentation:style-name="a381" draw:name="Образ слайда 1">
          <svg:desc/>
        </draw:page-thumbnail>
        <draw:frame draw:id="id6" presentation:style-name="a384" draw:name="Заметки 2" svg:x="0.82677in" svg:y="5.55394in" svg:width="6.61378in" svg:height="5.26142in" presentation:class="notes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7" presentation:style-name="a387" draw:name="Верхний колонтитул 3" svg:x="0in" svg:y="0in" svg:width="3.5878in" svg:height="0.5842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8" presentation:style-name="a390" draw:name="Дата 4" svg:x="4.67953in" svg:y="0in" svg:width="3.5878in" svg:height="0.58425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9" presentation:style-name="a393" draw:name="Нижний колонтитул 5" svg:x="0in" svg:y="11.10827in" svg:width="3.5878in" svg:height="0.5842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10" presentation:style-name="a396" draw:name="Номер слайда 6" svg:x="4.67953in" svg:y="11.10827in" svg:width="3.5878in" svg:height="0.58425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398">
      <draw:frame draw:id="id53" presentation:style-name="a401" draw:name="Заголовок 1" svg:x="1.62046in" svg:y="7.71701in" svg:width="4.96042in" svg:height="0.91104in" presentation:class="title" presentation:placeholder="false">
        <draw:text-box>
          <text:p text:style-name="a400" text:class-names="" text:cond-style-name=""><text:span text:style-name="a399" text:class-names="">Образец заголовка</text:span></text:p>
        </draw:text-box>
        <svg:desc/>
      </draw:frame>
      <draw:frame draw:id="id54" presentation:style-name="a404" draw:name="Рисунок 2" svg:x="1.62046in" svg:y="0.98504in" svg:width="4.96042in" svg:height="6.61458in" presentation:class="graphic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5" presentation:style-name="a408" draw:name="Текст 3" svg:x="1.62046in" svg:y="8.62805in" svg:width="4.96042in" svg:height="1.29382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Образец текста</text:span></text:p>
            </text:list-item>
          </text:list>
        </draw:text-box>
        <svg:desc/>
      </draw:frame>
      <draw:frame draw:id="id56" presentation:style-name="a411" draw:name="Дата 4" svg:x="0.41337in" svg:y="10.2179in" svg:width="1.92905in" svg:height="0.58694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desc/>
      </draw:frame>
      <draw:frame draw:id="id57" presentation:style-name="a414" draw:name="Нижний колонтитул 5" svg:x="2.82468in" svg:y="10.2179in" svg:width="2.618in" svg:height="0.58694in" presentation:class="footer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8" presentation:style-name="a417" draw:name="Номер слайда 6" svg:x="5.92494in" svg:y="10.2179in" svg:width="1.92905in" svg:height="0.58694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desc/>
      </draw:frame>
      <presentation:notes style:page-layout-name="pageLayout2" draw:style-name="a434">
        <draw:page-thumbnail svg:x="2.48958in" svg:y="0.88889in" svg:width="3.28646in" svg:height="4.38368in" presentation:class="page" draw:id="id5" presentation:style-name="a418" draw:name="Образ слайда 1">
          <svg:desc/>
        </draw:page-thumbnail>
        <draw:frame draw:id="id6" presentation:style-name="a421" draw:name="Заметки 2" svg:x="0.82677in" svg:y="5.55394in" svg:width="6.61378in" svg:height="5.26142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7" presentation:style-name="a424" draw:name="Верхний колонтитул 3" svg:x="0in" svg:y="0in" svg:width="3.5878in" svg:height="0.5842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8" presentation:style-name="a427" draw:name="Дата 4" svg:x="4.67953in" svg:y="0in" svg:width="3.5878in" svg:height="0.58425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9" presentation:style-name="a430" draw:name="Нижний колонтитул 5" svg:x="0in" svg:y="11.10827in" svg:width="3.5878in" svg:height="0.5842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10" presentation:style-name="a433" draw:name="Номер слайда 6" svg:x="4.67953in" svg:y="11.10827in" svg:width="3.5878in" svg:height="0.5842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35">
      <draw:frame draw:id="id59" presentation:style-name="a438" draw:name="Заголовок 1" svg:x="0.41337in" svg:y="0.44148in" svg:width="7.44063in" svg:height="1.83738in" presentation:class="title" presentation:placeholder="false">
        <draw:text-box>
          <text:p text:style-name="a437" text:class-names="" text:cond-style-name=""><text:span text:style-name="a436" text:class-names="">Образец заголовка</text:span></text:p>
        </draw:text-box>
        <svg:desc/>
      </draw:frame>
      <draw:frame draw:id="id60" presentation:style-name="a454" draw:name="Вертикальный текст 2" svg:x="0.41337in" svg:y="2.57234in" svg:width="7.44063in" svg:height="7.27553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Образец текста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Второй уровень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57" draw:name="Дата 3" svg:x="0.41337in" svg:y="10.2179in" svg:width="1.92905in" svg:height="0.58694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62" presentation:style-name="a460" draw:name="Нижний колонтитул 4" svg:x="2.82468in" svg:y="10.2179in" svg:width="2.618in" svg:height="0.58694in" presentation:class="footer" presentation:placeholder="false">
        <draw:text-box>
          <text:p text:style-name="a459" text:class-names="" text:cond-style-name=""><text:span text:style-name="a458" text:class-names=""/></text:p>
        </draw:text-box>
        <svg:desc/>
      </draw:frame>
      <draw:frame draw:id="id63" presentation:style-name="a463" draw:name="Номер слайда 5" svg:x="5.92494in" svg:y="10.2179in" svg:width="1.92905in" svg:height="0.58694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desc/>
      </draw:frame>
      <presentation:notes style:page-layout-name="pageLayout2" draw:style-name="a480">
        <draw:page-thumbnail svg:x="2.48958in" svg:y="0.88889in" svg:width="3.28646in" svg:height="4.38368in" presentation:class="page" draw:id="id5" presentation:style-name="a464" draw:name="Образ слайда 1">
          <svg:desc/>
        </draw:page-thumbnail>
        <draw:frame draw:id="id6" presentation:style-name="a467" draw:name="Заметки 2" svg:x="0.82677in" svg:y="5.55394in" svg:width="6.61378in" svg:height="5.26142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7" presentation:style-name="a470" draw:name="Верхний колонтитул 3" svg:x="0in" svg:y="0in" svg:width="3.5878in" svg:height="0.58425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8" presentation:style-name="a473" draw:name="Дата 4" svg:x="4.67953in" svg:y="0in" svg:width="3.5878in" svg:height="0.58425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desc/>
        </draw:frame>
        <draw:frame draw:id="id9" presentation:style-name="a476" draw:name="Нижний колонтитул 5" svg:x="0in" svg:y="11.10827in" svg:width="3.5878in" svg:height="0.5842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desc/>
        </draw:frame>
        <draw:frame draw:id="id10" presentation:style-name="a479" draw:name="Номер слайда 6" svg:x="4.67953in" svg:y="11.10827in" svg:width="3.5878in" svg:height="0.58425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1">
      <draw:frame draw:id="id64" presentation:style-name="a484" draw:name="Вертикальный заголовок 1" svg:x="6.60815in" svg:y="0.48742in" svg:width="2.05105in" svg:height="10.36846in" presentation:class="title" presentation:placeholder="false">
        <draw:text-box>
          <text:p text:style-name="a483" text:class-names="" text:cond-style-name=""><text:span text:style-name="a482" text:class-names="">Образец заголовка</text:span></text:p>
        </draw:text-box>
        <svg:desc/>
      </draw:frame>
      <draw:frame draw:id="id65" presentation:style-name="a500" draw:name="Вертикальный текст 2" svg:x="0.45499in" svg:y="0.48742in" svg:width="6.01537in" svg:height="10.36846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Образец текста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Второй уровень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03" draw:name="Дата 3" svg:x="0.41337in" svg:y="10.2179in" svg:width="1.92905in" svg:height="0.58694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desc/>
      </draw:frame>
      <draw:frame draw:id="id67" presentation:style-name="a506" draw:name="Нижний колонтитул 4" svg:x="2.82468in" svg:y="10.2179in" svg:width="2.618in" svg:height="0.58694in" presentation:class="footer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68" presentation:style-name="a509" draw:name="Номер слайда 5" svg:x="5.92494in" svg:y="10.2179in" svg:width="1.92905in" svg:height="0.58694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desc/>
      </draw:frame>
      <presentation:notes style:page-layout-name="pageLayout2" draw:style-name="a526">
        <draw:page-thumbnail svg:x="2.48958in" svg:y="0.88889in" svg:width="3.28646in" svg:height="4.38368in" presentation:class="page" draw:id="id5" presentation:style-name="a510" draw:name="Образ слайда 1">
          <svg:desc/>
        </draw:page-thumbnail>
        <draw:frame draw:id="id6" presentation:style-name="a513" draw:name="Заметки 2" svg:x="0.82677in" svg:y="5.55394in" svg:width="6.61378in" svg:height="5.26142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desc/>
        </draw:frame>
        <draw:frame draw:id="id7" presentation:style-name="a516" draw:name="Верхний колонтитул 3" svg:x="0in" svg:y="0in" svg:width="3.5878in" svg:height="0.58425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8" presentation:style-name="a519" draw:name="Дата 4" svg:x="4.67953in" svg:y="0in" svg:width="3.5878in" svg:height="0.58425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9" presentation:style-name="a522" draw:name="Нижний колонтитул 5" svg:x="0in" svg:y="11.10827in" svg:width="3.5878in" svg:height="0.5842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10" presentation:style-name="a525" draw:name="Номер слайда 6" svg:x="4.67953in" svg:y="11.10827in" svg:width="3.5878in" svg:height="0.5842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27">
      <draw:frame draw:id="id69" presentation:style-name="a530" draw:name="Верхний колонтитул 1" svg:x="0in" svg:y="0in" svg:width="3.5878in" svg:height="0.58425in" presentation:class="header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70" presentation:style-name="a533" draw:name="Дата 2" svg:x="4.67953in" svg:y="0in" svg:width="3.5878in" svg:height="0.58425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desc/>
      </draw:frame>
      <draw:frame draw:id="id71" presentation:style-name="a536" draw:name="Нижний колонтитул 3" svg:x="0in" svg:y="11.10827in" svg:width="3.5878in" svg:height="0.58425in" presentation:class="footer" presentation:placeholder="false">
        <draw:text-box>
          <text:p text:style-name="a535" text:class-names="" text:cond-style-name=""><text:span text:style-name="a534" text:class-names=""/></text:p>
        </draw:text-box>
        <svg:desc/>
      </draw:frame>
      <draw:frame draw:id="id72" presentation:style-name="a539" draw:name="Номер слайда 4" svg:x="4.67953in" svg:y="11.10827in" svg:width="3.5878in" svg:height="0.58425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desc/>
      </draw:frame>
      <draw:page-thumbnail draw:page-number="1" svg:x="1.30903in" svg:y="1.1684in" svg:width="1.92882in" svg:height="2.57292in"/>
      <draw:page-thumbnail draw:page-number="2" svg:x="1.30903in" svg:y="4.55903in" svg:width="1.92882in" svg:height="2.57292in"/>
      <draw:page-thumbnail draw:page-number="3" svg:x="1.30903in" svg:y="7.94965in" svg:width="1.92882in" svg:height="2.57292in"/>
      <draw:page-thumbnail draw:page-number="4" svg:x="5.02951in" svg:y="1.1684in" svg:width="1.92882in" svg:height="2.57292in"/>
      <draw:page-thumbnail draw:page-number="5" svg:x="5.02951in" svg:y="4.55903in" svg:width="1.92882in" svg:height="2.57292in"/>
      <draw:page-thumbnail draw:page-number="6" svg:x="5.02951in" svg:y="7.94965in" svg:width="1.92882in" svg:height="2.572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пк</meta:initial-creator>
    <dc:creator>пк</dc:creator>
    <meta:creation-date>2009-04-16T11:32:32Z</meta:creation-date>
    <dc:date>2014-03-12T11:08:46Z</dc:date>
    <meta:template xlink:href="" xlink:type="simple"/>
    <meta:editing-cycles>2</meta:editing-cycles>
    <meta:editing-duration>PT295S</meta:editing-duration>
    <meta:document-statistic meta:paragraph-count="0" meta:word-count="0"/>
  </office:meta>
</office:document-meta>
</file>