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, helvetica, sans-serif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7.419cm" table:align="center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1.279cm"/>
    </style:style>
    <style:style style:name="Таблица1.C" style:family="table-column">
      <style:table-column-properties style:column-width="2.96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5.693cm" table:align="left"/>
    </style:style>
    <style:style style:name="Таблица2.A" style:family="table-column">
      <style:table-column-properties style:column-width="12.515cm"/>
    </style:style>
    <style:style style:name="Таблица2.B" style:family="table-column">
      <style:table-column-properties style:column-width="3.179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none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arial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.09cm" fo:margin-bottom="0.09cm" fo:text-align="start" style:justify-single-word="false" fo:text-indent="0.34cm" style:auto-text-indent="false"/>
      <style:text-properties fo:color="#361010" style:font-name="arial" fo:font-size="13pt" style:font-size-asian="13pt" style:font-size-complex="13pt"/>
    </style:style>
    <style:style style:name="P5" style:family="paragraph" style:parent-style-name="Heading_20_2">
      <style:text-properties fo:color="#993300" fo:font-size="14pt" style:text-underline-style="solid" style:text-underline-width="auto" style:text-underline-color="font-color"/>
    </style:style>
    <style:style style:name="P6" style:family="paragraph" style:parent-style-name="Table_20_Heading">
      <style:text-properties fo:font-size="13pt" style:font-size-asian="13pt" style:font-size-complex="13pt"/>
    </style:style>
    <style:style style:name="P7" style:family="paragraph" style:parent-style-name="Header_20__26__20_Footer">
      <style:text-properties fo:font-variant="normal" fo:text-transform="none" fo:color="#000000" style:text-outline="false" style:text-line-through-style="none" style:text-position="0% 100%" fo:font-size="10pt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/>
    </style:style>
    <style:style style:name="P8" style:family="paragraph" style:parent-style-name="Header_20__26__20_Footer">
      <style:text-properties fo:font-variant="normal" fo:text-transform="none" fo:color="#000000" style:text-outline="false" style:text-line-through-style="none" style:text-position="0% 100%" fo:font-size="10pt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size-complex="13pt"/>
    </style:style>
    <style:style style:name="P9" style:family="paragraph" style:parent-style-name="Header_20__26__20_Footer">
      <style:text-properties fo:font-variant="normal" fo:text-transform="none" fo:color="#000000" style:text-outline="false" style:text-line-through-style="none" style:text-position="0% 100%" fo:font-size="10pt" fo:language="en" fo:country="US" fo:font-style="normal" style:text-underline-style="none" fo:font-weight="normal" style:letter-kerning="true" fo:background-color="transparent" style:font-name-asian="Helvetica" style:font-size-asian="10pt" style:font-style-asian="normal" style:font-weight-asian="normal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Header_20__26__20_Footer">
      <style:text-properties fo:font-variant="normal" fo:text-transform="none" fo:color="#000000" style:text-outline="false" style:text-line-through-style="none" style:text-position="0% 100%" fo:font-size="10pt" fo:language="en" fo:country="US" fo:font-style="normal" style:text-underline-style="none" fo:font-weight="normal" style:letter-kerning="true" fo:background-color="transparent" style:font-name-asian="Helvetica" style:font-size-asian="10pt" style:font-style-asian="normal" style:font-weight-asian="normal"/>
    </style:style>
    <style:style style:name="P12" style:family="paragraph" style:parent-style-name="Text_20_body" style:list-style-name="L3">
      <style:paragraph-properties fo:margin-left="0cm" fo:margin-right="0cm" fo:margin-top="0.09cm" fo:margin-bottom="0.09cm" fo:text-align="justify" style:justify-single-word="false" fo:text-indent="0.34cm" style:auto-text-indent="false"/>
      <style:text-properties fo:color="#361010" style:font-name="arial" fo:font-size="13pt" style:font-size-asian="13pt" style:font-size-complex="13pt"/>
    </style:style>
    <style:style style:name="P13" style:family="paragraph" style:parent-style-name="Text_20_body" style:list-style-name="L2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arial" fo:font-size="13pt" style:font-size-asian="13pt" style:font-size-complex="13pt"/>
    </style:style>
    <style:style style:name="P14" style:family="paragraph" style:parent-style-name="Text_20_body" style:list-style-name="L4">
      <style:paragraph-properties fo:margin-left="0cm" fo:margin-right="0cm" fo:margin-top="0.09cm" fo:margin-bottom="0.09cm" fo:text-align="justify" style:justify-single-word="false" fo:text-indent="0cm" style:auto-text-indent="false"/>
      <style:text-properties fo:color="#361010" style:font-name="arial" fo:font-size="13pt" style:font-size-asian="13pt" style:font-size-complex="13pt"/>
    </style:style>
    <style:style style:name="P15" style:family="paragraph" style:parent-style-name="Text_20_body">
      <style:paragraph-properties fo:margin-left="0.078cm" fo:margin-right="0cm" fo:margin-top="0.09cm" fo:margin-bottom="0.09cm" fo:text-align="justify" style:justify-single-word="false" fo:text-indent="0.34cm" style:auto-text-indent="false"/>
      <style:text-properties fo:color="#361010" style:font-name="arial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.078cm" fo:margin-right="0cm" fo:margin-top="0.09cm" fo:margin-bottom="0.09cm" fo:text-align="justify" style:justify-single-word="false" fo:text-indent="0.34cm" style:auto-text-indent="false"/>
      <style:text-properties fo:color="#361010" style:font-name="arial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 text:c="46"/><text:span text:style-name="T1">ВОРОБЕЙ И ЛИСА</text:span></text:h>
      <text:p text:style-name="P3">Одно время воробей и лиса были лучшими друзьями. Куда лиса бежит, туда и воробей летит.</text:p>
      <text:p text:style-name="P3">- Братец воробушек,- говорит как-то раз лиса,- хочешь, давай вместе посеем пшеницу?</text:p>
      <text:p text:style-name="P3">- Хочу, кумушка.</text:p>
      <text:p text:style-name="P3">Посеяли пшеницу. Выросла она, поспела. Пришла пора убирать урожай. </text:p>
      <text:p text:style-name="P3"/>
      <text:p text:style-name="P3">Воробей с лисой начали жать с самого утра. Но вот солнышко припекать стало,- а лиса-то была всем лентяйкам лентяйка, и надумала она схитрить.</text:p>
      <text:p text:style-name="P3"/>
      <text:p text:style-name="P3">- Братец воробушек,- говорит,- ты жни, а я пойду вон на ту горку, буду небо подпирать - боюсь, как бы оно не упало. Упадет небо - поломает нашу хорошую пшеничку.</text:p>
      <text:p text:style-name="P3">- Иди, кумушка,- говорит воробей, а сам опять нагнулся - жнет себе да жнет.</text:p>
      <text:p text:style-name="P3">Взошла лиса на пригорок. А тут как раз облако выплыло из-за гор. Села лиса, подняла лапы - будто облако подпирает.</text:p>
      <text:p text:style-name="P3"/>
      <text:p text:style-name="P15">Воробей сжал ниву, убрал снопы, подмел гумно и говорит:</text:p>
      <text:list xml:id="list1761483544" text:style-name="L1">
        <text:list-item>
          <text:p text:style-name="P16">Иди, кумушка, давай молотить.</text:p>
          <text:p text:style-name="P16"/>
        </text:list-item>
      </text:list>
      <text:p text:style-name="P3"/>
      <text:list xml:id="list1803059917" text:style-name="L2">
        <text:list-item>
          <text:p text:style-name="P13">Молоти ты, воробушек-братик, а мне и нынче доведётся небо подпирать. Не то оно упадет да и погубит нашу хорошую пшеничку.</text:p>
          <text:p text:style-name="P13"><text:s text:c="2"/>Обмолотил воробей пшеницу и зовет лису:</text:p>
        </text:list-item>
      </text:list>
      <text:list xml:id="list107822775" text:style-name="L4">
        <text:list-item>
          <text:list>
            <text:list-header>
              <text:p text:style-name="P14">-Иди, кумушка, будем пшеницу делить.</text:p>
              <text:p text:style-name="P14"/>
            </text:list-header>
          </text:list>
        </text:list-item>
      </text:list>
      <text:p text:style-name="P3">- Иду! - кричит лиса.</text:p>
      <text:p text:style-name="P3">Прибежала. Взяла лиса меру и говорит:</text:p>
      <text:list xml:id="list497492006" text:style-name="L3">
        <text:list-item>
          <text:p text:style-name="P12">Вот тебе, воробушек, мера, а мне причитается две меры. Ведь моя работа потяжелее твоей - я небо подпирала. К тому же я тебе старшей сестрой довожусь.</text:p>
          <text:p text:style-name="P12"/>
        </text:list-item>
      </text:list>
      <text:p text:style-name="P3">Воробей проглотил обиду, забрал своё зерно и полетел восвояси. Увидела его собака и спрашивает:</text:p>
      <text:p text:style-name="P3">- Ты что пригорюнился?</text:p>
      <text:p text:style-name="P3">Рассказал ей воробей про своё горе. А собака разгневалась и говорит:</text:p>
      <text:p text:style-name="P3">- Веди меня в лисицын амбар!</text:p>
      <text:p text:style-name="P3"><text:soft-page-break/>Привёл её воробей к амбару. Собака влезла туда и зарылась в зерно.</text:p>
      <text:p text:style-name="P4">На другой день собралась лиса на мельницу - пшеницу молоть. Пришла она в свой амбар, стала сгребать зерно, видит - из него собачье ухо торчит. Подумала лиса: это что-то съестное - да и хвать ухо зубами. А собака как выскочит,да как бросится на лису. Лиса испугалась и — наутёк. <text:s text:c="20"/>Только её и видели!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Heading"><text:a xlink:type="simple" xlink:href="http://www.ostrovskazok.ru/bolgarskie-skazki/slivi-za-sor"><text:span text:style-name="T1"/></text:a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Table_20_Contents"><text:a xlink:type="simple" xlink:href="http://www.ostrovskazok.ru/oformlyaem-gruppu/gruppa-romashka-romashki--gerb-emblema-dokumentatsiya"><text:span text:style-name="T1"/></text:a></text:p>
          </table:table-cell>
          <table:table-cell table:style-name="Таблица2.A2" office:value-type="string">
            <text:p text:style-name="P1"/>
          </table:table-cell>
        </table:table-row>
      </table:table>
      <text:p text:style-name="P10"/>
      <text:p text:style-name="P10"/>
      <text:p text:style-name="P9">Название </text:p>
      <text:p text:style-name="P9">(ключевое слово)______________________________________________________________________</text:p>
      <text:p text:style-name="P7"/>
      <text:p text:style-name="P7"/>
      <text:p text:style-name="P9">Какой он?</text:p>
      <text:p text:style-name="P9">( 2 слова)______________________________________________________________________________</text:p>
      <text:p text:style-name="P7"/>
      <text:p text:style-name="P7"/>
      <text:p text:style-name="P9">Что он делает?</text:p>
      <text:p text:style-name="P9">( 3 слова)______________________________________________________________________________</text:p>
      <text:p text:style-name="P7"/>
      <text:p text:style-name="P7"/>
      <text:p text:style-name="P9">Предложение о нем</text:p>
      <text:p text:style-name="P7"/>
      <text:p text:style-name="P9">______________________________________________________________________________________</text:p>
      <text:p text:style-name="P7"/>
      <text:p text:style-name="P7"/>
      <text:p text:style-name="P9">Вывод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" svg:font-family="arial, helvetica, sans-serif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anguage="en" fo:country="US" fo:font-style="normal" style:text-underline-style="none" fo:font-weight="normal" style:letter-kerning="true" fo:background-color="transparent" style:font-name-asian="ヒラギノ角ゴ Pro W3" style:font-size-asian="10pt" style:language-asian="zh" style:country-asian="CN" style:font-style-asian="normal" style:font-weight-asian="normal" style:font-name-complex="Times New Roman" style:font-size-complex="10pt" style:language-complex="hi" style:country-complex="IN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0T11:34:26</meta:creation-date>
    <meta:print-date>2012-10-30T11:38:02</meta:print-date>
    <dc:date>2012-11-04T23:12:41</dc:date>
    <meta:editing-duration>PT2H2M</meta:editing-duration>
    <meta:editing-cycles>3</meta:editing-cycles>
    <meta:generator>OpenOffice.org/3.3$Unix OpenOffice.org_project/330m20$Build-9567</meta:generator>
    <meta:document-statistic meta:table-count="2" meta:image-count="0" meta:object-count="0" meta:page-count="2" meta:paragraph-count="32" meta:word-count="334" meta:character-count="2377"/>
  </office:meta>
</office:document-meta>
</file>