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.09cm" fo:margin-bottom="0.09cm" fo:text-align="start" style:justify-single-word="false" fo:text-indent="0.34cm" style:auto-text-indent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.09cm" fo:margin-bottom="0.09cm" fo:text-align="start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.09cm" fo:margin-bottom="0.09cm" fo:text-align="center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top="0.09cm" fo:margin-bottom="0.09cm" fo:text-align="justify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.09cm" fo:margin-bottom="0.09cm" fo:text-align="start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4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13">
      <style:paragraph-properties fo:margin-left="0cm" fo:margin-right="0cm" fo:margin-top="0.09cm" fo:margin-bottom="0.09cm" fo:text-align="start" style:justify-single-word="false" fo:text-indent="0.34cm" style:auto-text-indent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4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 style:list-style-name="L6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list-style-name="L11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 style:list-style-name="L13">
      <style:paragraph-properties fo:margin-left="0cm" fo:margin-right="0cm" fo:margin-top="0.09cm" fo:margin-bottom="0.09cm" fo:text-align="center" style:justify-single-word="false" fo:text-indent="0.34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 style:list-style-name="L4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 style:list-style-name="L8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 style:list-style-name="L11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 style:list-style-name="L13">
      <style:paragraph-properties fo:margin-left="0cm" fo:margin-right="0cm" fo:margin-top="0.09cm" fo:margin-bottom="0.09cm" fo:text-align="start" style:justify-single-word="false" fo:text-indent="0cm" style:auto-text-indent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 style:list-style-name="L11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 style:list-style-name="L4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L11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13">
      <style:paragraph-properties fo:margin-left="0cm" fo:margin-right="0cm" fo:margin-top="0.09cm" fo:margin-bottom="0.09cm" fo:text-align="start" style:justify-single-word="false" fo:text-indent="0cm" style:auto-text-indent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14">
      <style:paragraph-properties fo:margin-left="0cm" fo:margin-right="0cm" fo:margin-top="0.09cm" fo:margin-bottom="0.09cm" fo:text-align="start" style:justify-single-word="false" fo:text-indent="0cm" style:auto-text-indent="false"/>
      <style:text-properties fo:color="#36101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ext_20_body" style:list-style-name="L11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 style:list-style-name="L4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 style:list-style-name="L7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 style:list-style-name="L9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ext_20_body" style:list-style-name="L11">
      <style:paragraph-properties fo:margin-top="0.09cm" fo:margin-bottom="0.09cm" fo:text-align="start" style:justify-single-word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ext_20_body" style:list-style-name="L12">
      <style:paragraph-properties fo:margin-top="0.09cm" fo:margin-bottom="0.09cm" fo:text-align="start" style:justify-single-word="false"/>
      <style:text-properties fo:color="#36101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ext_20_body" style:list-style-name="L4">
      <style:paragraph-properties fo:margin-top="0.09cm" fo:margin-bottom="0.09cm" fo:text-align="justify" style:justify-single-word="false"/>
      <style:text-properties fo:color="#361010" style:font-name="Times New Roman" fo:font-size="12pt" fo:font-style="italic" style:font-size-asian="12pt" style:font-style-asian="italic" style:font-size-complex="12pt" style:font-style-complex="italic"/>
    </style:style>
    <style:style style:name="P43" style:family="paragraph" style:parent-style-name="Text_20_body" style:list-style-name="L5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Text_20_body" style:list-style-name="L7">
      <style:paragraph-properties fo:margin-top="0.09cm" fo:margin-bottom="0.09cm" fo:text-align="justify" style:justify-single-word="false"/>
      <style:text-properties fo:color="#36101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ext_20_body" style:list-style-name="L5">
      <style:paragraph-properties fo:margin-top="0.09cm" fo:margin-bottom="0.09cm" fo:text-align="justify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L7">
      <style:paragraph-properties fo:margin-top="0.09cm" fo:margin-bottom="0.09cm" fo:text-align="justify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L10">
      <style:paragraph-properties fo:margin-top="0.09cm" fo:margin-bottom="0.09cm" fo:text-align="justify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12">
      <style:paragraph-properties fo:margin-top="0.09cm" fo:margin-bottom="0.09cm" fo:text-align="start" style:justify-single-word="false"/>
      <style:text-properties fo:color="#36101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3">Конспект <text:s/>урока литературного чтения </text:span></text:p>
      <text:p text:style-name="P17">во 2 классе.</text:p>
      <text:p text:style-name="P12">Сказки о животных. Воробей и лиса.</text:p>
      <text:p text:style-name="P13">Цель: <text:s/><text:span text:style-name="T8"><text:s/>Познакомить детей с русской сказкой «Воробей и лиса»</text:span></text:p>
      <text:p text:style-name="P18"><text:span text:style-name="T5">Задачи <text:s text:c="2"/></text:span><text:span text:style-name="T9">1.Учить давать характеристику главного героя, сравнивать его с другими героями.</text:span></text:p>
      <text:list xml:id="list510236459" text:style-name="L1">
        <text:list-item>
          <text:list>
            <text:list-item>
              <text:list>
                <text:list-item>
                  <text:p text:style-name="P49">Учить находить в сказке элементы быта русского народа</text:p>
                </text:list-item>
                <text:list-item>
                  <text:p text:style-name="P49">Развивать речь учащихся, умение излагать собственную мысль.</text:p>
                </text:list-item>
                <text:list-item>
                  <text:p text:style-name="P49">Учить детей работать в группах.</text:p>
                </text:list-item>
              </text:list>
            </text:list-item>
          </text:list>
        </text:list-item>
      </text:list>
      <text:p text:style-name="P20"/>
      <text:p text:style-name="P14">Ход урока.</text:p>
      <text:p text:style-name="P15"><text:span text:style-name="T12"><text:s/></text:span><text:span text:style-name="T2">1.Организационный момент.</text:span></text:p>
      <text:p text:style-name="P16"><text:s/>2.Предварительная работа</text:p>
      <text:list xml:id="list451087002" text:style-name="L2">
        <text:list-item>
          <text:p text:style-name="P50">Как называется раздел учебника, который мы с вами изучаем? (стр 46)</text:p>
        </text:list-item>
        <text:list-item>
          <text:p text:style-name="P50">«Мир народной сказки».</text:p>
        </text:list-item>
        <text:list-item>
          <text:p text:style-name="P50">С каким литературным жанром мы знакомимся на наших уроках?</text:p>
        </text:list-item>
        <text:list-item>
          <text:p text:style-name="P50">Сказка.</text:p>
        </text:list-item>
        <text:list-item>
          <text:p text:style-name="P50">Какие виды сказок вы знаете?</text:p>
        </text:list-item>
        <text:list-item>
          <text:p text:style-name="P51"><text:span text:style-name="T10">Бытовые, волшебные и сказки о животных.</text:span><text:span text:style-name="T11">( презентация 1)</text:span></text:p>
        </text:list-item>
        <text:list-item>
          <text:p text:style-name="P50">Приведите примеры бытовых сказок, которые мы с вами прочитали.</text:p>
        </text:list-item>
        <text:list-item>
          <text:p text:style-name="P50">«Идэ». «Пых», «У страха глаза велики»</text:p>
        </text:list-item>
        <text:list-item>
          <text:p text:style-name="P50">Волшебные:</text:p>
        </text:list-item>
        <text:list-item>
          <text:p text:style-name="P50">«Сестрица Алёнушка и братец Иванушка»</text:p>
        </text:list-item>
        <text:list-item>
          <text:p text:style-name="P50">Сказки о животных:</text:p>
        </text:list-item>
        <text:list-item>
          <text:p text:style-name="P50">«Кукушка», «Хитрая лиса», «Лиса и журавль», «Зимовье» </text:p>
        </text:list-item>
      </text:list>
      <text:p text:style-name="P19"><text:span text:style-name="T6"><text:s text:c="2"/></text:span><text:span text:style-name="T7">3.Основная часть</text:span></text:p>
      <text:p text:style-name="P19"><text:s text:c="2"/>- <text:s/>Сегодня мы познакомимся с новой сказкой и сравним её с теми, что прочитали ранее. Дома вы должны были найти значение некоторых слов. Ваша помощь нам сегодня обязательно пригодится.</text:p>
      <text:p text:style-name="P16"><text:s text:c="3"/><text:span text:style-name="T10">Читать сказку мы будем не сразу, а по частям. Поэтому я прошу вас переворачивать листы только по моей команде, чтобы было интересно!</text:span></text:p>
      <text:p text:style-name="P16"><text:span text:style-name="T10"><text:s text:c="4"/>Итак, сказка называется </text:span><text:span text:style-name="T8">«Воробей и лиса» (презентация 2)</text:span></text:p>
      <text:list xml:id="list611091764" text:style-name="L3">
        <text:list-item>
          <text:list>
            <text:list-item>
              <text:p text:style-name="P52">Как вы думаете, к какому виду относится эта сказка?</text:p>
            </text:list-item>
            <text:list-item>
              <text:p text:style-name="P52">Сказки о животных.</text:p>
            </text:list-item>
            <text:list-item>
              <text:p text:style-name="P52">Кто будут главными героями этой сказки?</text:p>
            </text:list-item>
            <text:list-item>
              <text:p text:style-name="P52">Воробей и лиса.</text:p>
            </text:list-item>
            <text:list-item>
              <text:p text:style-name="P52">Встречались ли вы раньше с этими героями? <text:s/>В каких сказках?</text:p>
            </text:list-item>
            <text:list-item>
              <text:p text:style-name="P52">Ответы :</text:p>
            </text:list-item>
            <text:list-item>
              <text:p text:style-name="P52">Будут ли другие герои в этой сказке?</text:p>
            </text:list-item>
            <text:list-item>
              <text:p text:style-name="P52">Пока нельзя предположить. </text:p>
            </text:list-item>
          </text:list>
        </text:list-item>
      </text:list>
      <text:p text:style-name="P18"><text:s text:c="4"/><text:span text:style-name="T4">Чтение 1 отрывка</text:span></text:p>
      <text:p text:style-name="P1">Одно время воробей и лиса были лучшими друзьями. Куда лиса бежит, туда и воробей летит.</text:p>
      <text:p text:style-name="P1">- Братец воробушек,- говорит как-то раз лиса,- хочешь, давай вместе посеем пшеницу?</text:p>
      <text:p text:style-name="P1">- Хочу, кумушка.</text:p>
      <text:p text:style-name="P1">Посеяли пшеницу. Выросла она, поспела. Пришла пора убирать урожай.</text:p>
      <text:p text:style-name="P7">-Как вы думаете, как дальше поведёт себя лиса? А что будет <text:s/>делать воробей?</text:p>
      <text:p text:style-name="P7">- Лиса не будет работать, она обманет воробья</text:p>
      <text:p text:style-name="P2"><text:soft-page-break/>Чтение 2 отрывка</text:p>
      <text:p text:style-name="P1">Воробей с лисой начали жать с самого утра. Но вот солнышко припекать стало,- а лиса-то была всем лентяйкам лентяйка, и надумала она схитрить.</text:p>
      <text:list xml:id="list1161600654" text:style-name="L4">
        <text:list-item>
          <text:p text:style-name="P21">Сначала, давайте объясним всем непонятные слова: что такое «жать пшеницу»</text:p>
        </text:list-item>
        <text:list-item>
          <text:p text:style-name="P21">ответ ученика ( здесь и далее лексическую работу проводят сами ученики, получившие накануне задание найти в словарях значение неизвестных слов)<text:span text:style-name="T2">( презентация 3)</text:span></text:p>
          <text:p text:style-name="P23"><text:s text:c="12"/>Жать — срезать серпом хлеб <text:s/>и другие растения с корня, собирать урожай зерновых.</text:p>
          <text:p text:style-name="P27"><text:s text:c="12"/>Серп — инструмент для жатвы</text:p>
          <text:p text:style-name="P32"><text:span text:style-name="T2"><text:s text:c="3"/></text:span>- Вы совершенно правильно решили, что лиса не собиралась жать пшеницу, она хотела схитрить.</text:p>
          <text:p text:style-name="P32"><text:s text:c="7"/>Как вы думаете, что она предложит воробью?</text:p>
        </text:list-item>
        <text:list-item>
          <text:p text:style-name="P32">Ответы детей</text:p>
          <text:p text:style-name="P32"><text:s text:c="4"/><text:span text:style-name="T4">Чтение 3 отрывка</text:span></text:p>
          <text:p text:style-name="P37"><text:s/>- Братец воробушек,- говорит,- ты жни, а я пойду вон на ту горку, буду небо подпирать - боюсь, как бы оно не упало. Упадет небо - поломает нашу хорошую пшеничку.</text:p>
          <text:p text:style-name="P42">- Иди, кумушка,- говорит воробей, а сам опять нагнулся - жнет себе да жнет.</text:p>
          <text:p text:style-name="P37">Взошла лиса на пригорок. А тут как раз облако выплыло из-за гор. Села лиса, подняла лапы - будто облако подпирает.</text:p>
        </text:list-item>
      </text:list>
      <text:list xml:id="list57479961" text:style-name="L5">
        <text:list-item>
          <text:p text:style-name="P45">Вы были правы! Лиса обманула воробья и ничего не делала. Трудно ли ей было держать небо?</text:p>
        </text:list-item>
        <text:list-item>
          <text:p text:style-name="P45">Нет .</text:p>
        </text:list-item>
        <text:list-item>
          <text:p text:style-name="P45">А воробью жать?</text:p>
        </text:list-item>
        <text:list-item>
          <text:p text:style-name="P45">Да.</text:p>
          <text:p text:style-name="P43">Физкультминутка ( изображаем как мы жнём и подпираем небо)</text:p>
        </text:list-item>
        <text:list-item>
          <text:p text:style-name="P45">Как вы думаете, что будет дальше?</text:p>
        </text:list-item>
        <text:list-item>
          <text:p text:style-name="P45">Воробей будет работать, а лиса — нет.</text:p>
        </text:list-item>
      </text:list>
      <text:p text:style-name="P8"><text:s text:c="4"/>Чтение 4 отрывка</text:p>
      <text:p text:style-name="P8"><text:s text:c="2"/><text:span text:style-name="T1"><text:s/>Воробей сжал ниву, убрал снопы, подмел гумно и говорит:</text:span></text:p>
      <text:list xml:id="list1654670084" text:style-name="L6">
        <text:list-item>
          <text:p text:style-name="P24">Иди, кумушка, давай молотить.</text:p>
        </text:list-item>
      </text:list>
      <text:list xml:id="list2083479845" text:style-name="L7">
        <text:list-item>
          <text:p text:style-name="P46">В этом маленьком отрывке много непонятных слов. Давайте обьясним их:</text:p>
        </text:list-item>
        <text:list-item>
          <text:p text:style-name="P38">Нива — поле засеянное пшеницей ( презентация 4)</text:p>
          <text:p text:style-name="P38">Сноп — связка, пучок колосьев пшеницы (презентация 5)</text:p>
          <text:p text:style-name="P38">Гумн'о — участок земли, для хранения и обработки зерна (презентация 6)</text:p>
          <text:p text:style-name="P38">Молотить — выбивать зерно из колосьев цепами.( презентация 7)</text:p>
          <text:p text:style-name="P38">Цеп — инструмент для молотьбы</text:p>
        </text:list-item>
        <text:list-item>
          <text:p text:style-name="P46">Посчитайте сколько дел сделал воробей?</text:p>
        </text:list-item>
        <text:list-item>
          <text:p text:style-name="P46">Жал, снопы вязал, гумно подмёл и собрался молотить <text:s/>- четыре .</text:p>
        </text:list-item>
        <text:list-item>
          <text:p text:style-name="P46">А лиса?</text:p>
        </text:list-item>
        <text:list-item>
          <text:p text:style-name="P46"><text:soft-page-break/>Ничего!</text:p>
        </text:list-item>
        <text:list-item>
          <text:p text:style-name="P46">Пойдёт ли лиса молотить?</text:p>
        </text:list-item>
        <text:list-item>
          <text:p text:style-name="P46">Нет.</text:p>
        </text:list-item>
        <text:list-item>
          <text:p text:style-name="P46">Что она будет делать?</text:p>
        </text:list-item>
        <text:list-item>
          <text:p text:style-name="P46">Опять небо подпирать!</text:p>
          <text:p text:style-name="P44">Чтение 5 отрывка</text:p>
        </text:list-item>
      </text:list>
      <text:p text:style-name="P8"><text:s/>- <text:span text:style-name="T1">Молоти ты, воробушек-братик, а мне и нынче доведётся небо подпирать. Не то оно упадет да и погубит нашу хорошую пшеничку.</text:span></text:p>
      <text:list xml:id="list2134013640" text:style-name="L8">
        <text:list-header>
          <text:p text:style-name="P28"><text:s text:c="2"/>Обмолотил воробей пшеницу и зовет лису:</text:p>
        </text:list-header>
      </text:list>
      <text:list xml:id="list1051981993" text:style-name="L9">
        <text:list-item>
          <text:p text:style-name="P39">Иди, кумушка, будем пшеницу делить.</text:p>
        </text:list-item>
      </text:list>
      <text:list xml:id="list237613660" text:style-name="L10">
        <text:list-item>
          <text:p text:style-name="P47">Придет ли лиса пшеницу делить?</text:p>
        </text:list-item>
        <text:list-item>
          <text:p text:style-name="P47">Да .</text:p>
        </text:list-item>
        <text:list-item>
          <text:p text:style-name="P47">А как она её разделит? Кому больше даст? </text:p>
        </text:list-item>
        <text:list-item>
          <text:p text:style-name="P47">Себе больше.</text:p>
        </text:list-item>
        <text:list-item>
          <text:p text:style-name="P47">Что она скажет воробью?</text:p>
        </text:list-item>
        <text:list-item>
          <text:p text:style-name="P47">Что небо держать тяжелее!</text:p>
        </text:list-item>
        <text:list-item>
          <text:p text:style-name="P47">Проверим.</text:p>
        </text:list-item>
      </text:list>
      <text:p text:style-name="P9"><text:s text:c="3"/><text:span text:style-name="T4">Чтение 6 отрывка.</text:span></text:p>
      <text:p text:style-name="P1">- Иду! - кричит лиса.</text:p>
      <text:p text:style-name="P1">Прибежала. Взяла лиса меру и говорит:</text:p>
      <text:list xml:id="list1209806907" text:style-name="L11">
        <text:list-item>
          <text:p text:style-name="P25">Вот тебе, воробушек, мера, а мне причитается две меры. Ведь моя работа потяжелее твоей - я небо подпирала. К тому же я тебе старшей сестрой довожусь.</text:p>
          <text:p text:style-name="P29"><text:s text:c="3"/>- <text:span text:style-name="T12">Вы были правы : она обманула воробья. Да еще она сестрой его назвалась. Зачем?</text:span></text:p>
          <text:p text:style-name="P33"><text:s text:c="2"/>- Чтобы воробей не смог ей отказать и послушал её.</text:p>
          <text:p text:style-name="P33"><text:s text:c="2"/>- Что будет дальше? Согласится ли воробей.</text:p>
          <text:p text:style-name="P33"><text:s text:c="2"/>Помните, в начале урока я спросила вас сколько героев будет в сказке?</text:p>
        </text:list-item>
        <text:list-item>
          <text:p text:style-name="P33">Воробью кто-нибудь поможет.</text:p>
          <text:p text:style-name="P31"><text:s text:c="4"/>Чтение 7 отрывка.</text:p>
          <text:p text:style-name="P29">Воробей проглотил обиду, забрал своё зерно и полетел восвояси. Увидела его собака и спрашивает:</text:p>
          <text:p text:style-name="P40">- Ты что пригорюнился?</text:p>
          <text:p text:style-name="P40">Рассказал ей воробей про своё горе. А собака разгневалась и говорит:</text:p>
          <text:p text:style-name="P40">- Веди меня в лисицын амбар!</text:p>
        </text:list-item>
      </text:list>
      <text:list xml:id="list658639213" text:style-name="L12">
        <text:list-item>
          <text:p text:style-name="P48">Что такое амбар?</text:p>
          <text:p text:style-name="P41">Амбар — место для хранения зерна. (презентация 8)</text:p>
        </text:list-item>
        <text:list-item>
          <text:p text:style-name="P48">Предположите, чем собака может помочь воробью.</text:p>
        </text:list-item>
        <text:list-item>
          <text:p text:style-name="P48">Прогонит лису. Напугает.</text:p>
        </text:list-item>
      </text:list>
      <text:p text:style-name="P10"/>
      <text:p text:style-name="P10"><text:soft-page-break/></text:p>
      <text:p text:style-name="P10"><text:s text:c="7"/><text:span text:style-name="T4">Чтение 8 отрывка</text:span></text:p>
      <text:p text:style-name="P4">Привёл её воробей к амбару. Собака влезла туда и зарылась в зерно.</text:p>
      <text:p text:style-name="P5">На другой день собралась лиса на мельницу - пшеницу молоть. Пришла она в свой амбар, стала сгребать зерно, видит - из него собачье ухо торчит. Подумала лиса: это что-то съестное - да и хвать ухо зубами. А собака как выскочит,да как бросится на лису. Лиса испугалась и — наутёк. <text:s text:c="3"/>Только её и видели!</text:p>
      <text:p text:style-name="P3">Физкультминутка.</text:p>
      <text:list xml:id="list1427659313" text:style-name="L13">
        <text:list-item>
          <text:p text:style-name="P22">Похожа ли эта сказка на те, что мы уже читали?</text:p>
        </text:list-item>
        <text:list-item>
          <text:p text:style-name="P22">Да. На сказку «Заюшкина избушка».</text:p>
        </text:list-item>
        <text:list-item>
          <text:p text:style-name="P22">Какие роли у зверей в этой сказке? Кто - простак, кто - хитрец, кто - помощник?</text:p>
        </text:list-item>
        <text:list-item>
          <text:p text:style-name="P22">Воробей — простак, собака — помощник, лиса — хитрец.</text:p>
        </text:list-item>
        <text:list-item>
          <text:p text:style-name="P22">Какой конец у этой сказки?</text:p>
        </text:list-item>
        <text:list-item>
          <text:p text:style-name="P22">Счастливый.</text:p>
        </text:list-item>
        <text:list-item>
          <text:p text:style-name="P22">Лиса в русских народных сказках обычно исполняет роль хитреца. Опишите <text:s/>лису. Какая она?</text:p>
        </text:list-item>
        <text:list-item>
          <text:p text:style-name="P22">Хитрая, лживая, рыжая.</text:p>
        </text:list-item>
        <text:list-item>
          <text:p text:style-name="P22">Что она делает?</text:p>
        </text:list-item>
        <text:list-item>
          <text:p text:style-name="P22">Обманывает, хитрит, обижает.</text:p>
        </text:list-item>
        <text:list-item>
          <text:p text:style-name="P22">Придумайте предложение о лисе.</text:p>
          <text:p text:style-name="P34"><text:s text:c="3"/>– <text:s text:c="6"/>Лиса хотела обмануть воробья.</text:p>
        </text:list-item>
        <text:list-item>
          <text:p text:style-name="P22">Получилось это у неё?</text:p>
        </text:list-item>
        <text:list-item>
          <text:p text:style-name="P22">Нет!</text:p>
        </text:list-item>
        <text:list-item>
          <text:p text:style-name="P22">Только что мы с вами создали синквейн <text:s text:c="3"/>(на доске <text:s/>текст синквейна) <text:s text:c="151"/></text:p>
          <text:p text:style-name="P22"><text:s text:c="75"/><text:span text:style-name="T2">Лиса</text:span></text:p>
          <text:p text:style-name="P26">Хитрая, лживая</text:p>
          <text:p text:style-name="P26">Обманывает, хитрит, обижает</text:p>
          <text:p text:style-name="P26">Лиса хотела обмануть воробья.</text:p>
          <text:p text:style-name="P26">Не вышло!</text:p>
          <text:p text:style-name="P30"><text:s text:c="3"/>- <text:span text:style-name="T12">А сейчас попробуйте написать синквейн о воробье. В первой строке — понятие, во второй строке — два слова о том , какой он в этой сказке. В третьей — три слова о том, что делает воробей, в четвёртой — предложение о нём, а в пятой — вывод.</text:span></text:p>
        </text:list-item>
      </text:list>
      <text:list xml:id="list644408720" text:style-name="L14">
        <text:list-header>
          <text:p text:style-name="P35"><text:s text:c="2"/>4.Работа в группах</text:p>
        </text:list-header>
      </text:list>
      <text:list xml:id="list626465779" text:continue-list="list1427659313" text:style-name="L13">
        <text:list-header>
          <text:p text:style-name="P22"><text:s text:c="3"/>Создание четырёх синквейнов о воробье. Сравнение их с синквейном учителя <text:span text:style-name="T2">( презент. 9)</text:span></text:p>
          <text:p text:style-name="P26">Воробей</text:p>
          <text:p text:style-name="P26">Добрый,трудолюбивый</text:p>
          <text:p text:style-name="P26">Работает, жнёт,молотит</text:p>
          <text:p text:style-name="P26">Воробей сделал работу за двоих</text:p>
          <text:p text:style-name="P26">Простак!</text:p>
        </text:list-header>
      </text:list>
      <text:p text:style-name="P6"><text:soft-page-break/></text:p>
      <text:p text:style-name="P6"/>
      <text:p text:style-name="P6"/>
      <text:list xml:id="list1560528119" text:continue-list="list1209806907" text:style-name="L11">
        <text:list-header>
          <text:p text:style-name="P29"><text:s text:c="2"/><text:span text:style-name="T6">5. Подведение итогов урока.Рефлексия</text:span></text:p>
          <text:p text:style-name="P36"><text:s text:c="2"/>6. Домашнее задание ( разноуровневое)</text:p>
          <text:p text:style-name="P29"><text:span text:style-name="T6"><text:s/></text:span><text:s/>* <text:s/><text:span text:style-name="T12">Найти такую сказку( не обязательно русскую), где лиса — простак.</text:span></text:p>
          <text:p text:style-name="P33"><text:s text:c="2"/>* <text:s/>Пересказать сказку «Воробей и лиса».</text:p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4T19:34:13</meta:creation-date>
    <dc:date>2013-10-20T23:34:33</dc:date>
    <meta:editing-duration>PT1H45M22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5" meta:paragraph-count="144" meta:word-count="1194" meta:character-count="7089"/>
  </office:meta>
</office:document-meta>
</file>