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38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54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73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>
      <style:graphic-properties style:protect="size"/>
    </style:style>
    <style:style style:name="pr1" style:family="presentation" style:parent-style-name="prs-novelty-title" style:list-style-name="L1">
      <style:graphic-properties draw:fill-color="#ffffff" draw:auto-grow-height="true" fo:min-height="3.507cm"/>
    </style:style>
    <style:style style:name="pr2" style:family="presentation" style:parent-style-name="prs-novelty-outline1">
      <style:graphic-properties draw:fill-color="#ffffff" fo:min-height="6.5cm"/>
    </style:style>
    <style:style style:name="pr3" style:family="presentation" style:parent-style-name="prs-novelty-notes" style:list-style-name="L4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text-indent="-1.2cm"/>
      <style:text-properties fo:font-size="16pt" style:font-size-asian="16pt" style:font-size-complex="16pt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">
        <office:forms form:automatic-focus="false" form:apply-design-mode="false"/>
        <draw:custom-shape draw:style-name="gr1" draw:text-style-name="P1" draw:layer="layout" svg:width="4.245cm" svg:height="5.355cm" svg:x="21.755cm" svg:y="4.645cm">
          <text:p text:style-name="P3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131cm" svg:height="3.355cm" svg:x="14.68cm" svg:y="4.645cm">
          <text:p text:style-name="P3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131cm" svg:height="3.115cm" svg:x="8.076cm" svg:y="4.645cm">
          <text:p text:style-name="P3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132cm" svg:height="3.355cm" svg:x="1cm" svg:y="4.645cm">
          <text:p text:style-name="P3"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3.911cm" svg:height="3.507cm" svg:x="2.5cm" svg:y="0.993cm" presentation:class="title" presentation:user-transformed="true">
          <draw:text-box>
            <text:p text:style-name="P2"><text:span text:style-name="T1">Происхождение государства</text:span></text:p>
          </draw:text-box>
        </draw:frame>
        <draw:frame draw:style-name="gr2" draw:text-style-name="P3" draw:layer="layout" svg:width="6.132cm" svg:height="3.636cm" svg:x="1cm" svg:y="4.679cm">
          <draw:text-box>
            <text:p text:style-name="P3">Теория договора</text:p>
            <text:p text:style-name="P3">Т. Гоббс</text:p>
            <text:p text:style-name="P3">Д. Локк</text:p>
          </draw:text-box>
        </draw:frame>
        <draw:frame draw:style-name="gr3" draw:text-style-name="P3" draw:layer="layout" svg:width="5.189cm" svg:height="2.798cm" svg:x="8.547cm" svg:y="4.679cm">
          <draw:text-box>
            <text:p text:style-name="P3">Геологическая теория</text:p>
            <text:p text:style-name="P3">Ф. Аквинский</text:p>
          </draw:text-box>
        </draw:frame>
        <draw:frame draw:style-name="gr2" draw:text-style-name="P3" draw:layer="layout" svg:width="4.717cm" svg:height="3.636cm" svg:x="15.151cm" svg:y="4.645cm">
          <draw:text-box>
            <text:p text:style-name="P3">Теория </text:p>
            <text:p text:style-name="P3">насилия</text:p>
            <text:p text:style-name="P3">К. Каутский</text:p>
            <text:p text:style-name="P3">Е. Дюринг</text:p>
          </draw:text-box>
        </draw:frame>
        <draw:frame draw:style-name="gr4" draw:text-style-name="P3" draw:layer="layout" svg:width="3.774cm" svg:height="6.986cm" svg:x="21.726cm" svg:y="4.514cm">
          <draw:text-box>
            <text:p text:style-name="P3">Марксистская</text:p>
            <text:p text:style-name="P3">классовая теория</text:p>
            <text:p text:style-name="P3">К. Маркс</text:p>
            <text:p text:style-name="P3">Ф. Энгельс</text:p>
            <text:p text:style-name="P3"/>
          </draw:text-box>
        </draw:frame>
        <draw:frame presentation:style-name="pr2" draw:text-style-name="P4" draw:layer="layout" svg:width="25.199cm" svg:height="6.521cm" svg:x="1cm" svg:y="10cm" presentation:class="outline" presentation:user-transformed="true">
          <draw:text-box>
            <text:list text:style-name="L3">
              <text:list-item>
                <text:p text:style-name="P4"><text:span text:style-name="T2">Геологическая теория — Бог сотворил мир и проявлением его воли было создание государства и законов.</text:span></text:p>
              </text:list-item>
            </text:list>
            <text:list text:style-name="L3">
              <text:list-item>
                <text:p text:style-name="P4"><text:span text:style-name="T2">Теория общественного договора — люди заключили между собой договор, передав часть своих прирожденных прав государству, а государство обязалось охранять собственность и безопасность граждан.</text:span></text:p>
              </text:list-item>
            </text:list>
            <text:list text:style-name="L3">
              <text:list-item>
                <text:p text:style-name="P4"><text:span text:style-name="T2">Теория насилия — государство возникает как <text:s/>завоевания одних племен, народов другими. Для господства над побежденными создается аппарат принуждения.</text:span></text:p>
              </text:list-item>
            </text:list>
            <text:list text:style-name="L3">
              <text:list-item>
                <text:p text:style-name="P4"><text:span text:style-name="T2">Марксистская теория — раскол общества на классы приводит к образованию государства и законов охраняющих интересы господствующих классов</text:span></text:p>
              </text:list-item>
            </text:list>
          </draw:text-box>
        </draw:frame>
        <draw:frame draw:style-name="gr5" draw:text-style-name="P3" draw:layer="layout" svg:width="25cm" svg:height="2.462cm" svg:x="2cm" svg:y="17cm">
          <draw:text-box>
            <text:p text:style-name="P3">Д/З — обсудите теории происхождения государства с родителями, <text:s text:c="19"/>старшими учащимися и подготовьте проект «Образование <text:s text:c="22"/>государства» и выступите с ним перед одноклассниками.</text:p>
          </draw:text-box>
        </draw:frame>
        <draw:line draw:style-name="gr6" draw:text-style-name="P1" draw:layer="layout" svg:x1="11cm" svg:y1="3cm" svg:x2="11cm" svg:y2="4.5cm">
          <text:p text:style-name="P3"/>
        </draw:line>
        <draw:line draw:style-name="gr6" draw:text-style-name="P1" draw:layer="layout" svg:x1="17cm" svg:y1="3cm" svg:x2="17cm" svg:y2="4.5cm">
          <text:p text:style-name="P3"/>
        </draw:line>
        <draw:line draw:style-name="gr6" draw:text-style-name="P1" draw:layer="layout" svg:x1="8cm" svg:y1="3cm" svg:x2="4.5cm" svg:y2="4.5cm">
          <text:p text:style-name="P3"/>
        </draw:line>
        <draw:line draw:style-name="gr6" draw:text-style-name="P1" draw:layer="layout" svg:x1="21cm" svg:y1="3cm" svg:x2="24cm" svg:y2="4.5cm">
          <text:p text:style-name="P3"/>
        </draw:line>
        <presentation:notes draw:style-name="dp2">
          <draw:page-thumbnail draw:style-name="gr7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s-novelty" style:page-layout-name="PM1" draw:style-name="dp1">
      <office:forms form:automatic-focus="false" form:apply-design-mode="false"/>
      <draw:frame draw:style-name="gr3" draw:text-style-name="P3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13-07-20T14:26:24</meta:creation-date>
    <dc:date>2013-07-20T15:02:29</dc:date>
    <meta:editing-cycles>2</meta:editing-cycles>
    <meta:editing-duration>PT1M29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