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-0.067cm" fo:margin-right="2.074cm" table:align="margins" style:writing-mode="lr-tb"/>
    </style:style>
    <style:style style:name="Таблица1.A" style:family="table-column">
      <style:table-column-properties style:column-width="1.191cm" style:rel-column-width="675*"/>
    </style:style>
    <style:style style:name="Таблица1.B" style:family="table-column">
      <style:table-column-properties style:column-width="12.855cm" style:rel-column-width="7288*"/>
    </style:style>
    <style:style style:name="Таблица1.C" style:family="table-column">
      <style:table-column-properties style:column-width="3.064cm" style:rel-column-width="17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1.249cm" style:auto-text-indent="false">
        <style:tab-stops>
          <style:tab-stop style:position="4.551cm"/>
        </style:tab-stops>
      </style:paragraph-properties>
    </style:style>
    <style:style style:name="P4" style:family="paragraph" style:parent-style-name="Standard">
      <style:paragraph-properties fo:margin-left="0cm" fo:margin-right="0.219cm" fo:margin-top="0.279cm" fo:margin-bottom="0cm" fo:text-indent="0cm" style:auto-text-indent="false" fo:background-color="#ffffff">
        <style:background-image/>
      </style:paragraph-properties>
      <style:text-properties fo:color="#191919" fo:font-size="14pt" style:font-size-asian="14pt" style:font-size-complex="14pt" style:font-weight-complex="bold"/>
    </style:style>
    <style:style style:name="P5" style:family="paragraph" style:parent-style-name="Заголовок_20__2116_11">
      <style:paragraph-properties fo:margin-left="0cm" fo:margin-right="0.106cm" fo:line-height="2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6" style:family="paragraph" style:parent-style-name="Заголовок_20__2116_11">
      <style:paragraph-properties fo:margin-left="0cm" fo:margin-right="0.106cm" fo:line-height="1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7" style:family="paragraph" style:parent-style-name="Заголовок_20__2116_11">
      <style:paragraph-properties fo:margin-left="0cm" fo:margin-right="0.106cm" fo:line-height="100%" fo:text-align="end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Заголовок_20__2116_11">
      <style:paragraph-properties fo:margin-left="0cm" fo:margin-right="0.106cm" fo:line-height="100%" fo:text-align="end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9" style:family="paragraph" style:parent-style-name="Заголовок_20__2116_11">
      <style:paragraph-properties fo:margin-left="0cm" fo:margin-right="0.106cm" fo:line-height="100%" fo:text-align="end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10" style:family="paragraph" style:parent-style-name="Заголовок_20__2116_11">
      <style:paragraph-properties fo:margin-left="0cm" fo:margin-right="0.106cm" fo:line-height="200%" fo:keep-together="always" fo:text-indent="0cm" style:auto-text-indent="false" fo:background-color="transparent" fo:keep-with-next="always">
        <style:tab-stops>
          <style:tab-stop style:position="5.472cm" style:type="center"/>
        </style:tab-stops>
        <style:background-image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>
        <style:tab-stops>
          <style:tab-stop style:position="4.55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4.55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>
        <style:tab-stops>
          <style:tab-stop style:position="4.551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4.55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1.249cm" style:auto-text-indent="false">
        <style:tab-stops>
          <style:tab-stop style:position="4.551cm"/>
        </style:tab-stops>
      </style:paragraph-properties>
      <style:text-properties fo:color="#191919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4.551cm"/>
        </style:tab-stops>
      </style:paragraph-properties>
      <style:text-properties fo:color="#191919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4.551cm"/>
        </style:tab-stops>
      </style:paragraph-properties>
      <style:text-properties fo:color="#191919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5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4.551cm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 style:list-style-name="L1">
      <style:paragraph-properties>
        <style:tab-stops>
          <style:tab-stop style:position="4.551cm"/>
        </style:tab-stops>
      </style:paragraph-properties>
    </style:style>
    <style:style style:name="P24" style:family="paragraph" style:parent-style-name="Standard" style:list-style-name="L2">
      <style:paragraph-properties>
        <style:tab-stops>
          <style:tab-stop style:position="4.551cm"/>
        </style:tab-stops>
      </style:paragraph-properties>
    </style:style>
    <style:style style:name="P25" style:family="paragraph" style:parent-style-name="Standard" style:list-style-name="L4">
      <style:paragraph-properties>
        <style:tab-stops>
          <style:tab-stop style:position="4.551cm"/>
        </style:tab-stops>
      </style:paragraph-properties>
    </style:style>
    <style:style style:name="P26" style:family="paragraph" style:parent-style-name="Standard" style:list-style-name="L5">
      <style:paragraph-properties>
        <style:tab-stops>
          <style:tab-stop style:position="4.551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4.5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.219cm" fo:margin-top="0.279cm" fo:margin-bottom="0cm" fo:text-align="center" style:justify-single-word="false" fo:text-indent="0cm" style:auto-text-indent="false" fo:background-color="#ffffff">
        <style:background-image/>
      </style:paragraph-properties>
      <style:text-properties fo:color="#19191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.219cm" fo:margin-top="0.279cm" fo:margin-bottom="0cm" fo:text-indent="0cm" style:auto-text-indent="false" fo:background-color="#ffffff">
        <style:background-image/>
      </style:paragraph-properties>
      <style:text-properties fo:color="#191919" fo:font-size="14pt" style:font-size-asian="14pt" style:font-size-complex="14pt" style:font-weight-complex="bold"/>
    </style:style>
    <style:style style:name="P35" style:family="paragraph" style:parent-style-name="Standard" style:list-style-name="WWNum8">
      <style:paragraph-properties fo:margin-left="0cm" fo:margin-right="0.219cm" fo:margin-top="0.279cm" fo:margin-bottom="0cm" fo:text-indent="0cm" style:auto-text-indent="false" fo:background-color="#ffffff">
        <style:background-image/>
      </style:paragraph-properties>
      <style:text-properties fo:color="#191919"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.219cm" fo:margin-top="0.279cm" fo:margin-bottom="0cm" fo:line-height="100%" fo:text-indent="0cm" style:auto-text-indent="false" fo:background-color="#ffffff">
        <style:background-image/>
      </style:paragraph-properties>
      <style:text-properties fo:color="#191919" fo:font-size="12pt" style:font-size-asian="12pt" style:font-size-complex="12pt" style:font-weight-complex="bold"/>
    </style:style>
    <style:style style:name="P37" style:family="paragraph" style:parent-style-name="Standard" style:list-style-name="WWNum7">
      <style:paragraph-properties fo:margin-left="0cm" fo:margin-right="0.219cm" fo:margin-top="0.279cm" fo:margin-bottom="0cm" fo:line-height="100%" fo:text-indent="0cm" style:auto-text-indent="false" fo:background-color="#ffffff">
        <style:background-image/>
      </style:paragraph-properties>
      <style:text-properties fo:color="#191919"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.219cm" fo:margin-top="0.279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4.5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1.199cm" style:auto-text-indent="false">
        <style:tab-stops>
          <style:tab-stop style:position="4.551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text-indent="1.199cm" style:auto-text-indent="false">
        <style:tab-stops>
          <style:tab-stop style:position="4.551cm"/>
        </style:tab-stops>
      </style:paragraph-properties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>
        <style:tab-stops>
          <style:tab-stop style:position="12.303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Symbo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191919"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4" style:family="text">
      <style:text-properties fo:color="#191919" fo:font-size="14pt" style:font-size-asian="14pt" style:font-size-complex="14pt" style:font-weight-complex="bold"/>
    </style:style>
    <style:style style:name="T5" style:family="text">
      <style:text-properties fo:color="#191919" fo:font-style="italic" style:text-underline-style="solid" style:text-underline-width="auto" style:text-underline-color="font-color" style:font-style-asian="italic" style:font-weight-complex="bold"/>
    </style:style>
    <style:style style:name="T6" style:family="text">
      <style:text-properties fo:color="#191919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fo:font-weight="normal" style:font-size-asian="12pt" style:font-weight-asian="normal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Государственное бюджетное общеобразовательное учреждение</text:p>
      <text:p text:style-name="P28">Самарской области средняя общеобразовательная школа</text:p>
      <text:p text:style-name="P28">с. Новая Кармала муниципального района Кошкинский Самарской области</text:p>
      <text:p text:style-name="P28"/>
      <text:p text:style-name="Standard">Рассмотрено <text:s text:c="50"/>Согласовано <text:s text:c="52"/>Утверждаю</text:p>
      <text:p text:style-name="Standard">На заседании ШМО <text:s text:c="32"/>зам. директора по УВР <text:s text:c="31"/>Директор ГБОУ СОШ </text:p>
      <text:p text:style-name="Standard"><text:s text:c="140"/>с. Новая Кармала</text:p>
      <text:p text:style-name="Standard">Протокол № ____ <text:s/>от <text:s text:c="25"/>____________Л.И. Макарова <text:s text:c="20"/>__________Ю.Н.Платонов</text:p>
      <text:p text:style-name="Standard">«___» ______________20__ г. <text:s text:c="9"/>« ____»___________ 20 __ г. <text:s text:c="30"/>Приказ <text:s/>№ ___ от</text:p>
      <text:p text:style-name="Standard"><text:s text:c="131"/>«___» ____________20___г. 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Рабочая программа </text:p>
      <text:p text:style-name="P18">внеурочной деятельности </text:p>
      <text:p text:style-name="P18">«Юный <text:s/>географ»</text:p>
      <text:p text:style-name="P20"/>
      <text:p text:style-name="P14"><text:span text:style-name="T2">Научно-познавательное направление</text:span></text:p>
      <text:p text:style-name="P29"/>
      <text:p text:style-name="P10"><text:span text:style-name="T8">6 класс</text:span></text:p>
      <text:p text:style-name="P5"/>
      <text:p text:style-name="P6"/>
      <text:p text:style-name="P27"/>
      <text:p text:style-name="P27"/>
      <text:p text:style-name="Standard"/>
      <text:p text:style-name="P27"/>
      <text:p text:style-name="P9"><text:span text:style-name="T9">Составитель: учитель географии</text:span></text:p>
      <text:p text:style-name="P7">Люлина Виктория Николаевна</text:p>
      <text:p text:style-name="P9"><text:span text:style-name="T9"><text:s text:c="16"/>высшая категория</text:span></text:p>
      <text:p text:style-name="P8"><text:s text:c="17"/></text:p>
      <text:p text:style-name="P22"/>
      <text:p text:style-name="P22"/>
      <text:p text:style-name="P22"/>
      <text:p text:style-name="P27"/>
      <text:p text:style-name="P30">2014-2015 учебный год</text:p>
      <text:p text:style-name="P21"><text:soft-page-break/><text:span text:style-name="T2"/></text:p>
      <text:p text:style-name="P12">Пояснительная записка </text:p>
      <text:p text:style-name="P3">Психологами доказано, что в школьном возрасте происходит формирование характера, мышления, речи человека, начинается длительный процесс познания тех нравственных ценностей, которые лежат в основе любви к природе.</text:p>
      <text:p text:style-name="P3"><text:s/>Главная особенность курса «Юный географ» - познакомить школьников с одним из интереснейших школьных предметов – географией, сформировать интерес к этому предмету, научить пятиклассников внимательно смотреть на окружающий мир, понимать язык живой природы. </text:p>
      <text:p text:style-name="P3">Рабочая программа курса «Юный географ» разработана на основе следующих нормативных документов: <text:s/></text:p>
      <text:p text:style-name="P3">Закона РФ «Об образовании» (в действующей редакции);</text:p>
      <text:p text:style-name="P3"><text:span text:style-name="T1"></text:span> <text:s/>Национальной образовательной инициативы «Наша новая школа»;</text:p>
      <text:p text:style-name="P3"><text:span text:style-name="T1"></text:span> <text:s/>Приказа Министерства образования и науки РФ от 17 декабря 2010года № 1897, зарегистрированного в Министерстве юстиции РФ 01 февраля 2011 года № 19644 «Об утверждении и введении в действие федерального государственного образовательного стандарта основного общего образования»; <text:s/></text:p>
      <text:p text:style-name="P3">Приказа Министерства образования и науки РФ от 04 октября 2010 г. № 986 "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", зарегистрирован в Минюсте РФ 8 февраля 2010 г., регистрационный N 16299; <text:s/></text:p>
      <text:p text:style-name="P3">Постановления Главного государственного санитарного врача<text:span text:style-name="T1"> </text:span>Российской Федерации от 29 декабря 2010 г. № 189 г. Москва "Об утверждении СанПиН 2.4.2.2821-10 "Санитарно-эпидемиологические требования к условиям и организации обучения в общеобразовательных учреждениях", зарегистрировано в Минюсте РФ 3 марта 2011 г., регистрационный № 19993; </text:p>
      <text:p text:style-name="P3">письма Министерства образования и науки Российской Федерации от 12 мая 2011 г. № 03-296 «Об организации внеурочной деятельности при введении Федерального образовательного стандарта общего образования»; <text:s/></text:p>
      <text:p text:style-name="P3"><text:s/>В программе учтены идеи и положения Концепции духовно-нравственного развития и воспитания личности гражданина России; программы развития и формирования универсальных учебных действий.</text:p>
      <text:p text:style-name="P3"><text:s/></text:p>
      <text:p text:style-name="P3"><text:span text:style-name="T7">Цель изучения курса</text:span> «Юный географ» - сформировать у учащихся умение использовать географические знания и умения в повседневной жизни для объяснения, оценки и прогнозирования разнообразных природных, социально-экономических и экологических процессов и явлений, адаптации к условиям окружающей среды и обеспечения безопасности жизнедеятельности. </text:p>
      <text:p text:style-name="P11"/>
      <text:p text:style-name="P11">Основные задачи курса: <text:s/></text:p>
      <text:list xml:id="list28697394" text:style-name="L1">
        <text:list-item>
          <text:p text:style-name="P23">формирование системы географических знаний как компонента<text:span text:style-name="T1"> </text:span>научной картины мира; </text:p>
        </text:list-item>
        <text:list-item>
          <text:p text:style-name="P23">познание на конкретных примерах многообразия современного<text:span text:style-name="T1"> </text:span>географического</text:p>
        </text:list-item>
        <text:list-item>
          <text:p text:style-name="P23">пространства на разных его уровнях, что позволяет сформировать географическую картину мира;</text:p>
        </text:list-item>
        <text:list-item>
          <text:p text:style-name="P23">понимание главных особенностей взаимодействия природы и<text:span text:style-name="T1"> </text:span>общества на современном этапе его развития;</text:p>
        </text:list-item>
        <text:list-item>
          <text:p text:style-name="P23">формирование навыков и умений безопасного и экологически целесообразного поведения в окружающей среде.</text:p>
          <text:p text:style-name="P23"/>
        </text:list-item>
      </text:list>
      <text:p text:style-name="P41">Общая характеристика курса «Юный географ»</text:p>
      <text:p text:style-name="P42">Программа внеурочного курса «Юный географ» для учащихся 6 классов является расширением предмета «География». </text:p>
      <text:p text:style-name="P42">Основополагающими принципами построения курса «Юный географ» являются: </text:p>
      <text:p text:style-name="P42">научность в сочетании с доступностью; </text:p>
      <text:p text:style-name="P42">практико-ориентированность, метапредметность и межпредметность.</text:p>
      <text:p text:style-name="P42"><text:s/></text:p>
      <text:p text:style-name="P42"><text:span text:style-name="T7"/></text:p>
      <text:p text:style-name="P42"><text:soft-page-break/><text:span text:style-name="T7">Описание места учебного курса «Юный географ» в учебном плане </text:span></text:p>
      <text:p text:style-name="P42">Программа курса "Юный географ" рассчитана на 34 часа (1 раз в неделю, 1 год обучения в условиях организации внеурочной деятельности ФГОС ООО) и предназначена в качестве курса по выбору естественнонаучного цикла общеинтеллектуального направления для учащихся 6 классов. </text:p>
      <text:p text:style-name="P42">Возраст учащихся: 11-12 лет. </text:p>
      <text:p text:style-name="P42">Сроки реализации дополнительной общеобразовательной программы: 1 год. </text:p>
      <text:p text:style-name="P42"/>
      <text:p text:style-name="P42">В основе внеурочного курса лежит системно-деятельностный подход, который предполагает: <text:s/>воспитание и развитие качеств личности, отвечающих требованиям<text:span text:style-name="T1"> </text:span>информационного общества; <text:s/>ориентацию на результаты образования как системообразующий компонент курса, где развитие личности обучающегося на основе усвоения универсальных учебных действий, познания и освоения мира составляет цель и результат образования; <text:s/></text:p>
      <text:p text:style-name="P42">учет индивидуальных возрастных и интеллектуальных особенностей обучающихся; <text:s/></text:p>
      <text:p text:style-name="P42">обеспечение преемственности начального общего, основного и <text:s/>разнообразие видов деятельности и учет индивидуальных<text:span text:style-name="T1"> </text:span>среднего (полного) общего образования; </text:p>
      <text:p text:style-name="P42">особенностей каждого обучающегося, обеспечивающих рост творческого потенциала, познавательных мотивов, обогащение форм взаимодействия со сверстниками и взрослыми в познавательной деятельности; </text:p>
      <text:p text:style-name="P42">гарантированность достижения планируемых результатов освоения внеурочного курса «Юный географ», что и создает основу для самостоятельного успешного усвоения обучающимися новых знаний, умений, компетенций, видов и способов деятельности. </text:p>
      <text:p text:style-name="P42">Важными формами деятельности учащихся являются: <text:s/>развитие практических умений в работе с дополнительными источниками информации: энциклопедиями, справочниками, словарями, научно-популярной литературой для подросткового возраста, ресурсами Internet и др. </text:p>
      <text:p text:style-name="P42">В преподавании курса природоведения используются следующие формы работы с учащимися: <text:s/>работа в малых группах (2-5 человек); <text:s/>проектная работа; <text:s/>подготовка сообщений/ рефератов; <text:s/>исследовательская деятельность; <text:s/>информационно-поисковая деятельность; <text:s/>выполнение практических работ. </text:p>
      <text:p text:style-name="P42">Содержание программы курса «Юный географ» предоставляет широкие возможности для осуществления дифференцированного подхода к учащимся при их обучении, для развития творческих и интеллектуальных способностей, наблюдательности, эмоциональности и логического мышления. Новизна программы в том, что с целью повышения эффективности образовательного процесса используются современные педагогические технологии: метод проектов, исследовательские методы, информационные технологии обучения. </text:p>
      <text:p text:style-name="P42">Основной формой работы являются внеурочные занятия, проводимые в кабинете географии и за его пределами.</text:p>
      <text:p text:style-name="P42"/>
      <text:p text:style-name="P1"><text:s/><text:span text:style-name="T7">Личностные, метапредметные и предметные результаты освоения курса «Юный географ»</text:span> Сформулированные цели реализуются через достижение образовательных результатов. Эти результаты структурированы по ключевым задачам общего образования, отражающим индивидуальные, общественные и государственные потребности, и включают в себя предметные, метапредметные и личностные результаты. Особенность химии заключается в том, что многие предметные знания и способы деятельности имеют значимость для других предметных областей и формируются при их изучении. </text:p>
      <text:p text:style-name="P1"/>
      <text:p text:style-name="P31">Личностные результаты </text:p>
      <text:p text:style-name="P32">Учащиеся смогут: </text:p>
      <text:list xml:id="list30183760" text:style-name="L5">
        <text:list-item>
          <text:p text:style-name="P26">1.Развивать любознательность и формировать интерес к изучению природы методами естественных наук</text:p>
        </text:list-item>
        <text:list-item>
          <text:p text:style-name="P26">2. Развивать интеллектуальные и творческие способности. </text:p>
        </text:list-item>
      </text:list>
      <text:p text:style-name="P32">Учащиеся получат возможность: </text:p>
      <text:list xml:id="list30187301" text:style-name="L4">
        <text:list-item>
          <text:p text:style-name="P25">Воспитать ответственное отношение к природе</text:p>
        </text:list-item>
        <text:list-item>
          <text:p text:style-name="P25">Осознать необходимость защиты окружающей среды.</text:p>
        </text:list-item>
        <text:list-item>
          <text:p text:style-name="P25">Развивать мотивацию к изучению различных естественных наук.</text:p>
        </text:list-item>
      </text:list>
      <text:list xml:id="list29724812" text:style-name="L2">
        <text:list-header>
          <text:p text:style-name="P24"><text:soft-page-break/></text:p>
        </text:list-header>
      </text:list>
      <text:p text:style-name="P31">Метапредметные результаты </text:p>
      <text:p text:style-name="P32">Учащиеся научатся: </text:p>
      <text:p text:style-name="P1">1. Овладевать способами самоорганизации учебной деятельности: а) ставить цели и планировать личную учебную деятельность; б) оценивать собственный вклад в деятельность группы; в) проводить самооценку уровня личных учебных достижений </text:p>
      <text:p text:style-name="P1">2. Освоивать приемы исследовательской деятельности: а) формулировать цели учебного исследования (опыта, наблюдении); б) составлять план, фиксировать результаты, использовать простые измерительные приборы; в) формулировать выводы по результатам исследования.</text:p>
      <text:p text:style-name="P32">Учащиеся получат возможность научиться:</text:p>
      <text:p text:style-name="P1">1. Формировать приемы работы с информацией, т.е. уметь: а) искать и отбирать источники информации (справочные издания на печатной основе и в виде СД, периодические издания, Интернет и т. д.) в соответствии с учебной задачей или реальной жизненной ситуацией; </text:p>
      <text:p text:style-name="P1">б) систематизировать информацию; </text:p>
      <text:p text:style-name="P1">в) понимать информацию в различной знаковой форме - в виде таблиц, диаграмм, графиков, рисунков и т.д. </text:p>
      <text:p text:style-name="P1">2. Овладевать опытом межличностной коммуникации, корректным ведением диалога и участием в дискуссии; участвовать в работе группы в соответствии с обозначенной целью.</text:p>
      <text:p text:style-name="P1"/>
      <text:p text:style-name="P40">Предметные</text:p>
      <text:p text:style-name="P32">Учащиеся должны: </text:p>
      <text:p text:style-name="P1">1. В ценностно- ориентационной сфере - формировать представление об одном из важнейших способов познания человеком окружающего мира. </text:p>
      <text:p text:style-name="P1">2. Формировать элементарные исследовательские умения. </text:p>
      <text:p text:style-name="P32">Учащиеся получат возможность: </text:p>
      <text:p text:style-name="P1">Применять полученные знания и умения: а) для решения практических задач в повседневной жизни; б) для осознанного соблюдения норм и правил безопасного поведения в природной и социальной среде</text:p>
      <text:p text:style-name="P15"/>
      <text:p text:style-name="P17"/>
      <text:p text:style-name="P17"/>
      <text:p text:style-name="P17"/>
      <text:p text:style-name="P17">Календарно-тематическое планирование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6">№ п\п</text:p>
          </table:table-cell>
          <table:table-cell table:style-name="Таблица1.A1" office:value-type="string">
            <text:p text:style-name="P46">Тема</text:p>
          </table:table-cell>
          <table:table-cell table:style-name="Таблица1.C1" office:value-type="string">
            <text:p text:style-name="P46">Кол-во часов</text:p>
          </table:table-cell>
        </table:table-row>
        <table:table-row>
          <table:table-cell table:style-name="Таблица1.A2" office:value-type="float" office:value="1">
            <text:p text:style-name="P43">1</text:p>
          </table:table-cell>
          <table:table-cell table:style-name="Таблица1.B2" office:value-type="string">
            <text:p text:style-name="P43">Введение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3" table:number-columns-spanned="3" office:value-type="string">
            <text:p text:style-name="P44">Вселенная — 3ч</text:p>
            <text:p text:style-name="P44"/>
          </table:table-cell>
          <table:covered-table-cell/>
          <table:covered-table-cell/>
        </table:table-row>
        <table:table-row>
          <table:table-cell table:style-name="Таблица1.A2" office:value-type="float" office:value="2">
            <text:p text:style-name="P43">2</text:p>
          </table:table-cell>
          <table:table-cell table:style-name="Таблица1.B2" office:value-type="string">
            <text:p text:style-name="P43">Знакомство со Вселенной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2" office:value-type="float" office:value="3">
            <text:p text:style-name="P43">3</text:p>
          </table:table-cell>
          <table:table-cell table:style-name="Таблица1.B2" office:value-type="string">
            <text:p text:style-name="P43">Мир звезд, созвездия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3" table:number-columns-spanned="3" office:value-type="string">
            <text:p text:style-name="P44">Практикум на местности — 6ч</text:p>
            <text:p text:style-name="P44"/>
          </table:table-cell>
          <table:covered-table-cell/>
          <table:covered-table-cell/>
        </table:table-row>
        <table:table-row>
          <table:table-cell table:style-name="Таблица1.A2" office:value-type="float" office:value="4">
            <text:p text:style-name="P43">4</text:p>
          </table:table-cell>
          <table:table-cell table:style-name="Таблица1.B2" office:value-type="string">
            <text:p text:style-name="P43">Особенности погоды своей местности (календарь погоды)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2" office:value-type="float" office:value="5">
            <text:p text:style-name="P43">5</text:p>
          </table:table-cell>
          <table:table-cell table:style-name="Таблица1.B2" office:value-type="string">
            <text:p text:style-name="P43">Ориентирование на местности с помощью компаса и по местным признакам.</text:p>
          </table:table-cell>
          <table:table-cell table:style-name="Таблица1.C2" office:value-type="float" office:value="2">
            <text:p text:style-name="P43">2</text:p>
          </table:table-cell>
        </table:table-row>
        <table:table-row>
          <table:table-cell table:style-name="Таблица1.A2" office:value-type="float" office:value="6">
            <text:p text:style-name="P43">6</text:p>
          </table:table-cell>
          <table:table-cell table:style-name="Таблица1.B2" office:value-type="string">
            <text:p text:style-name="P43">Измерение высоты местности с помощью нивелира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2" office:value-type="float" office:value="7">
            <text:p text:style-name="P43">7</text:p>
          </table:table-cell>
          <table:table-cell table:style-name="Таблица1.B2" office:value-type="string">
            <text:p text:style-name="P43">Составление плана местности методом маршрутной съемки.</text:p>
          </table:table-cell>
          <table:table-cell table:style-name="Таблица1.C2" office:value-type="float" office:value="2">
            <text:p text:style-name="P43">2</text:p>
          </table:table-cell>
        </table:table-row>
        <table:table-row>
          <table:table-cell table:style-name="Таблица1.A3" table:number-columns-spanned="3" office:value-type="string">
            <text:p text:style-name="P44">8. Сборка высокоточной модели солнечной системы — 20ч</text:p>
            <text:p text:style-name="P44"/>
          </table:table-cell>
          <table:covered-table-cell/>
          <table:covered-table-cell/>
        </table:table-row>
        <text:soft-page-break/>
        <table:table-row>
          <table:table-cell table:style-name="Таблица1.A3" table:number-columns-spanned="3" office:value-type="string">
            <text:p text:style-name="P44">Изучение своей местности — 5ч</text:p>
            <text:p text:style-name="P45"/>
          </table:table-cell>
          <table:covered-table-cell/>
          <table:covered-table-cell/>
        </table:table-row>
        <table:table-row>
          <table:table-cell table:style-name="Таблица1.A2" office:value-type="float" office:value="9">
            <text:p text:style-name="P43">9</text:p>
          </table:table-cell>
          <table:table-cell table:style-name="Таблица1.B2" office:value-type="string">
            <text:p text:style-name="P43">Воды своей местности. Экскурсия на речку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2" office:value-type="float" office:value="10">
            <text:p text:style-name="P43">10</text:p>
          </table:table-cell>
          <table:table-cell table:style-name="Таблица1.B2" office:value-type="string">
            <text:p text:style-name="P43">Воды своей местности. Экскурсия на озеро.</text:p>
          </table:table-cell>
          <table:table-cell table:style-name="Таблица1.C2" office:value-type="float" office:value="1">
            <text:p text:style-name="P43">1</text:p>
          </table:table-cell>
        </table:table-row>
        <table:table-row>
          <table:table-cell table:style-name="Таблица1.A2" office:value-type="float" office:value="11">
            <text:p text:style-name="P43">11</text:p>
          </table:table-cell>
          <table:table-cell table:style-name="Таблица1.B2" office:value-type="string">
            <text:p text:style-name="P43">Растительность своей местности (сборка гербария).</text:p>
          </table:table-cell>
          <table:table-cell table:style-name="Таблица1.C2" office:value-type="float" office:value="2">
            <text:p text:style-name="P43">2</text:p>
          </table:table-cell>
        </table:table-row>
        <table:table-row>
          <table:table-cell table:style-name="Таблица1.A2" office:value-type="float" office:value="12">
            <text:p text:style-name="P43">12</text:p>
          </table:table-cell>
          <table:table-cell table:style-name="Таблица1.B2" office:value-type="string">
            <text:p text:style-name="P43">Природа своей местности и ее охрана.</text:p>
          </table:table-cell>
          <table:table-cell table:style-name="Таблица1.C2" office:value-type="float" office:value="1">
            <text:p text:style-name="P43">1</text:p>
          </table:table-cell>
        </table:table-row>
      </table:table>
      <text:p text:style-name="P16"/>
      <text:p text:style-name="P33">Литература:</text:p>
      <text:p text:style-name="P38"><text:span text:style-name="T5">Для учителя</text:span><text:span text:style-name="T6">:</text:span></text:p>
      <text:list xml:id="list28677393" text:style-name="WWNum7">
        <text:list-item>
          <text:p text:style-name="P37">И.И. Баринова, Л. И. Елховская «Внеурочная работа по географии», М.: Просвещение, 2006.</text:p>
        </text:list-item>
        <text:list-item>
          <text:p text:style-name="P37">О. В. Крылова «Интересный урок географии», М.: Просвещение, 2007 .</text:p>
        </text:list-item>
        <text:list-item>
          <text:p text:style-name="P37">Н. Н. Петрова. Школьный практикум. Начальный курс географии. М.: Дрофа, 2006.</text:p>
        </text:list-item>
        <text:list-item>
          <text:p text:style-name="P37">География: уроки- игры в средней школе/сост. Н. В. Болотникова. – Волгоград: Учитель, 2007.</text:p>
        </text:list-item>
        <text:list-item>
          <text:p text:style-name="P37">И. Д. Агеева <text:s/>«Веселая география на уроках и праздниках», М.: «Творческий центр Сфера», 2007.</text:p>
        </text:list-item>
        <text:list-item>
          <text:p text:style-name="P37">География. Уроки учительского мастерства. 6 – 11 классы/сост. Н.В. Яковлева и др./, Волгоград , «Учитель», 2009.</text:p>
        </text:list-item>
      </text:list>
      <text:p text:style-name="P3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1" style:family="paragraph" style:parent-style-name="Standard" style:default-outline-level="">
      <style:paragraph-properties fo:orphans="0" fo:widows="0"/>
      <style:text-properties style:font-name="Tahoma" style:font-name-asian="Times New Roman1" style:font-name-complex="Tahoma1"/>
    </style:style>
    <style:style style:name="Style2" style:family="paragraph" style:parent-style-name="Standard" style:default-outline-level="">
      <style:paragraph-properties fo:text-align="justify" style:justify-single-word="false" fo:orphans="0" fo:widows="0"/>
      <style:text-properties style:font-name="Tahoma" style:font-name-asian="Times New Roman1" style:font-name-complex="Tahoma1"/>
    </style:style>
    <style:style style:name="Style3" style:family="paragraph" style:parent-style-name="Standard" style:default-outline-level="">
      <style:paragraph-properties fo:text-align="justify" style:justify-single-word="false" fo:orphans="0" fo:widows="0"/>
      <style:text-properties style:font-name="Tahoma" style:font-name-asian="Times New Roman1" style:font-name-complex="Tahoma1"/>
    </style:style>
    <style:style style:name="Style4" style:family="paragraph" style:parent-style-name="Standard" style:default-outline-level="">
      <style:paragraph-properties fo:orphans="0" fo:widows="0"/>
      <style:text-properties style:font-name="Tahoma" style:font-name-asian="Times New Roman1" style:font-name-complex="Tahoma1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0.956cm" style:auto-text-indent="false"/>
      <style:text-properties style:font-name="Tahoma" style:font-name-asian="Times New Roman1" style:font-name-complex="Tahoma1"/>
    </style:style>
    <style:style style:name="Style6" style:family="paragraph" style:parent-style-name="Standard" style:default-outline-level="">
      <style:paragraph-properties fo:orphans="0" fo:widows="0"/>
      <style:text-properties style:font-name="Tahoma" style:font-name-asian="Times New Roman1" style:font-name-complex="Tahoma1"/>
    </style:style>
    <style:style style:name="Style7" style:family="paragraph" style:parent-style-name="Standard" style:default-outline-level="">
      <style:paragraph-properties fo:line-height="0.665cm" fo:orphans="0" fo:widows="0"/>
      <style:text-properties style:font-name="Tahoma" style:font-name-asian="Times New Roman1" style:font-name-complex="Tahoma1"/>
    </style:style>
    <style:style style:name="Style10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0.898cm" style:auto-text-indent="false"/>
      <style:text-properties style:font-name="Tahoma" style:font-name-asian="Times New Roman1" style:font-name-complex="Tahoma1"/>
    </style:style>
    <style:style style:name="Style12" style:family="paragraph" style:parent-style-name="Standard" style:default-outline-level="">
      <style:paragraph-properties fo:line-height="0.568cm" fo:orphans="0" fo:widows="0"/>
      <style:text-properties style:font-name="Tahoma" style:font-name-asian="Times New Roman1" style:font-name-complex="Tahoma1"/>
    </style:style>
    <style:style style:name="Style14" style:family="paragraph" style:parent-style-name="Standard" style:default-outline-level="">
      <style:paragraph-properties fo:orphans="0" fo:widows="0"/>
      <style:text-properties style:font-name="Tahoma" style:font-name-asian="Times New Roman1" style:font-name-complex="Tahoma1"/>
    </style:style>
    <style:style style:name="Style13" style:family="paragraph" style:parent-style-name="Standard" style:default-outline-level="">
      <style:paragraph-properties fo:line-height="0.965cm" fo:text-align="justify" style:justify-single-word="false" fo:orphans="0" fo:widows="0"/>
      <style:text-properties style:font-name="Tahoma" style:font-name-asian="Times New Roman1" style:font-name-complex="Tahoma1"/>
    </style:style>
    <style:style style:name="Style15" style:family="paragraph" style:parent-style-name="Standard" style:default-outline-level="">
      <style:paragraph-properties fo:line-height="0.575cm" fo:text-align="justify" style:justify-single-word="false" fo:orphans="0" fo:widows="0"/>
      <style:text-properties style:font-name="Tahoma" style:font-name-asian="Times New Roman1"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c1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c0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c6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Заголовок_20__2116_11" style:display-name="Заголовок №11" style:family="paragraph" style:parent-style-name="Standard">
      <style:paragraph-properties fo:line-height="0.49cm" fo:text-align="center" style:justify-single-word="false" fo:background-color="#ffffff">
        <style:background-image/>
      </style:paragraph-properties>
      <style:text-properties style:font-name="Century Schoolbook"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Font_20_Style23" style:display-name="Font Style23" style:family="text" style:parent-style-name="Default_20_Paragraph_20_Font">
      <style:text-properties style:font-name="Sylfaen" fo:font-size="13pt" style:font-size-asian="13pt" style:font-name-complex="Sylfaen1" style:font-size-complex="13pt"/>
    </style:style>
    <style:style style:name="Font_20_Style24" style:display-name="Font Style24" style:family="text" style:parent-style-name="Default_20_Paragraph_20_Font">
      <style:text-properties style:font-name="Tahoma" fo:font-size="12pt" fo:letter-spacing="0.018cm" style:font-size-asian="12pt" style:font-name-complex="Tahoma1" style:font-size-complex="12pt"/>
    </style:style>
    <style:style style:name="Font_20_Style25" style:display-name="Font Style25" style:family="text" style:parent-style-name="Default_20_Paragraph_20_Font">
      <style:text-properties style:font-name="Sylfaen" fo:font-size="16pt" fo:font-weight="bold" style:font-size-asian="16pt" style:font-weight-asian="bold" style:font-name-complex="Sylfaen1" style:font-size-complex="16pt" style:font-weight-complex="bold"/>
    </style:style>
    <style:style style:name="Font_20_Style26" style:display-name="Font Style26" style:family="text" style:parent-style-name="Default_20_Paragraph_20_Font">
      <style:text-properties style:font-name="Sylfaen" fo:font-size="13pt" fo:letter-spacing="0.053cm" fo:font-style="italic" style:font-size-asian="13pt" style:font-style-asian="italic" style:font-name-complex="Sylfaen1" style:font-size-complex="13pt" style:font-style-complex="italic"/>
    </style:style>
    <style:style style:name="Font_20_Style27" style:display-name="Font Style27" style:family="text" style:parent-style-name="Default_20_Paragraph_20_Font">
      <style:text-properties style:font-name="Tahoma" fo:font-size="16pt" fo:font-weight="bold" style:font-size-asian="16pt" style:font-weight-asian="bold" style:font-name-complex="Tahoma1" style:font-size-complex="16pt" style:font-weight-complex="bold"/>
    </style:style>
    <style:style style:name="c3" style:family="text" style:parent-style-name="Default_20_Paragraph_20_Font">
      <style:text-properties style:font-name-complex="Times New Roman1"/>
    </style:style>
    <style:style style:name="c4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428cm" fo:text-indent="-0.635cm" fo:margin-left="13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984cm" fo:margin-left="0.949cm" fo:margin-right="0.9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раснодарский край, муниципальное образование </dc:title>
    <meta:initial-creator>Admin</meta:initial-creator>
    <dc:creator>User </dc:creator>
    <meta:editing-cycles>3</meta:editing-cycles>
    <meta:print-date>2014-09-18T11:43:02.96</meta:print-date>
    <meta:creation-date>2014-09-17T22:36:00</meta:creation-date>
    <dc:date>2014-09-18T11:45:02.68</dc:date>
    <meta:editing-duration>PT2H53M20S</meta:editing-duration>
    <meta:generator>OpenOffice.org/3.3$Win32 OpenOffice.org_project/330m20$Build-9567</meta:generator>
    <meta:printed-by>User </meta:printed-by>
    <meta:document-statistic meta:table-count="1" meta:image-count="0" meta:object-count="0" meta:page-count="5" meta:paragraph-count="130" meta:word-count="1237" meta:character-count="106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