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, times, serif"/>
    <style:font-face style:name="Times-Roman" svg:font-family="Times-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fo:color="#000000" style:font-name="times new roman" fo:font-size="14pt" fo:font-weight="bold" style:font-size-asian="14pt" style:font-name-complex="Times" style:font-size-complex="14pt"/>
    </style:style>
    <style:style style:name="P2" style:family="paragraph" style:parent-style-name="Text_20_body">
      <style:paragraph-properties fo:line-height="150%" fo:text-align="justify" style:justify-single-word="false"/>
      <style:text-properties fo:color="#000000" style:font-name="Times New Roman" fo:font-size="14pt" style:font-size-asian="14pt" style:font-size-complex="14pt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tru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tru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true"/>
      <style:text-properties fo:color="#000000" style:font-name="Times-Roman" fo:font-size="14pt" fo:font-weight="normal" style:font-name-asian="Times-Roman" style:font-size-asian="14pt" style:font-weight-asian="normal" style:font-name-complex="Times-Roman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indent="0cm" style:auto-text-indent="tru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/>
      <style:text-properties style:font-name="Times New Roman" fo:font-size="14pt" style:font-size-asian="14pt" style:font-name-complex="Times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50%" fo:text-align="start" style:justify-single-word="false"/>
      <style:text-properties fo:color="#000000" style:font-name="times new roman" fo:font-size="14pt" fo:font-weight="bold" style:font-size-asian="14pt" style:font-name-complex="Times" style:font-size-complex="14pt"/>
    </style:style>
    <style:style style:name="P13" style:family="paragraph" style:parent-style-name="Text_20_body">
      <style:paragraph-properties fo:margin-top="0cm" fo:margin-bottom="0cm" fo:line-height="150%"/>
      <style:text-properties fo:color="#000000"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 fo:line-height="150%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50%" fo:text-align="start" style:justify-single-word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line-height="150%" fo:text-align="start" style:justify-single-word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50%"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line-height="15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top="0cm" fo:margin-bottom="0cm" fo:line-height="150%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25" style:family="paragraph" style:parent-style-name="Text_20_body">
      <style:paragraph-properties fo:margin-left="-1.251cm" fo:margin-right="0cm" fo:margin-top="0cm" fo:margin-bottom="0cm" fo:line-height="150%" fo:text-align="start" style:justify-single-word="false" fo:text-indent="0cm" style:auto-text-indent="tru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1cm" style:auto-text-indent="false"/>
      <style:text-properties fo:color="#000000" style:font-name="times new roman" fo:font-size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1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2.54cm" fo:margin-right="0cm" fo:margin-top="0cm" fo:margin-bottom="0cm" fo:line-height="150%" fo:text-align="justify" style:justify-single-word="false" fo:text-indent="-0.64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2.54cm" fo:margin-right="0cm" fo:margin-top="0cm" fo:margin-bottom="0cm" fo:line-height="150%" fo:text-align="justify" style:justify-single-word="false" fo:text-indent="-0.64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31" style:family="paragraph" style:parent-style-name="Standard">
      <style:paragraph-properties fo:line-height="150%"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32" style:family="paragraph" style:parent-style-name="Standard">
      <style:paragraph-properties fo:line-height="150%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style:font-size-asian="14pt" style:font-size-complex="14pt"/>
    </style:style>
    <style:style style:name="P34" style:family="paragraph" style:parent-style-name="Standard">
      <style:paragraph-properties fo:line-height="150%" fo:text-align="justify" style:justify-single-word="false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name-complex="Times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style:use-window-font-color="true"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size-asian="14pt" style:font-size-complex="14pt"/>
    </style:style>
    <style:style style:name="P39" style:family="paragraph" style:parent-style-name="Standard">
      <style:paragraph-properties fo:margin-left="1.27cm" fo:margin-right="0cm" fo:line-height="150%" fo:text-align="justify" style:justify-single-word="false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use-window-font-color="true" style:font-name="TimesNewRomanPSMT" fo:font-size="14pt" style:font-name-asian="TimesNewRomanPSMT" style:font-size-asian="14pt" style:font-name-complex="TimesNewRomanPSMT" style:font-size-complex="14pt"/>
    </style:style>
    <style:style style:name="P40" style:family="paragraph" style:parent-style-name="Standard" style:list-style-name="L2">
      <style:paragraph-properties fo:line-height="150%" fo:text-align="start" style:justify-single-word="false"/>
      <style:text-properties style:use-window-font-color="true" style:font-name="TimesNewRomanPSMT" fo:font-size="14pt" style:font-name-asian="TimesNewRomanPSMT" style:font-size-asian="14pt" style:font-name-complex="TimesNewRomanPSMT" style:font-size-complex="14pt"/>
    </style:style>
    <style:style style:name="P41" style:family="paragraph" style:parent-style-name="Text_20_body" style:list-style-name="L1">
      <style:paragraph-properties fo:line-height="150%" fo:text-align="start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Text_20_body" style:list-style-name="L2">
      <style:paragraph-properties fo:line-height="150%" fo:text-align="start" style:justify-single-word="false"/>
      <style:text-properties style:font-name="Times New Roman" fo:font-size="14pt" style:font-size-asian="14pt" style:font-size-complex="14pt"/>
    </style:style>
    <style:style style:name="P43" style:family="paragraph" style:parent-style-name="Text_20_body" style:list-style-name="L2">
      <style:paragraph-properties fo:line-height="150%" fo:text-align="start" style:justify-single-word="false"/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 style:list-style-name="L1">
      <style:paragraph-properties fo:margin-top="0cm" fo:margin-bottom="0cm" fo:line-height="150%" fo:text-align="start" style:justify-single-word="false"/>
      <style:text-properties style:font-name="Times New Roman" fo:font-size="14pt" style:font-size-asian="14pt" style:font-size-complex="14pt"/>
    </style:style>
    <style:style style:name="P45" style:family="paragraph" style:parent-style-name="Text_20_body" style:list-style-name="L3">
      <style:paragraph-properties fo:margin-top="0cm" fo:margin-bottom="0cm" fo:line-height="150%" fo:text-align="justify" style:justify-single-word="false"/>
      <style:text-properties fo:color="#000000" style:font-name="Times New Roman" fo:font-size="14pt" style:font-size-asian="14pt" style:font-size-complex="14pt"/>
    </style:style>
    <style:style style:name="P46" style:family="paragraph" style:parent-style-name="Text_20_body" style:list-style-name="L4">
      <style:paragraph-properties fo:margin-top="0cm" fo:margin-bottom="0cm" fo:line-height="150%" fo:text-align="justify" style:justify-single-word="false"/>
      <style:text-properties fo:color="#000000" style:font-name="Times New Roman" fo:font-size="14pt" style:font-size-asian="14pt" style:font-size-complex="14pt"/>
    </style:style>
    <style:style style:name="P47" style:family="paragraph" style:parent-style-name="Text_20_body" style:list-style-name="L5">
      <style:paragraph-properties fo:margin-top="0cm" fo:margin-bottom="0cm" fo:line-height="150%" fo:text-align="justify" style:justify-single-word="false"/>
      <style:text-properties fo:color="#000000" style:font-name="times new roman" fo:font-size="14pt"/>
    </style:style>
    <style:style style:name="T1" style:family="text">
      <style:text-properties style:font-name-complex="Times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fo:color="#000000" fo:font-weight="normal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font-weight="bold" style:font-weight-asian="bold" style:font-weight-complex="bold"/>
    </style:style>
    <style:style style:name="T11" style:family="text">
      <style:text-properties fo:color="#000000" fo:language="ru" fo:country="RU" fo:font-weight="normal" style:font-weight-asian="normal" style:font-weight-complex="normal"/>
    </style:style>
    <style:style style:name="T12" style:family="text">
      <style:text-properties fo:color="#000000" style:font-name="Times-Roman" fo:font-size="14pt" fo:font-weight="normal" style:font-name-asian="Times-Roman" style:font-size-asian="14pt" style:font-weight-asian="normal" style:font-name-complex="Times-Roman" style:font-size-complex="14pt" style:font-weight-complex="normal"/>
    </style:style>
    <style:style style:name="T13" style:family="text">
      <style:text-properties style:font-name="Times New Roman" fo:font-size="14pt" style:font-size-asian="14pt" style:font-name-complex="Times" style:font-size-complex="14pt"/>
    </style:style>
    <style:style style:name="T14" style:family="text">
      <style:text-properties fo:font-weight="normal" style:font-weight-asian="normal" style:font-name-complex="Times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weight="bold" style:font-weight-asian="bold" style:font-name-complex="Times" style:font-weight-complex="bold"/>
    </style:style>
    <style:style style:name="T17" style:family="text">
      <style:text-properties style:use-window-font-color="true" style:font-name="Times-Roman" fo:font-size="14pt" fo:font-weight="normal" style:font-name-asian="Times-Roman" style:font-size-asian="14pt" style:font-weight-asian="normal" style:font-name-complex="Times-Roman" style:font-size-complex="14pt" style:font-weight-complex="normal"/>
    </style:style>
    <style:style style:name="T18" style:family="text">
      <style:text-properties style:use-window-font-color="true" style:font-name="TimesNewRomanPSMT" style:font-name-asian="TimesNewRomanPSMT" style:font-name-complex="TimesNewRomanPSMT"/>
    </style:style>
    <style:style style:name="T19" style:family="text">
      <style:text-properties style:use-window-font-color="true" style:font-name-asian="TimesNewRomanPSMT" style:font-name-complex="TimesNewRomanPSM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Пояснительная записка</text:p>
      <text:p text:style-name="P7"/>
      <text:p text:style-name="P8"><text:tab/><text:span text:style-name="T1">Современная педагогика видит три цели математического образования. </text:span></text:p>
      <text:p text:style-name="P9"><text:tab/>Первая – общеобразовательная. Без математики невозможно понять ряд других предметов, нельзя продолжить образование.</text:p>
      <text:p text:style-name="P9"><text:s/><text:tab/>Вторая цель – прикладная. Школьник, как правило, еще не знает, чем он будет заниматься, поэтому научить детей принципам математического моделирования каких-либо <text:s/>реальных процессов.</text:p>
      <text:p text:style-name="P9"><text:s/><text:tab/>Третья цель – воспитательная. Математика развивает логическое, пространственное и алгоритмическое мышление; формирует такие качества, как трудолюбие, настойчивость, усидчивость.</text:p>
      <text:p text:style-name="P9"><text:tab/>Математическое образование учащихся, имеющих ограниченные возможности здоровья, а особенно учащихся школ 7-8 вида, имеет ряд особенностей. Прежде всего, оно должно быть ориентировано на индивидуализацию и социализацию учащегося, на адаптацию его к окружающей действительности вообще. Как правило, данной категории учащихся математика даётся трудно. Психологами установлена <text:s/>закономерность. При встрече с трудностями у подростка <text:s/>возникает сильное чувство противодействия, которое приводит к тому, что он может не довести до конца начатое дело, уничтожить уже все сделанное и т.п. В то же время подросток может быть настойчивым, выдержанным, если деятельность вызывает сильные положительные чувства. Вот почему возникает потребность в тех задачах, с которыми подросток может столкнуться в реальной жизни, причем сюжет этих задач должен быть доступен пониманию и применен к ситуации, которая могла бы произойти уже на данном этапе жизненного пути. А задачи с ориентацией на будущую взрослую жизнь призваны вызвать интерес и повысить мотивацию к изучению математики.</text:p>
      <text:p text:style-name="P25"><text:tab/><text:span text:style-name="T16">Актуальность курса:</text:span></text:p>
      <text:p text:style-name="P5"><text:span text:style-name="T14"><text:s/>В настоящее время существует объективная необходимость практической ориентации школьного курса алгебры и геометрии. Вместе с тем базовый </text:span><text:soft-page-break/><text:span text:style-name="T14">уровень является недостаточным для реализации данного положения, что и определяет актуальность решения прикладных задач в дополнительном учебном курсе. </text:span></text:p>
      <text:p text:style-name="P4">Разработка программы данного <text:s/>курса обусловлена тем, что в школах при решении математических задач не делается акцент на том, каким образом каждая изученная тема и набор навыков по решению математических задач могут быть использованы в жизненных ситуациях и применены к расчетам, совершаемым человеком каждый день. </text:p>
      <text:p text:style-name="P4">Понимание и умение того, как производить разного вида расчеты, необходимы каждому человеку.</text:p>
      <text:p text:style-name="P4">Предлагаемый курс демонстрирует учащимся применение математического аппарата к решению повседневных бытовых проблем.</text:p>
      <text:p text:style-name="P3">Цели курса:</text:p>
      <text:list xml:id="list790036434" text:style-name="L1">
        <text:list-item>
          <text:p text:style-name="P41">- сформировать понимание необходимости знаний разного вида вычислений, показав широту применения математики в реальной жизни;</text:p>
        </text:list-item>
        <text:list-item>
          <text:p text:style-name="P44">- способствовать интеллектуальному развитию учащихся, формированию качеств мышления, характерных для математической деятельности и необходимых человеку для жизни в современном обществе, для общей социальной ориентации и решения практических проблем.</text:p>
        </text:list-item>
      </text:list>
      <text:p text:style-name="P3">Задачи курса:</text:p>
      <text:list xml:id="list1474410328" text:style-name="L2">
        <text:list-item>
          <text:p text:style-name="P42">сформировать умения производить вычисления, необходимые для применения их в практической деятельности, часто используемые в жизни каждой семьи, </text:p>
        </text:list-item>
        <text:list-item>
          <text:p text:style-name="P42">привить учащимся основы экономической грамотности;</text:p>
        </text:list-item>
        <text:list-item>
          <text:p text:style-name="P42"><text:span text:style-name="T2">обогащать и совершенствовать геометрические знания, </text:span><text:span text:style-name="T18">сформировать представления о соотношениях размеров </text:span></text:p>
        </text:list-item>
      </text:list>
      <text:p text:style-name="P38"><text:span text:style-name="T19"><text:tab/>реальных объектов и связанных с ними геометрических величин;</text:span><text:span text:style-name="T3"> </text:span></text:p>
      <text:p text:style-name="P33"/>
      <text:list xml:id="list196031055" text:continue-numbering="true" text:style-name="L2">
        <text:list-item>
          <text:p text:style-name="P43">научить решать основные задачи на проценты</text:p>
        </text:list-item>
        <text:list-item>
          <text:p text:style-name="P43"><text:soft-page-break/>научить производить прикидку и оценку результатов вычислений;</text:p>
        </text:list-item>
        <text:list-item>
          <text:p text:style-name="P40">научить оценивать величины и находить их приближенные значения;</text:p>
        </text:list-item>
        <text:list-item>
          <text:p text:style-name="P43"/>
        </text:list-item>
      </text:list>
      <text:p text:style-name="P2">Программа курса наряду с образовательными решает следующие коррекционно-развивающие и воспитательные задачи:</text:p>
      <text:list xml:id="list1824033454" text:style-name="L3">
        <text:list-item>
          <text:p text:style-name="P45">развивать логическое мышление;</text:p>
        </text:list-item>
        <text:list-item>
          <text:p text:style-name="P45">развивать долговременную память;</text:p>
        </text:list-item>
        <text:list-item>
          <text:p text:style-name="P45">макро и микро ориентировку в пространстве;</text:p>
        </text:list-item>
        <text:list-item>
          <text:p text:style-name="P45">научить анализировать решённую задачу и делать выводы по ней;</text:p>
        </text:list-item>
        <text:list-item>
          <text:p text:style-name="P45">развивать связанную речь;</text:p>
        </text:list-item>
        <text:list-item>
          <text:p text:style-name="P45">развивать творчество, фантазию и эстетический вкус при выполнении <text:s/>заданий и проекта;</text:p>
        </text:list-item>
        <text:list-item>
          <text:p text:style-name="P45">воспитывать самостоятельность, аккуратность и ответственность;</text:p>
        </text:list-item>
      </text:list>
      <text:p text:style-name="P10">Курс учитывает специфические возможности учащихся, связанные с различными ограничениями в состоянии их здоровья:</text:p>
      <text:list xml:id="list277170297" text:style-name="L4">
        <text:list-item>
          <text:p text:style-name="P46">дозируемая нагрузка заданий в урочное и внеурочное время в соответствии с возможностями ученика;</text:p>
        </text:list-item>
        <text:list-item>
          <text:p text:style-name="P46">проведение физкультпауз для снятия мышечного напряжения, зрительного утомления, дыхательной гимнастики для улучшения кислородного обмена;</text:p>
        </text:list-item>
        <text:list-item>
          <text:p text:style-name="P46">использование при необходимости специфического оборудования</text:p>
        </text:list-item>
      </text:list>
      <text:p text:style-name="P35"><text:span text:style-name="T8"><text:tab/>Курс рассчитан на учащихся 9 класса. </text:span>Физиологические исследования показывают, что подростки оперируют представлениями, образами на стадии наглядно-образного мышления. <text:s/>Хотя они в этот период и переходят на стадию словесно-логического мышления. Поэтому целесообразно мотивировать их на изучение данного курса, применяя в частности компьютерные технологии, а именно презентации.</text:p>
      <text:p text:style-name="P11"><text:span text:style-name="T8">Процесс обучения носит индивидуальный характер, что позволяет </text:span><text:soft-page-break/><text:span text:style-name="T8">каждому ученику осваивать материал в нужном для него темпе и варьируемом объеме.</text:span></text:p>
      <text:p text:style-name="P34"><text:span text:style-name="T13"><text:tab/></text:span><text:span text:style-name="T4">В программе заложены <text:s/>требования ФГОС по учёту <text:s/>личностных индивидуальных особенностей обучающихся на ступени основного общего образования, включая образовательные потребности обучающихся с ограниченными возможностями </text:span><text:span text:style-name="T5">здоровь</text:span><text:a xlink:type="simple" xlink:href="http://school98.info/fgos/fgos3/fgos3_306.html#_ftn2" office:name="_ftnref2"><text:span text:style-name="T6">я</text:span></text:a><text:span text:style-name="T7"> </text:span><text:span text:style-name="T4">и инвалидов. Программа позволяет подготовиться к </text:span><text:span text:style-name="T17"><text:s/>государственной итоговой аттестации по математике в новой форме в 9 классе где существенно сместился акцент: выполнение заданий требует </text:span><text:span text:style-name="T12">использования приобретенных знаний и умений в практической деятельности и повседневной жизни.</text:span></text:p>
      <text:p text:style-name="P6">Данный курс рассчитан на 34 урока <text:s/>по различным темам, касающимся <text:s/>задач с практическим содержанием, а именно таких задач, которые связаны с математическими вычислениями в повседневной жизни.</text:p>
      <text:p text:style-name="P14">В результате изучения математики ученик должен</text:p>
      <text:p text:style-name="P13">уметь:</text:p>
      <text:p text:style-name="P21">• <text:span text:style-name="T15">выполнять устно арифметические действия: сложение и вычитание двузначных чисел и десятичных дробей с двумя знаками, умножение однозначных чисел, двузначных на однозначное, арифметические операции с обыкновенными дробями с однозначным знаменателем и числителем;</text:span></text:p>
      <text:p text:style-name="P17"><text:span text:style-name="T2">• </text:span><text:span text:style-name="T9"><text:s/>сочетать устные и письменные приёмы, использовать калькулятор;</text:span></text:p>
      <text:p text:style-name="P17"><text:span text:style-name="T2">• </text:span><text:span text:style-name="T9">округлять целые числа и десятичные дроби;</text:span></text:p>
      <text:p text:style-name="P17"><text:span text:style-name="T2">• </text:span><text:span text:style-name="T9">пользоваться основными метрическими единицами;</text:span></text:p>
      <text:p text:style-name="P17"><text:span text:style-name="T2">• </text:span><text:span text:style-name="T9">оценивать и сравнивать результаты вычислений;</text:span></text:p>
      <text:p text:style-name="P17"><text:span text:style-name="T2">• </text:span><text:span text:style-name="T9">знать сферы применения процентных вычислений в жизни, решать основные задачи на проценты</text:span></text:p>
      <text:p text:style-name="P17"><text:span text:style-name="T2">• </text:span><text:span text:style-name="T9"><text:s/>изображать геометрические фигуры (прямоугольник, квадрат, треугольник, круг) и находить их площади, находить площади нестандартных фигур;</text:span></text:p>
      <text:p text:style-name="P17"><text:span text:style-name="T2">• </text:span><text:span text:style-name="T9">изображать фигуры в масштабе;</text:span></text:p>
      <text:p text:style-name="P14">• выполнять презентации в программе NeoOffice</text:p>
      <text:p text:style-name="P17"><text:span text:style-name="T2">• </text:span><text:span text:style-name="T9">использовать приобретенные знания и умения в практической деятельности и повседневной жизни. </text:span></text:p>
      <text:p text:style-name="P15"><text:soft-page-break/>Содержание программы и тематическое планирование:</text:p>
      <text:p text:style-name="P20"><text:span text:style-name="T10">Тема 1.</text:span><text:span text:style-name="T9"> Введение в курс (1 час)</text:span></text:p>
      <text:p text:style-name="P16">Цели и задачи курса. Демонстрация его актуальности</text:p>
      <text:p text:style-name="P20"><text:span text:style-name="T10">Тема 2.</text:span><text:span text:style-name="T9"> <text:s/>Бытовые задачи, связанные с экономикой семьи (8ч)</text:span></text:p>
      <text:p text:style-name="P16">Показ широты применения математических расчётов в семье. <text:s/>Доходы и расходы денежных средств. Работа, зарплата. Бюджет семьи. Статьи расходов. Оплата ЖКХ и счётчики учёта. Тарифы. Штрафы. Пени. Ориентирование в тарифах телефонной связи и интернета. </text:p>
      <text:p text:style-name="P19"><text:span text:style-name="T9">Тема 3.</text:span><text:span text:style-name="T11"> Задачи, связанные с покупками (8 ч)</text:span></text:p>
      <text:p text:style-name="P16">Проценты в современной жизни. Распродажа. Скидки. Наценки. Анализ цен. Количество. Стоимость. Ориентация в торговых центрах и магазинах. Покупка продуктов и лекарств.</text:p>
      <text:p text:style-name="P19"><text:span text:style-name="T9">Тема 4.</text:span><text:span text:style-name="T11"> Задачи, связанные с банковскими услугами <text:s/>(6 ч)</text:span></text:p>
      <text:p text:style-name="P16">Вклады и проценты, срок вклада, сумма вклада. </text:p>
      <text:p text:style-name="P16">Банковские операции, связанные с использованием пластиковых карт. Кредитование населения. Ссуды в различных банках.</text:p>
      <text:p text:style-name="P19"><text:span text:style-name="T9">Тема 5. </text:span><text:span text:style-name="T11">Задачи, связанные с ремонтом и строительством (7 ч)</text:span></text:p>
      <text:p text:style-name="P16">Масштаб. Построение плана проектируемого объекта в масштабе. Периметр. Определение площади фигуры (прямоугольник, квадрат, треугольник, круг). Нестандартные фигуры и нахождение их площади делением на несколько простых фигур. Расчёт и приобретение строительных материалов и средств ремонта. Экономия средств.</text:p>
      <text:p text:style-name="P16">Итоговая контрольная работа (1 ч)</text:p>
      <text:p text:style-name="P16">Выполнение итогового проекта по выбору учащегося (3 ч)</text:p>
      <text:p text:style-name="P16"/>
      <text:p text:style-name="P12">Оценка результатов обучения по программе</text:p>
      <text:p text:style-name="P22">В процессе обучения применяются следующие системы оценки достижений учащихся:</text:p>
      <text:list xml:id="list1732604827" text:style-name="L5">
        <text:list-item>
          <text:p text:style-name="P47">Пятибальная – для оценки усвоения теоретической составляющей программы, письменных работ традиционного типа, тестов.</text:p>
        </text:list-item>
        <text:list-item>
          <text:p text:style-name="P47"><text:soft-page-break/>Портфолио – для оценки усвоения материала по соответствующим разделам курса. Портфолио включает все письменные работы, все комментарии учителя к письменным работам, что позволяет проследить динамику работы каждого учащегося; творческие работы и презентации.</text:p>
        </text:list-item>
      </text:list>
      <text:p text:style-name="P35"/>
      <text:p text:style-name="P1">Условия реализации программы</text:p>
      <text:p text:style-name="P27">Рабочее место преподавателя и учащегося: компьютер MacBook, выход в Интернет, сканер, принтер.</text:p>
      <text:p text:style-name="P23">Серверное программное обеспечение: специальная среда обучения, которая позволяет создавать учебные материалы, осуществлять оперативное взаимодействие «учитель – ученик», вести коллективную проектную работу, создавать портфолио каждого участника курса.</text:p>
      <text:p text:style-name="P18"/>
      <text:p text:style-name="P23">Минимальное программное обеспечение:</text:p>
      <text:p text:style-name="P28">• сетевые учебные материалы, размещённые в образовательной среде Moodle Нижегородского Ресурсного центра дистанционного обучения детей;</text:p>
      <text:p text:style-name="P28">• программа Skype, позволяющая вести общение между педагогом и учеником;</text:p>
      <text:p text:style-name="P28">• NeoOffice.</text:p>
      <text:p text:style-name="P29"/>
      <text:p text:style-name="P24">Стартовый уровень технических умений учащихся: </text:p>
      <text:p text:style-name="P28">• умение работать с любым из браузеров и поисковыми системами;</text:p>
      <text:p text:style-name="P28">• умение работать в Skype;</text:p>
      <text:p text:style-name="P28">• умение работать в образовательной среде Moodle;</text:p>
      <text:p text:style-name="P28">• умение использовать компьютер, сканер, принтер.</text:p>
      <text:p text:style-name="P26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37">Литература:</text:p>
      <text:p text:style-name="P30">1)Фоминых, Ю.Ф. Прикладные задачи по алгебре для 7-9 классов: Кн. для учителя. – М.: Просвещение, 1999. – 112 с.</text:p>
      <text:p text:style-name="P31">2)Ататасян, Л.С и др. Геометрия.7-9 классы : учеб. для общеобразоват. учреждений / [ Л.С. Анатасян, В.Ф. Бутузов, С.Б. Кадомцев и др.]. – 20-е изд. – М. : Просвещение, 2010. – 384 с.</text:p>
      <text:p text:style-name="P31">3)Нагибин, Ф.Ф. Канин, Е Математическая шкатулка : Пособие для учащихся 4-8 кл. сред. Шк. – 5-е изд. – М.: Просвещение, 1988.</text:p>
      <text:p text:style-name="P31">4)Колягин Ю.М., Пикан В.В. О прикладной и практической направленности обучения математике// Математика в школе. – 1985 - No6.</text:p>
      <text:p text:style-name="P32">5)Тихонов А.Н. , Костюмаров Д.П. Рассказы о прикладной математике. – М.: Наука, 1974.Шапиро И.М. Использование задач с практическим содержанием в обучении математики. М.: Просвещение, 1980.</text:p>
      <text:p text:style-name="P39">6)И.М.Смирнов, В.А.Смирнова « Геометрические задачи <text:s/>с практическим содержанием» М.: МЦНМО, 2010</text:p>
      <text:p text:style-name="P39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, times, serif"/>
    <style:font-face style:name="Times-Roman" svg:font-family="Times-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3_20_1" style:display-name="RTF_Num 3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6-09T23:07:14</meta:creation-date>
    <dc:date>2014-11-30T01:12:46</dc:date>
    <meta:editing-duration>PT09H47M10S</meta:editing-duration>
    <meta:editing-cycles>4</meta:editing-cycles>
    <meta:generator>NeoOffice/3.1.2$Unix OpenOffice.org_project/Patch 1</meta:generator>
    <meta:document-statistic meta:table-count="0" meta:image-count="0" meta:object-count="0" meta:page-count="7" meta:paragraph-count="87" meta:word-count="1269" meta:character-count="9899"/>
  </office:meta>
</office:document-meta>
</file>