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top="0cm" fo:margin-bottom="0.212cm" fo:line-height="100%"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Times New Roman" fo:font-size="16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cm" fo:margin-bottom="0.212cm" fo:line-height="100%" fo:text-align="start" style:justify-single-word="false"/>
      <style:text-properties fo:color="#000000" style:font-name="Times New Roman" fo:font-size="16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top="0cm" fo:margin-bottom="0.212cm" fo:line-height="100%" fo:text-align="start" style:justify-single-word="false"/>
    </style:style>
    <style:style style:name="T1" style:family="text">
      <style:text-properties fo:color="#000000" style:font-name="Times New Roman" fo:font-size="16pt" fo:font-weight="normal" fo:background-color="transparent" style:font-name-asian="Times New Roman" style:font-name-complex="Times New Roman"/>
    </style:style>
    <style:style style:name="T2" style:family="text">
      <style:text-properties fo:color="#000000" style:font-name="Times New Roman" fo:font-size="16pt" fo:font-weight="bold" fo:background-color="transparent" style:font-name-asian="Times New Roman" style:font-name-complex="Times New Roman"/>
    </style:style>
    <style:style style:name="T3" style:family="text"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T4" style:family="text">
      <style:text-properties fo:color="#000000" style:font-name="Times New Roman" fo:font-size="18pt" fo:font-weight="bold" fo:background-color="transparent" style:font-name-asian="Times New Roman" style:font-name-complex="Times New Roman"/>
    </style:style>
    <style:style style:name="T5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Тема: “Татарские народные узоры”</text:p>
      <text:p text:style-name="P1"><text:span text:style-name="T1"><text:s/></text:span><text:span text:style-name="T1">Цели:</text:span></text:p>
      <text:p text:style-name="P1"><text:span text:style-name="T1">• </text:span><text:span text:style-name="T1">Познакомить детей с искусством татарского народа, разновидностями татарского орнамента и его особенностями.</text:span></text:p>
      <text:p text:style-name="P1"><text:span text:style-name="T1">• </text:span><text:span text:style-name="T1">Развивать творческие способности дошкольников, навыки работы с цветом и умение видеть прекрасное. Развивать связную речь, память, внимание, мышление.</text:span></text:p>
      <text:p text:style-name="P1"><text:span text:style-name="T1">• </text:span><text:span text:style-name="T1">Воспитывать у детей любовь к обычаям и традициям своего народа. Формирование у детей духовной культуры, основы жизни наших предков, через знакомство с традицией и приобщению к татарскому народному орнаменту.</text:span></text:p>
      <text:p text:style-name="P4"/>
      <text:p text:style-name="P1"><text:span text:style-name="T1">Словарная работа:</text:span><text:span text:style-name="T1"> </text:span><text:span text:style-name="T1">обогащение словаря – шәл, калфак, түбәтәй, чүәк, камзол, “Аулак өй”.</text:span></text:p>
      <text:p text:style-name="P4"/>
      <text:p text:style-name="P1"><text:span text:style-name="T1">Наглядный материал:</text:span><text:span text:style-name="T1"> </text:span><text:span text:style-name="T1">пособия </text:span><text:span text:style-name="T1">«</text:span><text:span text:style-name="T1">Разновидности орнамента</text:span><text:span text:style-name="T1">», </text:span><text:span text:style-name="T1">изделия из бабушкиного сундука (калфак, камзол, чүәк, түбәтй, шәл, чигелгән кулъяулыклар).</text:span></text:p>
      <text:p text:style-name="P4"/>
      <text:p text:style-name="P1"><text:span text:style-name="T1">Музыкальное оформление:</text:span><text:span text:style-name="T1"> </text:span><text:span text:style-name="T1">татарские народные мелодии и песни в записи.</text:span></text:p>
      <text:p text:style-name="P4"/>
      <text:p text:style-name="P1"><text:span text:style-name="T1">Материалы и оборудование:</text:span><text:span text:style-name="T1">  </text:span><text:span text:style-name="T1">МР-3 проигрыватель, диски с записями, клей, кисточки, цветные орнаменты, салфетки (сухие и влажные).</text:span></text:p>
      <text:p text:style-name="P4"/>
      <text:p text:style-name="P1"><text:span text:style-name="T1">Предварительная работа:</text:span><text:span text:style-name="T1"> </text:span><text:span text:style-name="T1">Чтение литературных произведений Г.Тукая “Су анасы”, “Шурале”, “Козел и Баран”. Чтение и заучивание стихотворений о родном языке. Разучивание народных игр, пляски “Эпипэ”. Разучивание песни “Туган тел”. Рисование простейших узоров татарского орнамента, закрашивание карандашами и акварельными красками.</text:span></text:p>
      <text:p text:style-name="P4"/>
      <text:p text:style-name="P1"><text:span text:style-name="T1">Организация занятия:</text:span><text:span text:style-name="T1"> </text:span><text:span text:style-name="T1">дети располагаются на стульчиках полукругом.</text:span></text:p>
      <text:p text:style-name="P4"/>
      <text:p text:style-name="P3">Практическая работа: Аппликация — украсить узорами национального орнамента тюбетейки (мальчики) и калфаки (девочки).</text:p>
      <text:p text:style-name="P4"/>
      <text:p text:style-name="P1"><text:span text:style-name="T1">Итог занятия:</text:span><text:span text:style-name="T1"> </text:span><text:span text:style-name="T1">Организовать выставку детских работ в группе под названием </text:span><text:span text:style-name="T1">«</text:span><text:span text:style-name="T1">Татарский народный орнамент</text:span><text:span text:style-name="T1">».</text:span></text:p>
      <text:p text:style-name="P3">Ход занятия</text:p>
      <text:p text:style-name="P3"><text:soft-page-break/>Дети сидят на стульчиках полукругом.</text:p>
      <text:p text:style-name="P3">Воспитатель: Дети, мы начинаем наше занятие. Я вам сейчас загадаю загадку. Будьте внимательны. Вам нужно будет отгадать ее. Если надо – он и до Киева доведет.</text:p>
      <text:p text:style-name="P3">Дети: Язык.</text:p>
      <text:p text:style-name="P3">Воспитатель: Правильно! Мы сегодня будем разговаривать о родном языке. Познакомимся с традициями татарского народа.</text:p>
      <text:p text:style-name="P1"><text:span text:style-name="T1">Мы с вами учили стихи о родном языке. Давайте их вспомним. Кто желает рассказать?</text:span><text:span text:style-name="T1"> (</text:span><text:span text:style-name="T1">Дети по желанию рассказывают стихи).</text:span></text:p>
      <text:p text:style-name="P1"><text:span text:style-name="T1">Воспитатель</text:span><text:span text:style-name="T1"> </text:span><text:span text:style-name="T1">хвалит детей:</text:span><text:span text:style-name="T1"> </text:span><text:span text:style-name="T1">Молодцы! </text:span><text:span text:style-name="T1"> </text:span><text:span text:style-name="T1">А теперь я вас приглашаю в гости. Подойдите ко мне.</text:span><text:span text:style-name="T1"> </text:span><text:span text:style-name="T1">Воспитатель приглашает детей в “дом”</text:span><text:span text:style-name="T1"> (</text:span><text:span text:style-name="T1">вид дома: окно, сундук, стол с национальными сладостями).</text:span><text:span text:style-name="T1"> </text:span><text:span text:style-name="T1">Дети</text:span><text:span text:style-name="T1"> </text:span><text:span text:style-name="T1">садятся на ковер</text:span><text:span text:style-name="T1"> </text:span><text:span text:style-name="T1">рядом с воспитателем (делают круг).</text:span></text:p>
      <text:p text:style-name="P1"><text:span text:style-name="T1">Посмотрите, дети, что я вам покажу.</text:span><text:span text:style-name="T1"> </text:span><text:span text:style-name="T1">Воспитатель из сундука достает тюбетейку и показывает детям.</text:span><text:span text:style-name="T1"> </text:span><text:span text:style-name="T1">Дети, это – тюбетейка. По-татарскибудет звучать так – түбәтәй. Повторим все вместе.</text:span><text:span text:style-name="T1"> </text:span><text:span text:style-name="T1">Повторяют вместе и индивидуально.</text:span><text:span text:style-name="T1"> </text:span><text:span text:style-name="T1">Тюбэтэй – это небольшая, надеваемая на макушку шапочку. Это мужской головной убор.Воспитателҗ надевает тюбетейку на одного ребенка. Рамазан знает стихотворение про тюбетейку , сейчас он нам расскажет. (Рамазан рассказывает стихотворение)</text:span></text:p>
      <text:p text:style-name="P1"><text:span text:style-name="T1"> </text:span><text:span text:style-name="T1">Воспитатель:А это -</text:span><text:span text:style-name="T1"> </text:span><text:span text:style-name="T1">калфак – девичий головной убор, по форме представляет простой колпак, а конусообразный конец с кисточкой откидывался назад или набок. Обратите внимание, как красиво они украшены – расшиты золотыми нитями, бисером, бусинками</text:span><text:span text:style-name="T1"> (</text:span><text:span text:style-name="T1">показвает калфак).</text:span><text:span text:style-name="T1"> </text:span><text:span text:style-name="T1">Амилия выучила стихотворение про калфак. (Амилия рассказывает стихотворение)</text:span></text:p>
      <text:p text:style-name="P1"><text:span text:style-name="T1">Воспитатель:А вот еще шаль и камзол</text:span><text:span text:style-name="T1"> (</text:span><text:span text:style-name="T1">показывает). Видите. Как красиво вышиты они? Некоторое время назад наши бабушки и дедушки, когда были молодыми, собирались на посиделках “Аулак өй”. Девушки вышивали красивые узоры на подушках, полотенцах, одеждах. Также здесь они пели песни и играли в народные игры “Кэрия-Зэкэрия”, “Йозек салыш”, “Ак калач”.</text:span><text:span text:style-name="T1"> </text:span><text:span text:style-name="T1">На экране показывается фото девушек и парней в национальных костюмах.</text:span><text:span text:style-name="T1"> </text:span><text:span text:style-name="T1">Они очень весео проводили время. Давайте. Мы тоже немного поиграем.</text:span></text:p>
      <text:p text:style-name="P1"><text:span text:style-name="T1">Играют в игру</text:span><text:span text:style-name="T1"> “</text:span><text:span text:style-name="T1">Бар матур бакча”.</text:span></text:p>
      <text:p text:style-name="P3">Воспитатель: Ну, молодцы, дети! А теперь, давайте сядем за столы на свои места и будем украшать орнаментами головные уборы – тюбетейку и калфак.</text:p>
      <text:p text:style-name="P1"><text:soft-page-break/><text:span text:style-name="T1">Самостоятельная деятельность – аппликация.</text:span><text:span text:style-name="T1"> </text:span></text:p>
      <text:p text:style-name="P1"><text:span text:style-name="T1">Включается татарская мелодия,дети наклеивают элементы на образцы,</text:span><text:span text:style-name="T1"> </text:span><text:span text:style-name="T1">воспитатель, подсказывает, подбадривает, обращает внимание на осанку.</text:span><text:span text:style-name="T1"> </text:span><text:span text:style-name="T1">Готовые работы собирают на стол.</text:span></text:p>
      <text:p text:style-name="P1"><text:span text:style-name="T1">Воспитатель: Ребята, молодцы, какие красивые получились головные уборы. Девочки старались над калфаками, мальчики над тюбетейками, у всех работы получились разные и интересные! Дети, у меня есть для вас сюрприз. Подойдите ко мне.</text:span><text:span text:style-name="T1"> </text:span><text:span text:style-name="T1">Воспитатель подходит к сундуку, берет от туда тюбетейки, калфаки и надевает детям.</text:span><text:span text:style-name="T1"> </text:span><text:span text:style-name="T1">А теперь нам пора станцевать татарский танец “Эпипэ”.</text:span></text:p>
      <text:p text:style-name="P3">Дети танцуют парами татарский танец. Садятся на стулья.</text:p>
      <text:p text:style-name="P1"><text:span text:style-name="T1">Воспитатель:</text:span><text:span text:style-name="T1"> </text:span><text:span text:style-name="T1">Ребята, что нового узнали сегодня на занятии?</text:span><text:span text:style-name="T1"> </text:span><text:span text:style-name="T1">Какие новые слова узнали? Как называются татарские национальные головные уборы?</text:span><text:span text:style-name="T1"> </text:span><text:span text:style-name="T1">Ответы детей.</text:span></text:p>
      <text:p text:style-name="P1"><text:span text:style-name="T1">Воспитатель:</text:span><text:span text:style-name="T1"> </text:span><text:span text:style-name="T1">Как я уже говорила, татарский народ – очень гостепреимный. Они без угощений и гостинцев никого не отпускают. Я вам тоже приготовила гостинцы.Раздает вышитые платочки детям.</text:span><text:span text:style-name="T1"> </text:span><text:span text:style-name="T1">Я хочу вам подарить эти платочки на память. Пусть они напоминают вам о сегодняшнем вечере. На этом наше занятие закончилось.</text:span></text:p>
      <text:p text:style-name="P5"><text:line-break/></text:p>
      <text:p text:style-name="P6"/>
      <text:p text:style-name="P6"/>
      <text:p text:style-name="P2"><text:span text:style-name="T3"><text:s text:c="44"/></text:span><text:span text:style-name="T1"><text:s/></text:span></text:p>
      <text:p text:style-name="P7"><text:tab/><text:tab/><text:tab/><text:tab/></text:p>
      <text:p text:style-name="P7"/>
      <text:p text:style-name="P2"><text:span text:style-name="T1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3" meta:paragraph-count="35" meta:word-count="647" meta:character-count="4834"/>
    <dc:date>2015-03-09T20:40:10.09</dc:date>
    <meta:editing-duration>PT1M41S</meta:editing-duration>
    <meta:editing-cycles>1</meta:editing-cycles>
    <meta:generator>OpenOffice/4.1.1$Win32 OpenOffice.org_project/411m6$Build-9775</meta:generator>
  </office:meta>
</office:document-meta>
</file>