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3" style:family="paragraph">
      <style:paragraph-properties fo:line-height="115.00%" fo:text-align="left">
        <style:tab-stops>
          <style:tab-stop style:position="35.45pt"/>
        </style:tab-stops>
      </style:paragraph-properties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>
        <style:tab-stops>
          <style:tab-stop style:position="35.45pt"/>
        </style:tab-stops>
      </style:paragraph-properties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justify" fo:margin-left="0.00pt" fo:text-indent="35.45pt">
        <style:tab-stops>
          <style:tab-stop style:position="35.45pt"/>
        </style:tab-stops>
      </style:paragraph-properties>
    </style:style>
    <style:style style:name="P8" style:family="paragraph">
      <style:paragraph-properties fo:line-height="115.00%" fo:text-align="left" fo:margin-left="0.00pt" fo:text-indent="35.45pt">
        <style:tab-stops>
          <style:tab-stop style:position="35.45pt"/>
        </style:tab-stops>
      </style:paragraph-properties>
    </style:style>
    <style:style style:name="P9" style:family="paragraph">
      <style:paragraph-properties fo:line-height="115.00%" fo:text-align="left" fo:margin-left="70.90pt" fo:text-indent="35.45pt">
        <style:tab-stops>
          <style:tab-stop style:position="-35.45pt"/>
        </style:tab-stops>
      </style:paragraph-properties>
    </style:style>
    <style:style style:name="P10" style:family="paragraph">
      <style:paragraph-properties fo:line-height="115.00%" fo:text-align="justify" fo:margin-left="0.00pt" fo:text-indent="35.45pt">
        <style:tab-stops>
          <style:tab-stop style:position="35.45pt"/>
        </style:tab-stops>
      </style:paragraph-properties>
    </style:style>
    <style:style style:name="P11" style:family="paragraph">
      <style:paragraph-properties fo:line-height="115.00%" fo:text-align="justify" fo:margin-left="0.00pt" fo:text-indent="17.85pt">
        <style:tab-stops>
          <style:tab-stop style:position="35.45pt"/>
        </style:tab-stops>
      </style:paragraph-properties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left" fo:margin-left="0.00pt" fo:text-indent="17.85pt"/>
    </style:style>
  </office:automatic-styles>
  <office:body>
    <office:text>
      <text:p text:style-name="P1"><text:span text:style-name="T1"><text:s text:c="2"/></text:span><text:span text:style-name="T2"/></text:p>
      <text:p text:style-name="P1"><text:span text:style-name="T3"><text:s/></text:span><text:span text:style-name="T4">Программное содержание:</text:span></text:p>
      <text:p text:style-name="P1"><text:span text:style-name="T5">-<text:s/></text:span><text:span text:style-name="T6">Продолжать знакомить детей с произведениями народного творчества<text:s text:c="2"/>Хохломой, воспитание интереса к русскому народному творчеству.</text:span></text:p>
      <text:p text:style-name="P1"><text:span text:style-name="T7">-</text:span><text:span text:style-name="T8">Формирование умения выделять и передавать цветовую гамму хохломской росписи (жёлтый, красный, золотой, зеленый цвет)</text:span></text:p>
      <text:p text:style-name="P1"><text:span text:style-name="T9">-</text:span><text:span text:style-name="T10">Развитие творчества детей, стремления подражать народным мастерам, через роспись<text:s text:c="2"/>хохломской посуды, изображать элементы росписи (завитки, листочки, ягодки, капельки).</text:span></text:p>
      <text:p text:style-name="P2"><text:span text:style-name="T11">-</text:span><text:span text:style-name="T12">Воспитание<text:s text:c="2"/>аккуратности при работе с краской.</text:span></text:p>
      <text:p text:style-name="P3"><text:span text:style-name="T13">Материал:</text:span><text:span text:style-name="T14"><text:s/></text:span></text:p>
      <text:p text:style-name="P3"><text:span text:style-name="T14">Компьютер, диск с изображением хохломских хохломских изделий, трафареты для росписи, краски, кисти, баночки с водой, салфетки, подставки под кисти, клеенки.</text:span></text:p>
      <text:p text:style-name="P3"><text:span text:style-name="T15">Предварительная работа</text:span><text:span text:style-name="T16">: </text:span></text:p>
      <text:p text:style-name="P3"><text:span text:style-name="T16">Просмотр накомство с дымковской и хохломской росписью; прорисовывание отдельных элементов росписи; знакомство с историей народного промысла – Хохлома, заучивание стихотворений.</text:span></text:p>
      <text:p text:style-name="P4"><text:span text:style-name="T17">Интеграция образовательных областей:<text:s text:c="71"/></text:span><text:span text:style-name="T18"><text:s/></text:span><text:span text:style-name="T19">Социализация:</text:span><text:span text:style-name="T20"><text:s/>Формирование умения творчески использовать в народных играх знания об окружающей жизни.<text:s text:c="75"/></text:span><text:span text:style-name="T21">Коммуникация:<text:s/></text:span><text:span text:style-name="T22">Совершенствование речи, умение более точно характеризовать предмет</text:span><text:span text:style-name="T23">.<text:s text:c="110"/>Художественная литература:</text:span><text:span text:style-name="T24"><text:s text:c="2"/>Совершенствование умения выразительно и интонационно читать стихотворения, приобщение детей к устному народному творчеству (пословицы).</text:span></text:p>
      <text:p text:style-name="P4"><text:span text:style-name="T25">Физическая культура:</text:span><text:span text:style-name="T26"><text:s/>формирование привычки сохранять правильную осанку во время работы за столом.<text:s text:c="23"/></text:span></text:p>
      <text:p text:style-name="P4"><text:span text:style-name="T27">Труд:<text:s/></text:span><text:span text:style-name="T28">Расширение представления о труде взрослых, значении труда для общества. Закреплять привычку, убирать своё рабочее место.<text:s text:c="55"/></text:span><text:span text:style-name="T29">Музыка:<text:s/></text:span><text:span text:style-name="T30">Приобщение детей к музыкальной культуре, формирование умения работать под спокойную музыку.</text:span></text:p>
      <text:p text:style-name="P5"><text:span text:style-name="T31">Ход:<text:tab/></text:span></text:p>
      <text:p text:style-name="P5"><text:span text:style-name="T31">Организационный момент</text:span></text:p>
      <text:p text:style-name="P5"><text:span text:style-name="T32">1.</text:span><text:span text:style-name="T33">Сюрпоизный момент (Хозяйка в русском костюме).<text:s text:c="75"/>2.Художественное слово (пословицы о труде).</text:span></text:p>
      <text:p text:style-name="P5"><text:span text:style-name="T34">Основная часть<text:s text:c="3"/></text:span><text:span text:style-name="T35"><text:s text:c="82"/></text:span></text:p>
      <text:p text:style-name="P5"><text:span text:style-name="T36">1.</text:span><text:span text:style-name="T37">Беседа о народных промыслах (дымка, хохлома);</text:span></text:p>
      <text:p text:style-name="P5"><text:span text:style-name="T38">2.</text:span><text:span text:style-name="T39">Рассматривание<text:s text:c="2"/>хохломской росписи;</text:span></text:p>
      <text:p text:style-name="P5"><text:span text:style-name="T40">3.</text:span><text:span text:style-name="T41">Дид. игра «Собери узор»;</text:span></text:p>
      <text:p text:style-name="P5"><text:span text:style-name="T42">4.</text:span><text:span text:style-name="T43">Художественное слово (стихотворение о хохломе «Разные ложки и ковши...»).</text:span></text:p>
      <text:p text:style-name="P6"><text:span text:style-name="T44">5.</text:span><text:span text:style-name="T45">Физминутка.</text:span></text:p>
      <text:p text:style-name="P6"><text:span text:style-name="T46">6.</text:span><text:span text:style-name="T47">Практическая часть.<text:s text:c="115"/></text:span><text:span text:style-name="T48">7.</text:span><text:span text:style-name="T49">Анализ.<text:s text:c="117"/></text:span></text:p>
      <text:p text:style-name="P6"><text:span text:style-name="T49"/></text:p>
      <text:p text:style-name="P6"><text:span text:style-name="T50">Хозяйка - воспитатель в русском костюме встречает детей.</text:span></text:p>
      <text:p text:style-name="P7"><text:span text:style-name="T51">Хозяйка</text:span><text:span text:style-name="T52">.<text:s/></text:span><text:span text:style-name="T53">Здравствуйте, гости дорогие, проходите, очень рада видеть вас у себя в гостях - «Для дорогого гостя и ворота настежь», - гласит русская народная пословица.</text:span></text:p>
      <text:p text:style-name="P7"><text:span text:style-name="T54">Дети здороваются и проходят в группу.</text:span></text:p>
      <text:p text:style-name="P7"><text:span text:style-name="T55"/></text:p>
      <text:p text:style-name="P7"><text:span text:style-name="T56">Хозяйка</text:span><text:span text:style-name="T57">. </text:span></text:p>
      <text:p text:style-name="P7"><text:span text:style-name="T58">Позвонили в бубенец -</text:span></text:p>
      <text:p text:style-name="P7"><text:span text:style-name="T58">И попали во дворец!</text:span></text:p>
      <text:p text:style-name="P7"><text:span text:style-name="T58">Открывается палата,</text:span></text:p>
      <text:p text:style-name="P7"><text:span text:style-name="T58">Смотрим, чем она богата:</text:span></text:p>
      <text:p text:style-name="P7"><text:span text:style-name="T58">Нет ли там чудовища?</text:span></text:p>
      <text:p text:style-name="P7"><text:span text:style-name="T58">Есть ли там сокровища?</text:span></text:p>
      <text:p text:style-name="P7"><text:span text:style-name="T59"/></text:p>
      <text:p text:style-name="P7"><text:span text:style-name="T60">Подводят детей к дымковским игрушкам.</text:span></text:p>
      <text:p text:style-name="P7"><text:span text:style-name="T61">Хозяйка</text:span><text:span text:style-name="T62">.<text:s/></text:span><text:span text:style-name="T63">Ребята, наша русская земля издавна славится своими<text:s text:c="2"/>умельцами. Какие прекрасные изделия делали народные мастера, славно трудились. Об их труде сложено много пословиц и поговорок. Назовите, какие вы знаете?</text:span></text:p>
      <text:p text:style-name="P7"><text:span text:style-name="T64"><text:s/></text:span><text:span text:style-name="T65">Ответы детей.</text:span></text:p>
      <text:p text:style-name="P7"><text:span text:style-name="T66">«</text:span><text:span text:style-name="T67">Без труда не вынешь и рыбку из пруда».</text:span></text:p>
      <text:p text:style-name="P7"><text:span text:style-name="T68">«</text:span><text:span text:style-name="T69">Хочешь есть калачи, так не<text:s text:c="2"/>сиди на печи».</text:span></text:p>
      <text:p text:style-name="P7"><text:span text:style-name="T70">«</text:span><text:span text:style-name="T71">Кто труда не боится, того и лень сторонится».</text:span></text:p>
      <text:p text:style-name="P7"><text:span text:style-name="T72">«</text:span><text:span text:style-name="T73">Работай до поту, так и поешь в охоту».</text:span></text:p>
      <text:p text:style-name="P7"><text:span text:style-name="T74">«</text:span><text:span text:style-name="T75">Каков мастер, такова и работа».</text:span></text:p>
      <text:p text:style-name="P7"><text:span text:style-name="T76">«</text:span><text:span text:style-name="T77">Умение работать дороже золота».</text:span></text:p>
      <text:p text:style-name="P7"><text:span text:style-name="T78">«</text:span><text:span text:style-name="T79">К большому терпению придет и умение».</text:span></text:p>
      <text:p text:style-name="P7"><text:span text:style-name="T80">«</text:span><text:span text:style-name="T81">Мала пчела, да и та работает».</text:span></text:p>
      <text:p text:style-name="P7"><text:span text:style-name="T82">«</text:span><text:span text:style-name="T83">Умелые руки не знают скуки».</text:span></text:p>
      <text:p text:style-name="P7"><text:span text:style-name="T83">Воспитатель дополняет ответы детей. </text:span></text:p>
      <text:p text:style-name="P7"><text:span text:style-name="T84"/></text:p>
      <text:p text:style-name="P7"><text:span text:style-name="T85">Хозяйка</text:span><text:span text:style-name="T86">. </text:span></text:p>
      <text:p text:style-name="P7"><text:span text:style-name="T87">Посмотрите-ка сюда - </text:span></text:p>
      <text:p text:style-name="P7"><text:span text:style-name="T87">Здесь игрушки у меня.</text:span></text:p>
      <text:p text:style-name="P7"><text:span text:style-name="T87">Игрушки эти не простые, </text:span></text:p>
      <text:p text:style-name="P7"><text:span text:style-name="T87">Они волшебно-расписные.</text:span></text:p>
      <text:p text:style-name="P7"><text:span text:style-name="T87">Белоснежны, как березки.</text:span></text:p>
      <text:p text:style-name="P7"><text:span text:style-name="T87">Кружочки, полоски, точечки - </text:span></text:p>
      <text:p text:style-name="P7"><text:span text:style-name="T87">Простой, казалось бы, узор, </text:span></text:p>
      <text:p text:style-name="P7"><text:span text:style-name="T87">Но отвести не в силах взор!</text:span></text:p>
      <text:p text:style-name="P7"><text:span text:style-name="T87">Хозяйка. Ребята, а как называются такие игрушки?</text:span></text:p>
      <text:p text:style-name="P7"><text:span text:style-name="T87">Дети. Дымковские.</text:span></text:p>
      <text:p text:style-name="P7"><text:span text:style-name="T87">Хозяйка. Правильно ребята, это дымковские игрушки. Их сделали мастера - умельцы. А из чего они сделаны?</text:span></text:p>
      <text:p text:style-name="P7"><text:span text:style-name="T88"/></text:p>
      <text:p text:style-name="P7"><text:span text:style-name="T89">Ребенок.</text:span></text:p>
      <text:p text:style-name="P7"><text:span text:style-name="T89">Из глины речной.</text:span></text:p>
      <text:p text:style-name="P7"><text:span text:style-name="T89">Волшебной, мастеровой.</text:span></text:p>
      <text:p text:style-name="P7"><text:span text:style-name="T89">Ребенок.</text:span></text:p>
      <text:p text:style-name="P7"><text:span text:style-name="T89">Свистульки, петушки,</text:span></text:p>
      <text:p text:style-name="P7"><text:span text:style-name="T89">Глиняные зайчики.</text:span></text:p>
      <text:p text:style-name="P7"><text:span text:style-name="T89">Кони вороные -</text:span></text:p>
      <text:p text:style-name="P7"><text:span text:style-name="T89">Гривы расписные!</text:span></text:p>
      <text:p text:style-name="P7"><text:span text:style-name="T89">Всем по нраву</text:span></text:p>
      <text:p text:style-name="P7"><text:span text:style-name="T89">Глиняные забавы!</text:span></text:p>
      <text:p text:style-name="P7"><text:span text:style-name="T90"/></text:p>
      <text:p text:style-name="P7"><text:span text:style-name="T91">Хозяйка. А где же можно встретить всю эту красоту?</text:span></text:p>
      <text:p text:style-name="P7"><text:span text:style-name="T92">Звучит медленная музыка.</text:span></text:p>
      <text:p text:style-name="P7"><text:span text:style-name="T93"/></text:p>
      <text:p text:style-name="P7"><text:span text:style-name="T94">Ребенок.</text:span></text:p>
      <text:p text:style-name="P7"><text:span text:style-name="T94">Много сказочных мест в России,</text:span></text:p>
      <text:p text:style-name="P7"><text:span text:style-name="T94">Городов в России не счесть.</text:span></text:p>
      <text:p text:style-name="P7"><text:span text:style-name="T94">Может, где-то бывает красивей, </text:span></text:p>
      <text:p text:style-name="P7"><text:span text:style-name="T94">Но не будет роднее, чем здесь.</text:span></text:p>
      <text:p text:style-name="P7"><text:span text:style-name="T95"/></text:p>
      <text:p text:style-name="P7"><text:span text:style-name="T95"/></text:p>
      <text:p text:style-name="P7"><text:span text:style-name="T96">Хозяйка. Ребята, а как вы думаете, для чего нужны эти дымковские игрушки?</text:span></text:p>
      <text:p text:style-name="P7"><text:span text:style-name="T96">Дети. Есть игрушки, которыми играют, а есть те, которыми жилища украшают. Их берегут.</text:span></text:p>
      <text:p text:style-name="P7"><text:span text:style-name="T96">Хозяйка. Совершенно верно, а еще многие дымковские игрушки находятся в музеях, для того, чтобы на них могли полюбоваться все желающие.(просмотр слайдов)</text:span></text:p>
      <text:p text:style-name="P7"><text:span text:style-name="T96">Хозяйка.</text:span></text:p>
      <text:p text:style-name="P7"><text:span text:style-name="T96">Вот они какие</text:span></text:p>
      <text:p text:style-name="P7"><text:span text:style-name="T96">Игрушки Дымковские.</text:span></text:p>
      <text:p text:style-name="P7"><text:span text:style-name="T96">Вот петух нарядный,</text:span></text:p>
      <text:p text:style-name="P7"><text:span text:style-name="T96">Весь такой он складный.</text:span></text:p>
      <text:p text:style-name="P7"><text:span text:style-name="T97"/></text:p>
      <text:p text:style-name="P7"><text:span text:style-name="T98">Кони глиняные мчатся</text:span></text:p>
      <text:p text:style-name="P7"><text:span text:style-name="T98">На подставках, что есть сил.</text:span></text:p>
      <text:p text:style-name="P7"><text:span text:style-name="T98">И за хвост не удержаться,</text:span></text:p>
      <text:p text:style-name="P7"><text:span text:style-name="T98">Если гриву упустил.</text:span></text:p>
      <text:p text:style-name="P7"><text:span text:style-name="T99"/></text:p>
      <text:p text:style-name="P7"><text:span text:style-name="T100">Барыни - сударыни,</text:span></text:p>
      <text:p text:style-name="P7"><text:span text:style-name="T100">Шляпы трехэтажные,</text:span></text:p>
      <text:p text:style-name="P7"><text:span text:style-name="T100">Платья расписные -</text:span></text:p>
      <text:p text:style-name="P7"><text:span text:style-name="T100">Вы такие важные.</text:span></text:p>
      <text:p text:style-name="P7"><text:span text:style-name="T101"/></text:p>
      <text:p text:style-name="P7"><text:span text:style-name="T102">Скачут, скачут два дружка</text:span></text:p>
      <text:p text:style-name="P7"><text:span text:style-name="T102">Вдоль зеленого лужка.</text:span></text:p>
      <text:p text:style-name="P7"><text:span text:style-name="T102">Оба веселы, красивы,</text:span></text:p>
      <text:p text:style-name="P7"><text:span text:style-name="T102">Их лошадки черногривы.</text:span></text:p>
      <text:p text:style-name="P7"><text:span text:style-name="T103"/></text:p>
      <text:p text:style-name="P7"><text:span text:style-name="T104">Индюшки лиловые</text:span></text:p>
      <text:p text:style-name="P7"><text:span text:style-name="T104">Прохожих зазывают</text:span></text:p>
      <text:p text:style-name="P7"><text:span text:style-name="T105">«</text:span><text:span text:style-name="T106">У нас места дешевые,</text:span></text:p>
      <text:p text:style-name="P7"><text:span text:style-name="T106">Дешевле не бывает.</text:span></text:p>
      <text:p text:style-name="P7"><text:span text:style-name="T107"/></text:p>
      <text:p text:style-name="P7"><text:span text:style-name="T108">Утка Марфутка</text:span></text:p>
      <text:p text:style-name="P7"><text:span text:style-name="T108">Вывела утят.</text:span></text:p>
      <text:p text:style-name="P7"><text:span text:style-name="T108">Уточки Марфуточки </text:span></text:p>
      <text:p text:style-name="P7"><text:span text:style-name="T108">Купаться хотят.</text:span></text:p>
      <text:p text:style-name="P7"><text:span text:style-name="T109"/></text:p>
      <text:p text:style-name="P7"><text:span text:style-name="T110">Воспитатель читает стихи и демонстрирует игрушки детям. Дети рассматривают игрушки и передают друг другу по очереди.</text:span></text:p>
      <text:p text:style-name="P7"><text:span text:style-name="T111">Хозяйка. Любуйтесь, дети на работу мастеров - умельцев, которые прославили свою Родину - Россию. Не забывайте и народные традиции - в каком народе живешь, того обычая держись. А на Руси - матушке любили не только потрудиться, но и повеселиться. Давайте поиграем с вами в<text:s text:c="2"/>игру «собери узор».</text:span></text:p>
      <text:p text:style-name="P7"><text:span text:style-name="T112">Правила игры.</text:span><text:span text:style-name="T113"><text:s/>Играющие должны отделить и собрать дымковскую и хохломскую роспись.</text:span></text:p>
      <text:p text:style-name="P7"><text:span text:style-name="T113">Хозяйка. А теперь переходим к следующему столу.</text:span></text:p>
      <text:p text:style-name="P7"><text:span text:style-name="T113">Открывается палата,</text:span></text:p>
      <text:p text:style-name="P7"><text:span text:style-name="T113">Смотрим, чем она богата.</text:span></text:p>
      <text:p text:style-name="P7"><text:span text:style-name="T113">Нет ли тут чудовища?</text:span></text:p>
      <text:p text:style-name="P7"><text:span text:style-name="T113">Есть ли тут сокровища?</text:span></text:p>
      <text:p text:style-name="P7"><text:span text:style-name="T113">Нынче праздник во дворце,</text:span></text:p>
      <text:p text:style-name="P7"><text:span text:style-name="T113">Гости бьют в ладошки,</text:span></text:p>
      <text:p text:style-name="P7"><text:span text:style-name="T113">Начинается концерт -</text:span></text:p>
      <text:p text:style-name="P7"><text:span text:style-name="T113">Выступают ложки! </text:span></text:p>
      <text:p text:style-name="P7"><text:span text:style-name="T114">Дети вместе с воспитателем подходят к столу с предметами хохломской росписи.</text:span></text:p>
      <text:p text:style-name="P7"><text:span text:style-name="T115">Хозяйка. Ребята, посмотрите, как здесь много разных предметов: ложки, солонки, сахарницы, шкатулки, миски. А как можно назвать все это одним словом? </text:span></text:p>
      <text:p text:style-name="P7"><text:span text:style-name="T115">Дети. Посуда.</text:span></text:p>
      <text:p text:style-name="P7"><text:span text:style-name="T115">Хозяйка. А каким узором она расписана?</text:span></text:p>
      <text:p text:style-name="P7"><text:span text:style-name="T115">Дети. Хохломским.</text:span></text:p>
      <text:p text:style-name="P7"><text:span text:style-name="T115">Хозяйка. Верно. А как вы догадались?</text:span></text:p>
      <text:p text:style-name="P7"><text:span text:style-name="T115">Дети. Она сделана из дерева.</text:span></text:p>
      <text:p text:style-name="P7"><text:span text:style-name="T115">На посуде изображены завитки, кустики, ягодки, листочки</text:span><text:span text:style-name="T116">,</text:span><text:span text:style-name="T117"><text:s/>капельки, усики, травинки.</text:span></text:p>
      <text:p text:style-name="P7"><text:span text:style-name="T117">Хозяйка. Да, действительно, все это элементы хохломской росписи.</text:span></text:p>
      <text:p text:style-name="P7"><text:span text:style-name="T117">Ребята, чтобы получилась такая красивая расписная посуда, сначала из дерева вырезали предмет, обтачивали, покрывали слоем глины, пропитывали льняным маслом и несколько раз олифой. Затем изделие припудривали алюминиевым порошком, и оно становилось серебряным. После этого художник наносил рисунок кистью, и изделие снова покрывали олифой. Далее его клали в печь и закаляли при температуре 60-90 °С, изделие становилось золотым. </text:span></text:p>
      <text:p text:style-name="P7"><text:span text:style-name="T117">Поэтому хохлому называют «золотой».</text:span></text:p>
      <text:p text:style-name="P7"><text:span text:style-name="T118"/></text:p>
      <text:p text:style-name="P7"><text:span text:style-name="T119">Ребенок читает стихотворение о Хохломе.</text:span></text:p>
      <text:p text:style-name="P8"><text:span text:style-name="T120"/></text:p>
      <text:p text:style-name="P8"><text:span text:style-name="T121"><text:tab/><text:tab/></text:span><text:span text:style-name="T122">Разные ложки и ковши </text:span></text:p>
      <text:p text:style-name="P8"><text:span text:style-name="T123"><text:tab/><text:tab/></text:span><text:span text:style-name="T124">Ты разгляди-ка, не спеши.<text:s text:c="86"/>Там травка вьется и цветы<text:s text:c="97"/>Удивительной красы.</text:span></text:p>
      <text:p text:style-name="P9"><text:span text:style-name="T124">Блестят они, как золотые,</text:span></text:p>
      <text:p text:style-name="P9"><text:span text:style-name="T124">Все листочки как листочки,</text:span></text:p>
      <text:p text:style-name="P9"><text:span text:style-name="T124">Здесь же - каждый золотой.</text:span></text:p>
      <text:p text:style-name="P9"><text:span text:style-name="T124">Красоту такую люди называют Хохломой.</text:span></text:p>
      <text:p text:style-name="P9"><text:span text:style-name="T124"/></text:p>
      <text:p text:style-name="P10"><text:span text:style-name="T125">Физминутка "Казак</text:span><text:span text:style-name="T126"><text:s/></text:span><text:span text:style-name="T127">по лесу гулял"</text:span><text:span text:style-name="T128"><text:s text:c="53"/></text:span><text:span text:style-name="T129">Хозяйка. Ребята, вы можете взять и рассмотреть все<text:s text:c="2"/>эти предметы поближе. А пока вы рассматриваете, я предлагаю всем вам превратиться в мастеров-умельцев. </text:span></text:p>
      <text:p text:style-name="P10"><text:span text:style-name="T129">Раз-два-три - превращения начни:</text:span></text:p>
      <text:p text:style-name="P10"><text:span text:style-name="T130">(</text:span><text:span text:style-name="T131">звучит музыка)</text:span></text:p>
      <text:p text:style-name="P10"><text:span text:style-name="T132">Я приглашаю вас в мастерскую, где вы начнете творить чудеса.</text:span></text:p>
      <text:p text:style-name="P10"><text:span text:style-name="T132">В мастерской можно будет<text:s text:c="2"/>расписать дымковские игрушки, а также посуду хохломской росписью.</text:span></text:p>
      <text:p text:style-name="P10"><text:span text:style-name="T133">Дети проходят и по выбору садятся за столы.</text:span></text:p>
      <text:p text:style-name="P10"><text:span text:style-name="T134">Хозяйка. А чтоб ваши изделия получились сказочными, нужно заколдовать инструменты, которыми вы будете рисовать. Для этого вместе произнесем заклинание.</text:span></text:p>
      <text:p text:style-name="P10"><text:span text:style-name="T135"><text:tab/><text:tab/></text:span><text:span text:style-name="T136">Кисти, кисти, помогите,</text:span></text:p>
      <text:p text:style-name="P10"><text:span text:style-name="T137"><text:tab/><text:tab/></text:span><text:span text:style-name="T138">Рисовать узор начните, </text:span></text:p>
      <text:p text:style-name="P10"><text:span text:style-name="T139"><text:tab/><text:tab/></text:span><text:span text:style-name="T140">И поможет нам дружок - </text:span></text:p>
      <text:p text:style-name="P10"><text:span text:style-name="T141"><text:tab/><text:tab/></text:span><text:span text:style-name="T142">Славный мастерский тычок. </text:span></text:p>
      <text:p text:style-name="P10"><text:span text:style-name="T143"/></text:p>
      <text:p text:style-name="P10"><text:span text:style-name="T144">Если вы правильно будете пользоваться этими инструментами, то они помогут вам. И еще одним помощником для вас будет музыка, которая, как и песни, всегда сопровождала труд русских мастеров. </text:span></text:p>
      <text:p text:style-name="P10"><text:span text:style-name="T145">Дети начинают рисовать. Звучит музыка. Во время работы воспитатель следит за тем, чтобы дети правильно сидели за столом, выбирали цвет. По окончании творческого процесса проводится анализ детских работ.</text:span></text:p>
      <text:p text:style-name="P10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6"/></text:p>
      <text:p text:style-name="P11"><text:span text:style-name="T147"/></text:p>
      <text:p text:style-name="P11"><text:span text:style-name="T147"/></text:p>
      <text:p text:style-name="P12"><text:span text:style-name="T147"/></text:p>
      <text:p text:style-name="P13"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