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A0000019F51D75DDA.jpg"/>
  <manifest:file-entry manifest:media-type="image/jpeg" manifest:full-path="Pictures/1000000000000567000007343BB11A7F.jpg"/>
  <manifest:file-entry manifest:media-type="image/jpeg" manifest:full-path="Pictures/100000000000056700000734DB7F8D7D.jpg"/>
  <manifest:file-entry manifest:media-type="image/jpeg" manifest:full-path="Pictures/1000000000000734000005677F65BA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/>
    </style:style>
    <style:style style:name="pr1" style:family="presentation" style:parent-style-name="Заголовок1-notes">
      <style:graphic-properties draw:stroke="none" draw:fill="none" draw:fill-color="#ffffff" fo:min-height="11.4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T1" style:family="text">
      <style:text-properties fo:color="#000000" fo:font-size="18pt" fo:language="ru" fo:country="RU"/>
    </style:style>
    <style:style style:name="T2" style:family="text">
      <style:text-properties fo:color="#000000" fo:font-size="22pt" fo:language="ru" fo:country="RU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1" xml:id="id1" draw:id="id1">
        <draw:custom-shape draw:style-name="gr1" draw:text-style-name="P2" draw:layer="layout" svg:width="18.498cm" svg:height="0.961cm" svg:x="2.999cm" svg:y="1.001cm">
          <text:list text:style-name="L1">
            <text:list-header>
              <text:p text:style-name="P1"><text:span text:style-name="T1">Кто быстрее найдет фигурки нужного цвета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043cm" svg:height="15cm" svg:x="3.5cm" svg:y="5.5cm">
          <draw:image xlink:href="Pictures/100000000000022A0000019F51D75DD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1T1" xml:id="id2" draw:id="id2">
        <draw:frame draw:style-name="gr2" draw:text-style-name="P3" draw:layer="layout" svg:width="12.632cm" svg:height="13.214cm" svg:x="2.5cm" svg:y="6.286cm">
          <draw:image xlink:href="Pictures/100000000000056700000734DB7F8D7D.jpg" xlink:type="simple" xlink:show="embed" xlink:actuate="onLoad">
            <text:p/>
          </draw:image>
        </draw:frame>
        <draw:frame draw:style-name="gr2" draw:text-style-name="P3" draw:layer="layout" svg:width="11cm" svg:height="13cm" svg:x="15.5cm" svg:y="6.5cm">
          <draw:image xlink:href="Pictures/1000000000000567000007343BB11A7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presentation-page-layout-name="AL1T1" xml:id="id3" draw:id="id3">
        <draw:custom-shape draw:style-name="gr4" draw:text-style-name="P2" draw:layer="layout" svg:width="11.999cm" svg:height="13.132cm" svg:x="14.501cm" svg:y="6.5cm">
          <text:list text:style-name="L1">
            <text:list-header>
              <text:p text:style-name="P1"><text:span text:style-name="T2">Необходимо создавать и поддерживать доверительную, доброжелательную атмосферу, приветливое и уважительное отношение к ребенку независимо от его успехов. Дети тонко чувствуют и поддерживают юмор. В группе необходимо отказаться от выдвижения и поддержки лидера. Своим, даже неосознанно выраженным, предпочтением одного можно тормозить развитие других</text:span><text:span text:style-name="T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cm" svg:height="15.256cm" svg:x="2.5cm" svg:y="5.5cm">
          <draw:image xlink:href="Pictures/1000000000000734000005677F65BAA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custom-shape draw:style-name="Mgr3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4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6M35S</meta:editing-duration>
    <meta:editing-cycles>6</meta:editing-cycles>
    <meta:generator>OpenOffice.org/3.3$Win32 OpenOffice.org_project/330m20$Build-9567</meta:generator>
    <dc:date>2012-11-17T17:21:09.61</dc:date>
    <meta:document-statistic meta:object-count="42"/>
  </office:meta>
</office:document-meta>
</file>