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3400000567F7FEF652.jpg"/>
  <manifest:file-entry manifest:media-type="image/jpeg" manifest:full-path="Pictures/10000000000002E20000022AA8067B5D.jpg"/>
  <manifest:file-entry manifest:media-type="image/jpeg" manifest:full-path="Pictures/100000000000073400000567D28E987D.jpg"/>
  <manifest:file-entry manifest:media-type="image/jpeg" manifest:full-path="Pictures/100000000000073400000567CB0E13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abed6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pr1" style:family="presentation" style:parent-style-name="Заголовок1-notes">
      <style:graphic-properties draw:stroke="none" draw:fill="none"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T1" style:family="text">
      <style:text-properties fo:color="#000000" fo:font-size="18pt" fo:language="ru" fo:country="RU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1" xml:id="id1" draw:id="id1">
        <draw:frame draw:style-name="gr1" draw:text-style-name="P1" draw:layer="layout" svg:width="18.287cm" svg:height="11.946cm" svg:x="6cm" svg:y="7cm">
          <draw:image xlink:href="Pictures/10000000000002E20000022AA8067B5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Заголовок1" presentation:presentation-page-layout-name="AL1T1" xml:id="id2" draw:id="id2">
        <draw:custom-shape draw:style-name="gr3" draw:text-style-name="P4" draw:layer="layout" svg:width="15.5cm" svg:height="0.962cm" svg:x="6.5cm" svg:y="2.5cm">
          <text:list text:style-name="L1">
            <text:list-header>
              <text:p text:style-name="P3"><text:span text:style-name="T1">Очень любим мы лепить,развиваем пальцы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cm" svg:height="10.5cm" svg:x="6.5cm" svg:y="7cm">
          <draw:image xlink:href="Pictures/100000000000073400000567CB0E13F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" draw:style-name="dp1" draw:master-page-name="Заголовок1" presentation:presentation-page-layout-name="AL1T1" xml:id="id3" draw:id="id3">
        <draw:frame draw:style-name="gr1" draw:text-style-name="P1" draw:layer="layout" svg:width="13.119cm" svg:height="9.5cm" svg:x="1.881cm" svg:y="10.5cm">
          <draw:image xlink:href="Pictures/100000000000073400000567F7FEF652.jpg" xlink:type="simple" xlink:show="embed" xlink:actuate="onLoad">
            <text:p/>
          </draw:image>
        </draw:frame>
        <draw:frame draw:style-name="gr1" draw:text-style-name="P1" draw:layer="layout" svg:width="12cm" svg:height="9.5cm" svg:x="15.5cm" svg:y="5.5cm">
          <draw:image xlink:href="Pictures/100000000000073400000567D28E987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2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059cm" fo:padding-bottom="0cm" fo:padding-left="0cm" fo:padding-right="0cm">
        <text:list-style style:name="Заголовок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 style:letter-kerning="true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Mdp2">
      <draw:custom-shape draw:style-name="Mgr3" draw:text-style-name="MP4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Заголовок1-title" draw:layer="backgroundobjects" svg:width="23.91cm" svg:height="3.503cm" svg:x="2.059cm" svg:y="1.543cm" presentation:class="title" presentation:placeholder="true">
        <draw:text-box/>
      </draw:frame>
      <draw:frame presentation:style-name="Заголовок1-outline1" draw:layer="backgroundobjects" svg:width="23.91cm" svg:height="13.226cm" svg:x="2.059cm" svg:y="5.837cm" presentation:class="outline" presentation:placeholder="true">
        <draw:text-box/>
      </draw:frame>
      <draw:custom-shape draw:style-name="Mgr4" draw:text-style-name="MP4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Mgr5" draw:text-style-name="MP5" draw:layer="backgroundobjects" svg:width="21cm" svg:height="29.7cm" svg:x="0cm" svg:y="0cm">
          <text:p/>
        </draw:rect>
        <draw:page-thumbnail presentation:style-name="Заголовок1-title" draw:layer="backgroundobjects" svg:width="13.701cm" svg:height="10.276cm" svg:x="3.646cm" svg:y="2.852cm" presentation:class="page"/>
        <draw:frame presentation:style-name="Заголовок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6M50S</meta:editing-duration>
    <meta:editing-cycles>7</meta:editing-cycles>
    <meta:generator>OpenOffice.org/3.3$Win32 OpenOffice.org_project/330m20$Build-9567</meta:generator>
    <dc:date>2012-11-17T16:48:34.71</dc:date>
    <meta:document-statistic meta:object-count="41"/>
  </office:meta>
</office:document-meta>
</file>