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43B58C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babed6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none" draw:fill="solid" draw:fill-color="#800000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-4cm" draw:shadow-color="#ff8080" draw:shadow-opacity="4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Заголовок1-notes">
      <style:graphic-properties draw:stroke="none" draw:fill="none" draw:fill-color="#ffffff" fo:min-height="11.41cm"/>
    </style:style>
    <style:style style:name="pr2" style:family="presentation" style:parent-style-name="Заголовок1-title">
      <style:graphic-properties draw:stroke="none" draw:fill="none" draw:fill-color="#ffffff" draw:textarea-horizontal-align="justify" draw:textarea-vertical-align="middle" draw:auto-grow-height="true" draw:auto-grow-width="false" fo:min-height="3.443cm" fo:min-width="0cm" fo:padding-top="0.059cm" fo:padding-bottom="0cm" fo:padding-left="0cm" fo:padding-right="0cm" fo:wrap-option="wrap" draw:shadow-color="#808080"/>
    </style:style>
    <style:style style:name="pr3" style:family="presentation" style:parent-style-name="Заголовок1-title">
      <style:graphic-properties draw:stroke="none" draw:fill="none" draw:fill-color="#ffffff" draw:textarea-horizontal-align="justify" draw:textarea-vertical-align="middle" draw:auto-grow-height="true" draw:auto-grow-width="false" fo:min-height="3.448cm" fo:min-width="0cm" fo:padding-top="0.059cm" fo:padding-bottom="0cm" fo:padding-left="0cm" fo:padding-right="0cm" fo:wrap-option="wrap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 style:font-independent-line-spacing="true"/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P3" style:family="paragraph">
      <style:paragraph-properties style:writing-mode="lr-tb" style:font-independent-line-spacing="true"/>
      <style:text-properties fo:font-family="Thorndale" style:font-family-generic="roman" fo:font-style="normal" fo:font-weight="normal" style:font-family-asian="Thorndale" style:font-family-generic-asian="roman" style:font-family-complex="Thorndale" style:font-family-generic-complex="roman" style:text-scale="90%"/>
    </style:style>
    <style:style style:name="P4" style:family="paragraph">
      <style:paragraph-properties fo:margin-left="0cm" fo:margin-right="0cm" fo:line-height="93%" fo:text-indent="0cm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T1" style:family="text"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font-family="Thorndale" style:font-family-generic="roman" fo:font-style="normal" fo:font-weight="normal" style:font-family-asian="Thorndale" style:font-family-generic-asian="roman" style:font-family-complex="Thorndale" style:font-family-generic-complex="roman" style:text-scale="90%"/>
    </style:style>
    <style:style style:name="T3" style:family="text">
      <style:text-properties fo:language="ru" fo:country="RU"/>
    </style:style>
    <style:style style:name="T4" style:family="text">
      <style:text-properties fo:color="#000000" fo:font-size="24pt" fo:language="ru" fo:country="RU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Заголовок1" presentation:presentation-page-layout-name="AL1T0" xml:id="id1" draw:id="id1">
        <draw:custom-shape draw:style-name="gr1" draw:text-style-name="P2" draw:layer="layout" svg:width="18.498cm" svg:height="9.499cm" svg:x="5.001cm" svg:y="1.499cm">
          <text:list text:style-name="L1">
            <text:list-header>
              <text:p text:style-name="P1"><text:span text:style-name="T1">Презентация</text:span></text:p>
              <text:p text:style-name="P1"><text:span text:style-name="T1"><text:s/>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" draw:text-style-name="P3" draw:layer="layout" svg:width="11.474cm" svg:height="3.81cm" svg:x="9.027cm" svg:y="9cm">
          <text:list text:style-name="L1">
            <text:list-header>
              <text:p text:style-name="P1"><text:span text:style-name="T2">Музей цвета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" draw:text-style-name="P2" draw:layer="layout" svg:width="14.001cm" svg:height="5.499cm" svg:x="7.501cm" svg:y="13cm">
          <text:list text:style-name="L1">
            <text:list-header>
              <text:p text:style-name="P1"><text:span text:style-name="T1">2-ая младшая группа 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anim:par presentation:node-type="timing-root">
          <anim:par smil:begin="id1.begin">
            <anim:transitionFilter smil:dur="2s" smil:type="barWipe" smil:subtype="topToBottom" smil:direction="reverse"/>
          </anim:par>
          <anim:seq smil:fill="hold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2" draw:style-name="dp1" draw:master-page-name="Заголовок1" presentation:presentation-page-layout-name="AL2T1" xml:id="id2" draw:id="id2">
        <draw:frame presentation:style-name="pr2" draw:text-style-name="P5" draw:layer="layout" svg:width="24.602cm" svg:height="3.502cm" svg:x="1.398cm" svg:y="1cm" presentation:class="title" presentation:user-transformed="true">
          <draw:text-box>
            <text:list text:style-name="L2">
              <text:list-header>
                <text:p text:style-name="P4"><text:span text:style-name="T3">Содержание</text:span></text:p>
              </text:list-header>
            </text:list>
          </draw:text-box>
        </draw:frame>
        <draw:custom-shape draw:style-name="gr4" draw:text-style-name="P5" draw:layer="layout" svg:width="12.497cm" svg:height="6.857cm" svg:x="2.5cm" svg:y="6.002cm">
          <text:list text:style-name="L2">
            <text:list-header>
              <text:p text:style-name="P4"><text:span text:style-name="T4">1.Энциклопедическая справка</text:span></text:p>
              <text:p text:style-name="P4"><text:span text:style-name="T4">2.Выбор модели</text:span></text:p>
              <text:p text:style-name="P4"><text:span text:style-name="T4">3.Наш выбор</text:span></text:p>
              <text:p text:style-name="P4"><text:span text:style-name="T4">4.Расположение</text:span></text:p>
              <text:p text:style-name="P4"><text:span text:style-name="T4">5.Содержание и экспонаты</text:span></text:p>
              <text:p text:style-name="P4"><text:span text:style-name="T4">6.Цели и задачи</text:span></text:p>
              <text:p text:style-name="P4"><text:span text:style-name="T4">7.Как используется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barWipe" smil:subtype="topToBottom" smil:direction="reverse"/>
          </anim:par>
          <anim:seq smil:fill="hold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1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3" draw:style-name="dp1" draw:master-page-name="Заголовок1" presentation:presentation-page-layout-name="AL2T1" xml:id="id3" draw:id="id3">
        <draw:frame presentation:style-name="pr3" draw:text-style-name="P5" draw:layer="layout" svg:width="23.914cm" svg:height="3.507cm" svg:x="2.059cm" svg:y="1.543cm" presentation:class="title" presentation:user-transformed="true">
          <draw:text-box>
            <text:list text:style-name="L2">
              <text:list-header>
                <text:p text:style-name="P4"><text:span text:style-name="T3">Энциклопедическая справка</text:span></text:p>
              </text:list-header>
            </text:list>
          </draw:text-box>
        </draw:frame>
        <draw:custom-shape draw:style-name="gr5" draw:text-style-name="P5" draw:layer="layout" svg:width="26.401cm" svg:height="5.499cm" svg:x="1.499cm" svg:y="4cm">
          <text:list text:style-name="L2">
            <text:list-header>
              <text:p text:style-name="P4"><text:span text:style-name="T4">«Музей это учреждение с постоянным местом расположения, которое служит на благо развития общества, будучи открытым для публики. Музеи приобретают, сберегают, изучают экспонаты, проводят выставки и презентации с целью обучения, развлечения и духовного и материального насыщения человека»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19.001cm" svg:height="10.499cm" svg:x="4.498cm" svg:y="9.499cm">
          <draw:image xlink:href="Pictures/1000000000000280000001E043B58C67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smil:fill="hold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1" draw:layer="layout" svg:width="14.517cm" svg:height="11.41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059cm" fo:padding-bottom="0cm" fo:padding-left="0cm" fo:padding-right="0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solid" draw:fill-color="#babed6" draw:textarea-horizontal-align="center" draw:textarea-vertical-align="middle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textarea-horizontal-align="justify" draw:textarea-vertical-align="top" fo:padding-top="0.059cm" fo:padding-bottom="0cm" fo:padding-left="0cm" fo:padding-right="0cm">
        <text:list-style style:name="Заголовок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paragraph-properties fo:margin-left="2.063cm" fo:margin-right="0cm" fo:margin-top="0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17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44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Заголовок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bold" style:letter-kerning="true" style:font-family-asian="'Lucida Sans Unicode'" style:font-pitch-asian="variable" style:font-size-asian="24pt" style:font-style-asian="normal" style:font-weight-asian="bold" style:font-family-complex="'Lucida Sans Unicode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babed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solid" svg:stroke-width="0.026cm" svg:stroke-color="#c0c0c0" draw:stroke-linejoin="round" draw:fill="solid" draw:fill-color="#ddddd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26cm" svg:stroke-color="#000000" draw:stroke-linejoin="round" draw:fill="solid" draw:fill-color="#125c8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3cm" svg:height="3.502cm" svg:x="1.397cm" svg:y="0.837cm" presentation:class="title" presentation:placeholder="true">
        <draw:text-box/>
      </draw:frame>
      <draw:frame presentation:style-name="Обычный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Обычный-title" draw:layer="backgroundobjects" svg:width="13.701cm" svg:height="10.276cm" svg:x="3.646cm" svg:y="2.852cm" presentation:class="page"/>
        <draw:frame presentation:style-name="Обычный-notes" draw:layer="backgroundobjects" svg:width="14.512cm" svg:height="11.404cm" svg:x="3.25cm" svg:y="14.128cm" presentation:class="notes" presentation:placeholder="true">
          <draw:text-box/>
        </draw:frame>
      </presentation:notes>
    </style:master-page>
    <style:master-page style:name="Заголовок1" style:page-layout-name="PM1" draw:style-name="Mdp2">
      <draw:custom-shape draw:style-name="Mgr4" draw:text-style-name="MP4" draw:layer="backgroundobjects" svg:width="26.873cm" svg:height="15.738cm" svg:x="1.124cm" svg:y="5.261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Заголовок1-title" draw:layer="backgroundobjects" svg:width="23.91cm" svg:height="3.503cm" svg:x="2.059cm" svg:y="1.543cm" presentation:class="title" presentation:placeholder="true">
        <draw:text-box/>
      </draw:frame>
      <draw:frame presentation:style-name="Заголовок1-outline1" draw:layer="backgroundobjects" svg:width="23.91cm" svg:height="13.226cm" svg:x="2.059cm" svg:y="5.837cm" presentation:class="outline" presentation:placeholder="true">
        <draw:text-box/>
      </draw:frame>
      <draw:custom-shape draw:style-name="Mgr5" draw:text-style-name="MP4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4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4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Заголовок1-title" draw:layer="backgroundobjects" svg:width="13.701cm" svg:height="10.276cm" svg:x="3.646cm" svg:y="2.852cm" presentation:class="page"/>
        <draw:frame presentation:style-name="Заголовок1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11-17T15:54:11.05</meta:creation-date>
    <dc:date>2012-11-17T16:16:38.83</dc:date>
    <meta:editing-cycles>9</meta:editing-cycles>
    <meta:editing-duration>PT3H37M8S</meta:editing-duration>
    <meta:generator>OpenOffice.org/3.3$Win32 OpenOffice.org_project/330m20$Build-9567</meta:generator>
    <meta:document-statistic meta:object-count="41"/>
  </office:meta>
</office:document-meta>
</file>