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692cm" style:rel-column-width="6521*"/>
    </style:style>
    <style:style style:name="Таблица1.B" style:family="table-column">
      <style:table-column-properties style:column-width="9.638cm" style:rel-column-width="37157*"/>
    </style:style>
    <style:style style:name="Таблица1.C" style:family="table-column">
      <style:table-column-properties style:column-width="5.669cm" style:rel-column-width="2185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1.236cm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4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4"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4"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4"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5"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5"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5"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L3"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L3"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 style:list-style-name="L3">
      <style:text-properties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47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48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54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55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56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57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64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65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66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67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68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69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70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71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72" style:family="paragraph" style:parent-style-name="Standard" style:list-style-name="L5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)." style:num-format="1" text:start-value="4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3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7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30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74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17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61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0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4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921cm" text:min-label-width="0.635cm"/>
        <style:text-properties style:font-name="StarSymbol"/>
      </text:list-level-style-bullet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4"/></text:p>
      <text:p text:style-name="P5"><text:s text:c="24"/>МОУ«Паспаульская СОШ» Детский сад «Тополек»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22"/>Художественно-эстетическое развитие ребенка-дошкольника </text:p>
      <text:p text:style-name="P5"><text:s text:c="23"/>Цикл занятий по изобразительному искусству </text:p>
      <text:p text:style-name="P5"><text:s text:c="20"/><text:span text:style-name="T1"><text:s/>«Знакомство с жизнью и творчеством известного алтайского пейзажиста Григория Ивановича Чорос-Гуркина»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85"/>Выполнила:</text:p>
      <text:p text:style-name="P7"><text:s text:c="85"/>воспитатель 2 КК</text:p>
      <text:p text:style-name="P7"><text:s text:c="85"/>Танзыкова Н.М.</text:p>
      <text:p text:style-name="P7"/>
      <text:p text:style-name="P7"/>
      <text:p text:style-name="P7"/>
      <text:p text:style-name="P7"><text:soft-page-break/></text:p>
      <text:p text:style-name="P5"><text:span text:style-name="T1"><text:s text:c="25"/></text:span><text:span text:style-name="T2"><text:s text:c="5"/>Пояснительная записка</text:span></text:p>
      <text:p text:style-name="P5"><text:span text:style-name="T1"><text:s text:c="5"/></text:span><text:span text:style-name="T3">Для детей старшего дошкольного возраста характерно то,что они начинают проявлять самостоятельность в разных видах деятельности, общении, испытывают интерес ко всему новому,неизвестному в окружающем их мире,начинают осознанно</text:span><text:span text:style-name="T1"> </text:span><text:span text:style-name="T3">относиться к своему прошлому. Каждому ребенку интересна и занимательна история своего края,своей малой родины.</text:span></text:p>
      <text:p text:style-name="P4"><text:s text:c="5"/>Ныне музейная педагогика и проектирование представляются едва ли не единственными систематизированными формами педагогической деятельности,обеспечивающей эффективное воспитание юных граждан в духе патриотизма.</text:p>
      <text:p text:style-name="P4"><text:s text:c="5"/>Уверена, что формировать чувство патриотизма у ребенка — воспитывать не только любовь к месту, где родился и живешь, но и уважение к традициям и обычаям народа, его истории,культуре.</text:p>
      <text:p text:style-name="P4"><text:s text:c="5"/>Целесообразно знакомить детей этого возраста (5-6 лет) с произведениями искусства, приобщать к этнокультурным ценностям, расширять знания детей о великих земляках, оставивших творческое наследие своими работами, воспитывать чувство гордости за них, развивать эмоциональную отзывчивость на творение рук человека.</text:p>
      <text:p text:style-name="P4"><text:s text:c="4"/>Творчество Григория Ивановича Чорос-Гуркина открывает большие возможности для изучения и показа на примере детям безграничной красоты и очарования Алтая, о представлении поэтическом восприятии художником родной природы, учит чувствовать , что в его картинах много поэзии, музыкальности, формирует знания детей о людях, живущих на родной земле,об их трудовых достижениях.</text:p>
      <text:p text:style-name="P5"><text:span text:style-name="T3"><text:s text:c="4"/>Предлагаю ниже </text:span><text:span text:style-name="T2">перспективный план по ознакомлению с творчеством художника Г.И.Чорос-Гуркин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Этапы</text:p>
          </table:table-cell>
          <table:table-cell table:style-name="Таблица1.A1" office:value-type="string">
            <text:p text:style-name="P2">Деятельность педагога</text:p>
          </table:table-cell>
          <table:table-cell table:style-name="Таблица1.C1" office:value-type="string">
            <text:p text:style-name="P2">Деятельность детей</text:p>
          </table:table-cell>
        </table:table-row>
        <table:table-row>
          <table:table-cell table:style-name="Таблица1.A2" office:value-type="string">
            <text:p text:style-name="P3">1(подготовительный)</text:p>
          </table:table-cell>
          <table:table-cell table:style-name="Таблица1.A2" office:value-type="string">
            <text:p text:style-name="P1">Организация мини-музея «Гордимся мы,что живем на Алтае» </text:p>
            <text:p text:style-name="P1">Портрет художника (знакомство с художником)</text:p>
            <text:p text:style-name="P1">Рассматривание фотографий из семейного альбома художника</text:p>
          </table:table-cell>
          <table:table-cell table:style-name="Таблица1.C2" office:value-type="string">
            <text:p text:style-name="P1">Рассматривание репродукций Г.И.Чорос-Гуркина, обмен впечатлениями,составление рассказов о малой родине по репродукциям пейзажиста</text:p>
          </table:table-cell>
        </table:table-row>
        <table:table-row table:style-name="Таблица1.3">
          <table:table-cell table:style-name="Таблица1.A2" office:value-type="string">
            <text:p text:style-name="P3">2(основн ой)</text:p>
          </table:table-cell>
          <table:table-cell table:style-name="Таблица1.A2" office:value-type="string">
            <text:p text:style-name="P1">Проведение цикла занятий : «Мастер из Аноса»,</text:p>
            <text:p text:style-name="P1">«В мастерской художника», Аппликация « Алтай-моя родина!», «Составление рассказа по картине «Алтайка в чегедеке», Беседа о жанрах живописи</text:p>
          </table:table-cell>
          <table:table-cell table:style-name="Таблица1.C2" office:value-type="string">
            <text:p text:style-name="P1">Художественно-продуктивная деятельность на занятиях и вне, изготовление коллективных работ, участие в игровой деятельности</text:p>
          </table:table-cell>
        </table:table-row>
        <table:table-row>
          <table:table-cell table:style-name="Таблица1.A2" office:value-type="string">
            <text:p text:style-name="P1">3 (итоговое)</text:p>
          </table:table-cell>
          <table:table-cell table:style-name="Таблица1.A2" office:value-type="string">
            <text:p text:style-name="P1">Итоговые занятия «Что мне нравится в картинах Г.И.Чорос-Гуркина?», Конкурс знатоков изобразительного искусства.</text:p>
          </table:table-cell>
          <table:table-cell table:style-name="Таблица1.C2" office:value-type="string">
            <text:p text:style-name="P1">Творческие работы детей</text:p>
          </table:table-cell>
        </table:table-row>
      </table:table>
      <text:p text:style-name="P6"/>
      <text:p text:style-name="P6"><text:soft-page-break/></text:p>
      <text:p text:style-name="P6"/>
      <text:p text:style-name="P6"/>
      <text:p text:style-name="P6"/>
      <text:p text:style-name="P6"><text:s text:c="45"/>Занятие 1</text:p>
      <text:p text:style-name="P6">Тема: <text:span text:style-name="T3">«Мастер из Аноса»(рассматривание портрета художника Г.И.Чорос-Гуркина)</text:span></text:p>
      <text:p text:style-name="P6">Цель: <text:span text:style-name="T3">формировать представление у детей об известных людях Алтая — Григории Ивановиче Чорос-Гуркине,как <text:s/>художника — пейзажиста.</text:span></text:p>
      <text:p text:style-name="P6">Задачи : <text:span text:style-name="T3">1).знакомить с портретным искусством и средствами его выразительности;</text:span></text:p>
      <text:p text:style-name="P4"><text:s text:c="16"/>2).продолжать учить детей рассматривать портрет последовательно,</text:p>
      <text:p text:style-name="P4"><text:s text:c="21"/>составляя описание;</text:p>
      <text:p text:style-name="P4"><text:s text:c="16"/>3).развивать творческие способности детей, фантазию, воображение; <text:s text:c="38"/>4)воспитывать эстетический вкус к художественному искусству.</text:p>
      <text:p text:style-name="P4"><text:s text:c="17"/></text:p>
      <text:p text:style-name="P6">Материал: <text:span text:style-name="T3">портрет художника , письмо-сюрприз(изображение пейзажа Алтая, разрезанное на 10-12 частей),аудиообращение к детям, для дидактических</text:span></text:p>
      <text:p text:style-name="P4"><text:s/>игр: «Чудесные превращения» -четверть албомного листа, цветные карандаши.</text:p>
      <text:p text:style-name="P4"><text:span text:style-name="T2">Предварительная работа: </text:span>посещение мини-музея , рассматривание репродукций художника,чтение художественной литературы об Алтае, знакомство с природой малой родины.</text:p>
      <text:p text:style-name="P4"/>
      <text:p text:style-name="P4"><text:s text:c="40"/><text:span text:style-name="T2"><text:s text:c="8"/>Ход занятия:</text:span></text:p>
      <text:p text:style-name="P6">1.Вводная часть.</text:p>
      <text:p text:style-name="P4"><text:span text:style-name="T2"><text:s text:c="10"/></text:span><text:s/>В группу ребятам приходит письмо. Показываю письмо -сюрприз,сопровождая чтением:</text:p>
      <text:p text:style-name="P4"><text:span text:style-name="T2"><text:s text:c="29"/></text:span><text:s/><text:span text:style-name="T2">Кто-то бросил мне в оконце,</text:span></text:p>
      <text:p text:style-name="P6"><text:s text:c="30"/>Посмотрите,письмецо.</text:p>
      <text:p text:style-name="P6"><text:s text:c="30"/>Может,это лучик солнца,</text:p>
      <text:p text:style-name="P6"><text:s text:c="30"/>Что щекочет мне лицо?</text:p>
      <text:p text:style-name="P6"><text:s text:c="30"/>Может,это воробьишко,</text:p>
      <text:p text:style-name="P6"><text:s text:c="30"/>Пролетая,обронил?</text:p>
      <text:p text:style-name="P6"><text:s text:c="30"/>Может,кот письмо,как мышку,</text:p>
      <text:p text:style-name="P6"><text:s text:c="30"/>На окошко заманил?</text:p>
      <text:p text:style-name="P4"><text:s text:c="12"/>-Ребята,вам хочется узнать ,что находится внутри?(достаю из конверта изображение пейзажа алтайскиз гор,разрезанное на 10-12 частей) Вам нужно постараться и собрать целое (дети,справившись с заданием, узнают природу Алтая) Но это еще не все! (достаю из конверта аудиозапись и предлагаю прослушать.) Звучит голос:</text:p>
      <text:p text:style-name="P4"><text:s text:c="7"/>.<text:span text:style-name="T2">..Алтай не просто горы, леса,</text:span></text:p>
      <text:p text:style-name="P6"><text:s text:c="10"/>реки,водопады, а живой дух, </text:p>
      <text:p text:style-name="P6"><text:s text:c="10"/>щедрый, богатый исполин — великан.</text:p>
      <text:p text:style-name="P6"><text:soft-page-break/><text:s text:c="10"/>Сказочно красив он своей многоцветной</text:p>
      <text:p text:style-name="P6"><text:s text:c="10"/>одеждой лесов,цветов,трав.</text:p>
      <text:p text:style-name="P6"><text:s text:c="10"/>Туманы, его прозрачные мысли,</text:p>
      <text:p text:style-name="P6"><text:s text:c="10"/>бегут во все страны мира.</text:p>
      <text:p text:style-name="P6"><text:s text:c="10"/>Озера — это его глаза, смотрящие во</text:p>
      <text:p text:style-name="P6"><text:s text:c="62"/>Вселенную.</text:p>
      <text:p text:style-name="P6"><text:s text:c="9"/>Водопады и реки — его речь и песни о жизни, </text:p>
      <text:p text:style-name="P6"><text:s text:c="20"/>о красоте земли, гор...</text:p>
      <text:p text:style-name="P6"><text:s text:c="2"/>2.Основная часть.</text:p>
      <text:list text:style-name="L1">
        <text:list-item>
          <text:p text:style-name="P8">Беседа.</text:p>
          <text:p text:style-name="P28">-Ребята, сегодня недаром к нам пришло письмо. О чем вы узнали из его содержания? (и пейзаж, и запись говорят о нашей малой родине — Алтае)</text:p>
          <text:p text:style-name="P28">- Много красивых мест у нас, и много замечательных людей , живущих на этой земле.</text:p>
          <text:p text:style-name="P28">-Угадайте: к человеку какой профессии я вас приглашаю? Он создает Красоту, потому что умеет видеть Ее вокруг себя. Для работы ему нужны холст...кисть... Догадались?( мы пойдем к художнику)</text:p>
        </text:list-item>
      </text:list>
      <text:p text:style-name="P4"><text:s text:c="3"/><text:span text:style-name="T2"><text:s/>2.Рассказ о жизни и творчестве о художнике( демонстрация фотографий )</text:span></text:p>
      <text:p text:style-name="P4"><text:span text:style-name="T2"><text:s text:c="6"/></text:span><text:s text:c="3"/>Я расскажу вам о замечательном человеке, который ,как и все вы ,родился на Алтае, в селе Улала (ныне Горно-Алтайск), но жил и работал он в другом селе <text:s/>- Анос Чемальского района.Этот человек (выставляется репродукция портрета Григория Ивановича Чорос-Гуркина) и есть художник, очень известный не только на Алтае, но и во всем мире.</text:p>
      <text:p text:style-name="P4"><text:s text:c="8"/>Его отец был седельным мастером, и очень хотел чтобы Григорий Иванович продолжил его дело. Но Чорос-Гуркин, будучи маленьким мальчиком, очень любил рисовать <text:s/>и слушать сказки о добрых и злых духах, обитающих в лесах и горных ущельях, о всесильных шаманах, которые могли общаться с этими духами. Он был учеником у самого известного пейзажиста И.И.Шишкина, и это видно в его работах. Он отразил в своих полотнах : быт и обычаи, сказки илегенды своего народа, родную природу и людей, живущих в Горном Алтае. Его именем названа одна из улиц в столице нашей республики.</text:p>
      <text:p text:style-name="P4">Настоящие картины можно увидеть в Национальном музее г.Горно-Алтайска.Его называют «мастером из Аноса».Почему? (ответы детей)</text:p>
      <text:list text:style-name="L2">
        <text:list-item>
          <text:p text:style-name="P9">Описание портрета Чорос-Гуркина (последовательно)</text:p>
          <text:p text:style-name="P31">-Посмотрите и скажите к какому жанру живописи принадлежит эта картина? (портрет) Почему? Кто изображен на портрете? (изображен человек, прежде всего лицо, мужчина)</text:p>
          <text:p text:style-name="P31">-Как вы догадались ,что это мужчина? (короткие волосы, необычный головной убор — шапка, усы)</text:p>
          <text:p text:style-name="P31">-Что делает человек ? (сидит, сложив руки на груди)</text:p>
          <text:p text:style-name="P31">-Какой он? (серьезный, о чем-то думает) Как вы определили его настроение ? <text:s/>(это выдают глаза, выражение лица)</text:p>
          <text:p text:style-name="P31"><text:soft-page-break/>-Как вы понимаете выражение «глаза-зеркало души»?(по взгляду можно узнать состояние души).</text:p>
        </text:list-item>
        <text:list-item>
          <text:p text:style-name="P9">Эмоциональная разгрузка «Придумай портрет»</text:p>
          <text:p text:style-name="P31">Предлагаю детям за определенное время изобразить эмоции :горя,</text:p>
          <text:p text:style-name="P31">радости, гнева, удивления... ( под музыку)</text:p>
          <text:p text:style-name="P9">-О,диво дивное — искусство!</text:p>
          <text:p text:style-name="P9"><text:s/>В нем страсть, и красота, ичувство!</text:p>
          <text:p text:style-name="P9"><text:s/>Здесь все трепещут, и творят,</text:p>
          <text:p text:style-name="P9"><text:s/>И жаждой творчества горят!</text:p>
          <text:p text:style-name="P31"><text:s/>-А вы горите жаждой творчества? Что для этого нужно? (листы бумаги, цветные карандаши...)</text:p>
        </text:list-item>
        <text:list-item>
          <text:p text:style-name="P9">Дидактическая игра «Чудесные превращения»</text:p>
          <text:p text:style-name="P9">Детям предлагается превратить лист бумаги в <text:s/>собственный портрет за короткое время.</text:p>
          <text:p text:style-name="P9">3. Итог занятия </text:p>
          <text:p text:style-name="P9"><text:s text:c="2"/><text:span text:style-name="T3"><text:s text:c="2"/>- Что нового вы узнали сегодня? (познакомились с известным художником — земляком Г.И.Чорос-Гуркиным)</text:span></text:p>
          <text:p text:style-name="P31"><text:s text:c="3"/>-Какой жанр живописи мы сегодня рассматривали?(портрет)</text:p>
          <text:p text:style-name="P31"><text:s text:c="6"/>Дети выставляют готовые портреты и проводят выставку, делая вывод, как бы оценил их работу сам Чорос-Гуркин., прощаются и уходят.</text:p>
        </text:list-item>
      </text:list>
      <text:p text:style-name="P4"/>
      <text:p text:style-name="P4"/>
      <text:p text:style-name="P4"/>
      <text:p text:style-name="P4"/>
      <text:p text:style-name="P4"/>
      <text:p text:style-name="P4"><text:s text:c="10"/><text:span text:style-name="T2"><text:s text:c="34"/>Занятие 2</text:span></text:p>
      <text:p text:style-name="P4"><text:span text:style-name="T2"><text:s text:c="12"/>Тема: </text:span>«В мастерской художника»( репродукции пейзажей Чорос-Гуркина)</text:p>
      <text:list text:style-name="L2" text:continue-numbering="true">
        <text:list-header>
          <text:p text:style-name="P9"><text:s text:c="2"/>Цель: <text:span text:style-name="T3">обучение умению рисовать пейзаж родной природы Алтая, передавая перспективу или ее элементы.</text:span></text:p>
          <text:p text:style-name="P9"><text:s text:c="3"/>Задачи:<text:span text:style-name="T3"> 1)дать представления об условиях , в которых работает художник; обогатить воображение новыми впечатлениями;</text:span></text:p>
          <text:p text:style-name="P31"><text:s text:c="18"/>2).формировать интерес к изобразительному искусству через репродукции художника — земляка Чорос-Гуркина;</text:p>
        </text:list-header>
      </text:list>
      <text:list text:style-name="L3">
        <text:list-header>
          <text:p text:style-name="P42"><text:s text:c="28"/>3).уточнять знания цветовой гаммы, характерной для природы ГорногоАлтая;</text:p>
          <text:p text:style-name="P42"><text:s text:c="29"/>4).воспитывать любовь к родному краю.</text:p>
          <text:p text:style-name="P42"><text:span text:style-name="T2">Материал: </text:span>репродукции пейзажей Чорос-Гуркина «Горная река», «Озеро горных духов», «Телецкое озеро», гуашь, различные кисти, альбомные листы,рамочки от слайдов,палочки-условные мерки.</text:p>
        </text:list-header>
      </text:list>
      <text:p text:style-name="P6"><text:s text:c="10"/>Предварительная работа: наблюдения в природе с использованием «видоискателей» и условных мерок, чтение стихов о природе Горно Алтая (П.Самык, Л.Кокышев, А.Адаров), отрывки из очерка Чорос-Гуркина <text:soft-page-break/>«Алтай и Катунь».</text:p>
      <text:p text:style-name="P6"/>
      <text:p text:style-name="P6"><text:s text:c="45"/>Ход занятия:</text:p>
      <text:p text:style-name="P6">1.Вводная часть.</text:p>
      <text:list text:style-name="L4">
        <text:list-item>
          <text:p text:style-name="P45">Сегодня мы с вами пойдем в мастерскую ( так называется помещение,где работает художник).</text:p>
        </text:list-item>
        <text:list-item>
          <text:p text:style-name="P45">Какие предметы нужны для работы художнику? (мольберт, краски, кисти,палитра)</text:p>
        </text:list-item>
        <text:list-item>
          <text:p text:style-name="P45">Посмотрите на репродукции картин . Как называется этот жанр, в котором они выполнены? (после ответов детей читаю стихотворение)</text:p>
          <text:p text:style-name="P45"><text:s text:c="27"/>Если видишь, на картине</text:p>
          <text:p text:style-name="P45"><text:s text:c="27"/>Нарисована река,</text:p>
          <text:p text:style-name="P45"><text:s text:c="27"/>Живописные долины</text:p>
          <text:p text:style-name="P45"><text:s text:c="27"/>И дремучие леса,</text:p>
          <text:p text:style-name="P45"><text:s text:c="27"/>Белокурые березки,</text:p>
          <text:p text:style-name="P45"><text:s text:c="27"/>Или старый кедр могучий,</text:p>
          <text:p text:style-name="P45"><text:s text:c="27"/>Или вьюга, или ливень,</text:p>
          <text:p text:style-name="P45"><text:s text:c="27"/>Или солнечный денек.</text:p>
          <text:p text:style-name="P45"><text:s text:c="27"/>Нарисованным быть может</text:p>
          <text:p text:style-name="P45"><text:s text:c="27"/>Или север, или юг.</text:p>
          <text:p text:style-name="P45"><text:s text:c="27"/>И любое время года</text:p>
          <text:p text:style-name="P45"><text:s text:c="27"/>Мы в картине разглядим.</text:p>
          <text:p text:style-name="P45"><text:s text:c="27"/>Не задумываясь,скажем:</text:p>
          <text:p text:style-name="P21"><text:span text:style-name="T3"><text:s text:c="27"/>Называется...</text:span>пейзажем<text:span text:style-name="T3">!</text:span></text:p>
        </text:list-item>
      </text:list>
      <text:p text:style-name="P6"><text:span text:style-name="T3"><text:s text:c="13"/>Дети рассматривают различные пейзажи, составляя рассказы — описания.</text:span> </text:p>
      <text:p text:style-name="P6"><text:span text:style-name="T3"><text:s text:c="10"/></text:span>2.Основная часть<text:span text:style-name="T3"> <text:s text:c="2"/></text:span></text:p>
      <text:p text:style-name="P6"><text:span text:style-name="T3"><text:s text:c="10"/></text:span><text:s text:c="4"/>1.Рассматривание картины «Озеро горных духов»</text:p>
      <text:p text:style-name="P6"><text:s text:c="7"/>-Природа нашего края необыкновенна</text:p>
      <text:list text:style-name="L4">
        <text:list-header>
          <text:p text:style-name="P21"><text:span text:style-name="T3"><text:s text:c="26"/></text:span><text:s text:c="4"/>...Какой везде простор и какая мощь!</text:p>
        </text:list-header>
      </text:list>
      <text:p text:style-name="P6"><text:s text:c="35"/>Это ты,заколдованный угрюмый царственный Алтай!</text:p>
      <text:p text:style-name="P6"><text:s text:c="33"/>...Это ты,богатырь, дремлешь веками, сдвинув свои морщинистые брови, и думаешь свои заветные добрые думы...</text:p>
      <text:p text:style-name="P6"><text:s text:c="15"/><text:span text:style-name="T3"><text:s/>-Ребята, о чем говорится в этих строках?( об Алтае) Так красиво и величественно назвал свою малую родину Г.И.Чорос-Гуркин , сравнил ее с богатырем.</text:span></text:p>
      <text:list text:style-name="L4">
        <text:list-item text:start-value="1">
          <text:p text:style-name="P45"><text:s text:c="16"/>-А вы знаете что означает слово «Алтай»? (в переводе с тюркского «золотые горы»).</text:p>
          <text:p text:style-name="P21">Описание картины производится с рамочками от слайдов.</text:p>
        </text:list-item>
        <text:list-item>
          <text:p text:style-name="P45">Посмотрите на картину , <text:s/>возьмите рамочки, приложите вначале <text:s/>и ответьте : какая здесь природа?( все светится в лучах вечернего солнца, краски как будто чистые:синеватая гладь озера)</text:p>
        </text:list-item>
        <text:list-item>
          <text:p text:style-name="P45">Сколько места занимает озеро на картине? (большую часть(среднюю).</text:p>
        </text:list-item>
        <text:list-item>
          <text:p text:style-name="P45"><text:soft-page-break/>На переднем плане находится большая голубая льдина, около нее лежит на берегу ствол поваленного кедра, художник четко передал сами корни величественного дерева.</text:p>
        </text:list-item>
        <text:list-item>
          <text:p text:style-name="P45">На заднем плане(приложив рамочку) вы увидете белоснежные горы с зазубренными вершинами.</text:p>
        </text:list-item>
        <text:list-item>
          <text:p text:style-name="P45">Небо выполнено в теплых тонах. Назовите цвета(ответы детей)</text:p>
        </text:list-item>
        <text:list-item>
          <text:p text:style-name="P45">Какого размера <text:s/>предметы на переднем плане? А на заднем плане вы видите два низких кедра, поднимающие густые ветви, они могут поместиться на вашей ладони.</text:p>
        </text:list-item>
        <text:list-item>
          <text:p text:style-name="P21">Экспериментирование с палочками-условными мерками<text:span text:style-name="T3">(дети берут</text:span> <text:span text:style-name="T3">палочки,прикрывая один глаз и отмечают на палочке размер кедра, который </text:span><text:span text:style-name="T3">находится далеко)</text:span></text:p>
        </text:list-item>
        <text:list-item>
          <text:p text:style-name="P45">Что получилось?(на ладони размещаются) Но это может быть в действительности?(нет, не может, потому что кедр находится далеко)</text:p>
        </text:list-item>
        <text:list-item>
          <text:p text:style-name="P45">Это и есть законы перспективы.</text:p>
        </text:list-item>
        <text:list-item>
          <text:p text:style-name="P45">Вот так и писал Чорос-Гуркин пейзаж , который назвал «Озеро горных духов», коорый покорил его в пути по Катунскому хребту.</text:p>
        </text:list-item>
        <text:list-item>
          <text:p text:style-name="P45">Вот что он говорил:</text:p>
        </text:list-item>
      </text:list>
      <text:p text:style-name="P6"><text:s text:c="37"/>...Любимое место горных духов,</text:p>
      <text:p text:style-name="P6"><text:s text:c="41"/>куда редко может проникнуть человек,</text:p>
      <text:p text:style-name="P6"><text:s text:c="41"/>а потому оно чистое, неоскверненное ...</text:p>
      <text:list text:style-name="L5">
        <text:list-header>
          <text:p text:style-name="P25">2.Художественно-продуктивная деятельность детей</text:p>
          <text:p text:style-name="P25"><text:s/><text:span text:style-name="T3">Дети рисуют <text:s/>пейзажи <text:s/>родного села, передавая характерные особенности родного края, соблюдая законы перспективы.</text:span></text:p>
          <text:p text:style-name="P25">3.Итог занятия </text:p>
          <text:p text:style-name="P72"><text:s text:c="5"/>Выставляют свои работы на мольберты, делятся впечатлениями.</text:p>
        </text:list-header>
      </text:list>
      <text:p text:style-name="P6"/>
      <text:p text:style-name="P6"/>
      <text:p text:style-name="P6"/>
      <text:p text:style-name="P6"/>
      <text:p text:style-name="P6"/>
      <text:p text:style-name="P6"><text:s text:c="35"/>Список литературы:</text:p>
      <text:p text:style-name="P6"><text:s text:c="3"/><text:span text:style-name="T3"><text:s text:c="3"/>1.Акунова Г.Н.,Корхунова В.Н Приобщение детей дошкольного <text:s text:c="2"/>возраста к традиционной культуре алтайцев ./пособие для воспитателей детских садов.-Горно-Алтайск,2002.-99 с. <text:s text:c="24"/></text:span></text:p>
      <text:p text:style-name="P4"><text:s text:c="6"/>2.Н.В.Вострикова <text:s/>Национально-региональный компонент в планировании образовательного процесса в детском саду./Методическое пособие для педагогов дошкольных учреждений.-Горно-Алтайск,2008.-74 с.</text:p>
      <text:p text:style-name="P4"><text:s text:c="5"/>3. В.И.Эдоков Мастер из Аноса . Барнаул,1984 — 71 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 text:c="9"/>Танзыкова Наталья Михайловна, Чойский район, с.Паспаул, детский сад “Тополек”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Света Танзыкова</dc:creator>
    <dc:date>2010-11-11T13:00:31</dc:date>
    <meta:editing-cycles>2</meta:editing-cycles>
    <meta:editing-duration>PT4M3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7" meta:paragraph-count="154" meta:word-count="1568" meta:character-count="13446"/>
  </office:meta>
</office:document-meta>
</file>