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277cm" fo:margin-right="0cm" fo:text-indent="0cm" style:auto-text-indent="false" style:page-number="auto"/>
    </style:style>
    <style:style style:name="P2" style:family="paragraph" style:parent-style-name="Standard">
      <style:paragraph-properties fo:margin-left="0.277cm" fo:margin-right="0cm" fo:text-indent="0cm" style:auto-text-indent="false"/>
    </style:style>
    <style:style style:name="P3" style:family="paragraph" style:parent-style-name="Standard">
      <style:paragraph-properties fo:margin-left="0.277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 style:master-page-name="">
      <style:paragraph-properties fo:margin-left="3.477cm" fo:margin-right="0cm" fo:text-indent="0cm" style:auto-text-indent="false" style:page-number="auto">
        <style:tab-stops>
          <style:tab-stop style:position="3.503cm"/>
        </style:tab-stops>
      </style:paragraph-properties>
    </style:style>
    <style:style style:name="P5" style:family="paragraph" style:parent-style-name="Standard">
      <style:paragraph-properties fo:margin-left="3.477cm" fo:margin-right="0cm" fo:text-indent="0cm" style:auto-text-indent="false">
        <style:tab-stops>
          <style:tab-stop style:position="3.503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" style:family="text">
      <style:text-properties fo:font-size="18pt" fo:font-style="normal" style:text-underline-style="none" style:font-size-asian="18pt" style:font-style-asian="normal" style:font-size-complex="1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<text:span text:style-name="T2">Мы-петербуржцы.</text:span></text:p>
      <text:p text:style-name="Standard"><text:span text:style-name="T2"/></text:p>
      <text:p text:style-name="P1"><text:span text:style-name="T2"><text:s/></text:span><text:span text:style-name="T3">Цель:</text:span><text:span text:style-name="T4"> Познакомить детей с главными достопримечательностями Санкт-Петербурга; Дать представление о неповторимости стиля и архитектурных ансамблей города; воспитывать стремление любить свой город, с гордостью называть себя петербуржцем.</text:span></text:p>
      <text:p text:style-name="P2"><text:span text:style-name="T4"/></text:p>
      <text:p text:style-name="P2"><text:span text:style-name="T4"/></text:p>
      <text:p text:style-name="P2"><text:span text:style-name="T4">Для того, чтобы каждый ребенок мог с гордостью говорить «Я-петербуржец», необходимо знакомить его с городом и заботиться о морально-нравственном воспитании как можно раньше. Нужно помочь маленькому человеку стать настоящим петербуржцем: внимательным, чутким, воспитанным. Раннее знакомство ребенка с родным городом поможет осознать себя жителем северной столицы с её культурным наследием. Помочь детям лучше узнать свой город на основе доступных материалов и с учетом возрастных особенностей ребят.</text:span></text:p>
      <text:p text:style-name="P2"><text:span text:style-name="T4"/></text:p>
      <text:p text:style-name="P2"><text:span text:style-name="T4">Рекомендуется формировать умение ориентироваться в названиях памятников архитектуры в игровой формы. Для этого я предлагаю игру «Доскажи словечко», стихи для которой написала сама.</text:span></text:p>
      <text:p text:style-name="P2"><text:span text:style-name="T4"/></text:p>
      <text:p text:style-name="P3"><text:span text:style-name="T1">Задачи:</text:span><text:span text:style-name="T4"> </text:span></text:p>
      <text:p text:style-name="P3"><text:span text:style-name="T4"/></text:p>
      <text:p text:style-name="P3"><text:span text:style-name="T4"><text:s text:c="4"/>1.Закрепить представление о достопримечательностях Санкт-Петербурга.</text:span></text:p>
      <text:p text:style-name="P3"><text:span text:style-name="T4"><text:s text:c="4"/>2.Активизировать и обогащать словарь детей за счет слов:</text:span></text:p>
      <text:p text:style-name="P3"><text:span text:style-name="T4"><text:s text:c="3"/>Аврора, Эрмитаж, Нева, Мойка, Невский проспект, Исаакиевский собор, Летний сад, Гостиный двор.</text:span></text:p>
      <text:p text:style-name="P3"><text:span text:style-name="T4"><text:s text:c="3"/>3.Воспитывать интерес к истории города через знакомство с <text:s/>достопримечательностями. Портреты, картины, иконы</text:span></text:p>
      <text:p text:style-name="P4"><text:span text:style-name="T1">И гул колокольного звона</text:span></text:p>
      <text:p text:style-name="P5"><text:soft-page-break/><text:span text:style-name="T1">Хранит за собою витраж.</text:span></text:p>
      <text:p text:style-name="P5"><text:span text:style-name="T1">Тот назван музей.......(Эрмитаж)</text:span></text:p>
      <text:p text:style-name="P5"><text:span text:style-name="T1"/></text:p>
      <text:p text:style-name="P5"><text:span text:style-name="T1"/></text:p>
      <text:p text:style-name="P5"><text:span text:style-name="T1">У Невы парк этот знаем,</text:span></text:p>
      <text:p text:style-name="P5"><text:span text:style-name="T1">По аллеям там гуляем.</text:span></text:p>
      <text:p text:style-name="P5"><text:span text:style-name="T1">Все ребята говорят:</text:span></text:p>
      <text:p text:style-name="P5"><text:span text:style-name="T1">«Здесь, конечно,......(Летний сад)</text:span></text:p>
      <text:p text:style-name="P5"><text:span text:style-name="T1"/></text:p>
      <text:p text:style-name="P5"><text:span text:style-name="T1"/></text:p>
      <text:p text:style-name="P5"><text:span text:style-name="T1">Петербургский чижик-пыжик</text:span></text:p>
      <text:p text:style-name="P5"><text:span text:style-name="T1">Эту речку сторожит.</text:span></text:p>
      <text:p text:style-name="P5"><text:span text:style-name="T1">А речной трамвайчик спозаранку</text:span></text:p>
      <text:p text:style-name="P5"><text:span text:style-name="T1">По реке бежит.......(Фонтанке)</text:span></text:p>
      <text:p text:style-name="P5"><text:span text:style-name="T1"/></text:p>
      <text:p text:style-name="P5"><text:span text:style-name="T1"/></text:p>
      <text:p text:style-name="P5"><text:span text:style-name="T1">Есть на Невском магазин:</text:span></text:p>
      <text:p text:style-name="P5"><text:span text:style-name="T1">Сто дверей и сто витрин.</text:span></text:p>
      <text:p text:style-name="P5"><text:span text:style-name="T1">Покупать сюрприз-набор</text:span></text:p>
      <text:p text:style-name="P5"><text:span text:style-name="T1">Мы идем в.......(гостиный двр)</text:span></text:p>
      <text:p text:style-name="P5"><text:span text:style-name="T1"/></text:p>
      <text:p text:style-name="P5"><text:span text:style-name="T1"/></text:p>
      <text:p text:style-name="P5"><text:span text:style-name="T1">Эта чудная река</text:span></text:p>
      <text:p text:style-name="P5"><text:span text:style-name="T1">Величава, глубока.</text:span></text:p>
      <text:p text:style-name="P5"><text:span text:style-name="T1">Воды, словно синева,</text:span></text:p>
      <text:p text:style-name="P5"><text:span text:style-name="T1">Называется........(Нева)</text:span></text:p>
      <text:p text:style-name="P5"><text:span text:style-name="T1"/></text:p>
      <text:p text:style-name="P5"><text:span text:style-name="T1"/></text:p>
      <text:p text:style-name="P5"><text:span text:style-name="T1">Здесь фонтаны словно чудо.</text:span></text:p>
      <text:p text:style-name="P5"><text:span text:style-name="T1">И скульптуры здесь повсюду</text:span></text:p>
      <text:p text:style-name="P5"><text:span text:style-name="T1">Мы сюда приедем вновь</text:span></text:p>
      <text:p text:style-name="P5"><text:span text:style-name="T1">В этот город......(Петергоф)</text:span></text:p>
      <text:p text:style-name="P5"><text:span text:style-name="T1">Они соединяют большие острова</text:span></text:p>
      <text:p text:style-name="P5"><text:span text:style-name="T1">И делают поближе крутые берега .</text:span></text:p>
      <text:p text:style-name="P5"><text:span text:style-name="T1">Сосчитай скорее тыПетербургские......(Мосты)</text:span></text:p>
      <text:p text:style-name="P5"><text:soft-page-break/><text:span text:style-name="T1">Петербургские......(Мосты)</text:span></text:p>
      <text:p text:style-name="P5"><text:span text:style-name="T1"/></text:p>
      <text:p text:style-name="P5"><text:span text:style-name="T1"/></text:p>
      <text:p text:style-name="P5"><text:span text:style-name="T1">На булыжнике большом </text:span></text:p>
      <text:p text:style-name="P5"><text:span text:style-name="T1">Петр на коне верхом.</text:span></text:p>
      <text:p text:style-name="P5"><text:span text:style-name="T1">Его сделал Фальконе:</text:span></text:p>
      <text:p text:style-name="P5"><text:span text:style-name="T1">…....(«Медный всадник на коне»)</text:span></text:p>
      <text:p text:style-name="P5"><text:span text:style-name="T1"/></text:p>
      <text:p text:style-name="P5"><text:span text:style-name="T1"/></text:p>
      <text:p text:style-name="P5"><text:span text:style-name="T1">Качаясь на волнах Невы,</text:span></text:p>
      <text:p text:style-name="P5"><text:span text:style-name="T1">Корабль спит и видит сны...</text:span></text:p>
      <text:p text:style-name="P5"><text:span text:style-name="T1">Про залп последнего дозора.</text:span></text:p>
      <text:p text:style-name="P5"><text:span text:style-name="T1">Тот крейсер зовется.........(Аврора)</text:span></text:p>
      <text:p text:style-name="P5"><text:span text:style-name="T1"/></text:p>
      <text:p text:style-name="P5"><text:span text:style-name="T1"/></text:p>
      <text:p text:style-name="P5"><text:span text:style-name="T1">Без конца она и края,</text:span></text:p>
      <text:p text:style-name="P5"><text:span text:style-name="T1">Эта улица большая.</text:span></text:p>
      <text:p text:style-name="P5"><text:span text:style-name="T1">На домах лепнина, фрески.</text:span></text:p>
      <text:p text:style-name="P5"><text:span text:style-name="T1">А проспект зовется......(Невский)</text:span></text:p>
      <text:p text:style-name="P5"><text:span text:style-name="T1"/></text:p>
      <text:p text:style-name="P5"><text:span text:style-name="T1">Высоко подняться надо,</text:span></text:p>
      <text:p text:style-name="P5"><text:span text:style-name="T1">Чтоб на город посмотреть:</text:span></text:p>
      <text:p text:style-name="P5"><text:span text:style-name="T1">Парки, улицы, музеи, </text:span></text:p>
      <text:p text:style-name="P5"><text:span text:style-name="T1">И родной район, и двор,</text:span></text:p>
      <text:p text:style-name="P3"><text:span text:style-name="T4"><text:s text:c="20"/>И......(Исаакиевский собо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на </meta:initial-creator>
    <meta:creation-date>2015-03-18T20:24:42.80</meta:creation-date>
    <meta:document-statistic meta:table-count="0" meta:image-count="0" meta:object-count="0" meta:page-count="3" meta:paragraph-count="53" meta:word-count="307" meta:character-count="2459"/>
    <dc:date>2015-03-18T21:05:29.27</dc:date>
    <dc:creator>Алена </dc:creator>
    <meta:editing-duration>PT3M15S</meta:editing-duration>
    <meta:editing-cycles>1</meta:editing-cycles>
    <meta:generator>OpenOffice/4.0.1$Win32 OpenOffice.org_project/401m5$Build-9714</meta:generator>
  </office:meta>
</office:document-meta>
</file>