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align="justify" style:justify-single-word="false" fo:text-indent="0.794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Helvetica Neue" fo:font-size="11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03cm" fo:text-align="justify" style:justify-single-word="false" fo:text-indent="0.794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94cm" style:auto-text-indent="false" fo:padding="0cm" fo:border="none"/>
      <style:text-properties fo:font-variant="normal" fo:text-transform="none" fo:color="#333333" style:font-name="Helvetica Neue" fo:font-size="11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794cm" style:auto-text-indent="false" fo:padding="0cm" fo:border="none"/>
    </style:style>
    <style:style style:name="P7" style:family="paragraph" style:parent-style-name="Heading_20_1">
      <style:text-properties fo:font-variant="normal" fo:text-transform="none" fo:color="#333333" style:font-name="Helvetica Neue" fo:font-size="15pt" fo:letter-spacing="normal" fo:font-style="normal" fo:font-weight="normal" style:font-size-asian="15pt" style:font-size-complex="15pt"/>
    </style:style>
    <style:style style:name="P8" style:family="paragraph" style:parent-style-name="Heading_20_2">
      <style:paragraph-properties fo:margin-left="0cm" fo:margin-right="0cm" fo:margin-top="0.132cm" fo:margin-bottom="0.132cm" style:contextual-spacing="false" fo:line-height="120%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rebuchet ms" fo:font-size="14pt" fo:letter-spacing="normal" fo:font-style="normal" fo:font-weight="bold" style:font-size-asian="14pt" style:font-size-complex="14pt"/>
    </style:style>
    <style:style style:name="P9" style:family="paragraph" style:parent-style-name="Heading_20_3">
      <style:paragraph-properties fo:margin-left="0cm" fo:margin-right="0cm" fo:margin-top="0.265cm" fo:margin-bottom="0.053cm" style:contextual-spacing="false" fo:line-height="120%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rebuchet ms" fo:font-size="14.25pt" fo:letter-spacing="normal" fo:font-style="normal" fo:font-weight="bold"/>
    </style:style>
    <style:style style:name="P10" style:family="paragraph" style:parent-style-name="Heading_20_4">
      <style:paragraph-properties fo:margin-left="0cm" fo:margin-right="0cm" fo:margin-top="0.265cm" fo:margin-bottom="0.053cm" style:contextual-spacing="false" style:line-height-at-least="0.503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Helvetica Neue" fo:font-size="12pt" fo:letter-spacing="normal" fo:font-style="normal" fo:font-weight="bold"/>
    </style:style>
    <style:style style:name="T1" style:family="text">
      <style:text-properties fo:background-color="transparent"/>
    </style:style>
    <style:style style:name="T2" style:family="text">
      <style:text-properties officeooo:rsid="001d44b8" fo:background-color="transparent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/>
    </style:style>
    <style:style style:name="T4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5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style:font-name="Helvetica Neue" fo:font-size="11.25pt" fo:letter-spacing="normal" fo:font-style="normal"/>
    </style:style>
    <style:style style:name="T8" style:family="text">
      <style:text-properties fo:font-variant="normal" fo:text-transform="none" style:font-name="Helvetica Neue" fo:font-size="11.25pt" fo:letter-spacing="normal" fo:font-style="normal" fo:font-weight="normal"/>
    </style:style>
    <style:style style:name="T9" style:family="text">
      <style:text-properties fo:font-variant="normal" fo:text-transform="none" style:font-name="Helvetica Neue" fo:font-size="11.25pt" fo:letter-spacing="normal" fo:font-style="normal" fo:font-weight="normal" fo:background-color="transparent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color="#333333" style:font-name="Helvetica Neue" fo:font-size="11.25pt" fo:letter-spacing="normal" fo:font-style="normal"/>
    </style:style>
    <style:style style:name="T12" style:family="text">
      <style:text-properties fo:font-variant="normal" fo:text-transform="none" fo:color="#333333" style:font-name="Helvetica Neue" fo:font-size="11.25pt" fo:letter-spacing="normal" fo:font-style="normal" fo:font-weight="normal"/>
    </style:style>
    <style:style style:name="T13" style:family="text">
      <style:text-properties fo:font-variant="normal" fo:text-transform="none" fo:color="#333333" style:font-name="Helvetica Neue" fo:font-size="11.25pt" fo:letter-spacing="normal" fo:font-style="normal" fo:font-weight="normal" fo:background-color="transparent"/>
    </style:style>
    <style:style style:name="T14" style:family="text">
      <style:text-properties fo:font-variant="normal" fo:text-transform="none" fo:color="#333333" fo:letter-spacing="normal"/>
    </style:style>
    <style:style style:name="T15" style:family="text">
      <style:text-properties fo:font-variant="normal" fo:text-transform="none" fo:color="#333333" style:font-name="Verdana" fo:font-size="11.25pt" fo:letter-spacing="normal" fo:font-style="normal" fo:font-weight="normal" fo:background-color="transparent"/>
    </style:style>
    <style:style style:name="T16" style:family="text">
      <style:text-properties fo:font-variant="normal" fo:text-transform="none" fo:color="#333333" style:font-name="Verdana" fo:font-size="11.25pt" fo:letter-spacing="normal" fo:font-style="normal" fo:font-weight="normal" officeooo:rsid="001d44b8" fo:background-color="transparent"/>
    </style:style>
    <style:style style:name="T17" style:family="text">
      <style:text-properties fo:font-variant="normal" fo:text-transform="none" fo:color="#333333" style:font-name="Verdana" fo:letter-spacing="normal" fo:font-style="normal" fo:font-weight="normal" fo:background-color="transparent"/>
    </style:style>
    <style:style style:name="T18" style:family="text">
      <style:text-properties fo:font-variant="normal" fo:text-transform="none" fo:color="#333333" style:font-name="Verdana" fo:letter-spacing="normal" fo:font-style="normal" fo:font-weight="normal" officeooo:rsid="001d44b8" fo:background-color="transparent"/>
    </style:style>
    <style:style style:name="T19" style:family="text">
      <style:text-properties fo:font-variant="normal" fo:text-transform="none" fo:color="#333333" style:font-name="Trebuchet ms" fo:font-size="14.25pt" fo:letter-spacing="normal" fo:font-style="normal" fo:font-weight="bold"/>
    </style:style>
    <style:style style:name="T20" style:family="text">
      <style:text-properties fo:font-variant="normal" fo:text-transform="none" fo:color="#333333" style:font-name="Trebuchet ms" fo:letter-spacing="normal" fo:font-style="normal" fo:font-weight="bold"/>
    </style:style>
    <style:style style:name="T21" style:family="text">
      <style:text-properties fo:color="#333333"/>
    </style:style>
    <style:style style:name="T22" style:family="text">
      <style:text-properties officeooo:rsid="001d44b8"/>
    </style:style>
    <style:style style:name="T23" style:family="text">
      <style:text-properties style:font-name="Trebuchet ms" fo:font-size="14.25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Занятие по рисованию в старшей группе</text:h>
      <text:h text:style-name="P8" text:outline-level="2">Нетрадиционные техники рисования в детском саду</text:h>
      <text:p text:style-name="P4"><text:span text:style-name="T17">Автор: </text:span><text:span text:style-name="T18">пузачкова и.а </text:span><text:span text:style-name="T20"><text:s/>на тему «Цветы в вазе».</text:span></text:p>
      <text:h text:style-name="P10" text:outline-level="4">Программное содержание:</text:h>
      <text:p text:style-name="P2">- познакомить с нетрадиционной техникой (накладывание краски на небольшие листочки и отпечатывание)</text:p>
      <text:p text:style-name="P2">- развитие мелкой моторики рук</text:p>
      <text:p text:style-name="P2">- развивать умение подбирать краски по цветовой гамме</text:p>
      <text:p text:style-name="P2">- воспитывать любовь и уважение к близким людям, желание доставить радость своей работой</text:p>
      <text:p text:style-name="P2">- формировать композиционные навыки.</text:p>
      <text:p text:style-name="P3"><text:span text:style-name="Strong_20_Emphasis"><text:span text:style-name="T13">Материал</text:span></text:span><text:span text:style-name="T12">: кисточки, гуашь, черный лист картона, белые листочки (1 размером 12* 7 см, 7 размером 3* 4 см.)</text:span></text:p>
      <text:h text:style-name="P9" text:outline-level="3">Ход занятия:</text:h>
      <text:p text:style-name="P2">- Ребята, скажите пожалуйста, что любит получать на праздник любая женщина? (ответы)</text:p>
      <text:p text:style-name="P2">- Любой подарок будет очень приятен, но букету цветов будут рады все. А как вы думаете , почему? (ответы)</text:p>
      <text:p text:style-name="P2">- Цветы привлекают нас своим внешним видом, разнообразием, нежным запахом.</text:p>
      <text:p text:style-name="P2">- Сегодня мы будем рисовать букет цветов в вазе , но не совсем обычным способом.</text:p>
      <text:p text:style-name="P2">- Перед вами лежат белые листочки разной формы. На них мы будем накладывать краску, а потом отпечатывать на черный лист.</text:p>
      <text:p text:style-name="P2">- Возьмите белый листок побольше . На нем карандашом намечаем форму нашей вазочки. Берем гуашь и накладываем ее на контур (но не рисуем).</text:p>
      <text:p text:style-name="P5">- Затем переворачиваем, накладываем на черный лист снизу и приглаживаем.</text:p>
      <text:p text:style-name="P5">- Снимаем, получилась вазочка.</text:p>
      <text:p text:style-name="P5">- Таким же способом делаем цветы. Накладываем гуашь на маленькие листочки по несколько цветов и печатаем в разных местах.</text:p>
      <text:p text:style-name="P5">- Цветы могут быть и круглой, и овальной, и треугольной формы (цветы не накладываем друг на друга, между ними должны быть промежутки.)</text:p>
      <text:p text:style-name="P5">- Ребята, а вы знаете, почему цветы такие красивые?</text:p>
      <text:p text:style-name="P5">- Оказывается, каждое утро цветы начинают с зарядки. Давайте, и мы с вами тоже выполним « цветочную зарядку».</text:p>
      <text:p text:style-name="P6"><text:span text:style-name="Strong_20_Emphasis"><text:span text:style-name="T13">«Цветочная зарядка»</text:span></text:span></text:p>
      <text:p text:style-name="P5">- Говорит цветку цветок</text:p>
      <text:p text:style-name="P5">- Подними-ка свой листок.</text:p>
      <text:p text:style-name="P6"><text:span text:style-name="Emphasis"><text:span text:style-name="T13">(дети поднимают и опускают руки)</text:span></text:span></text:p>
      <text:p text:style-name="P5">- Выйди на дорожку,</text:p>
      <text:p text:style-name="P5">- Да притопни ножкой.</text:p>
      <text:p text:style-name="P6"><text:span text:style-name="Emphasis"><text:span text:style-name="T13">(дети шагают на месте, высоко поднимая колени)</text:span></text:span></text:p>
      <text:p text:style-name="P5">- Да головкой покачай</text:p>
      <text:p text:style-name="P5">- Утром солнышко встречай.</text:p>
      <text:p text:style-name="P6"><text:span text:style-name="Emphasis"><text:span text:style-name="T13">(вращение головой)</text:span></text:span></text:p>
      <text:p text:style-name="P5">- Стебель наклони слегка</text:p>
      <text:p text:style-name="P5">Вот зарядка для цветка.</text:p>
      <text:p text:style-name="P6"><text:span text:style-name="Emphasis"><text:span text:style-name="T13">(наклоны на туловища)</text:span></text:span></text:p>
      <text:p text:style-name="P5">- А теперь росой умойся,</text:p>
      <text:p text:style-name="P5">Отряхни и успокойся.</text:p>
      <text:p text:style-name="P6"><text:span text:style-name="Emphasis"><text:span text:style-name="T13">(встряхивание кистями рук)</text:span></text:span></text:p>
      <text:p text:style-name="P5"><text:soft-page-break/>- Наконец готовы все</text:p>
      <text:p text:style-name="P5">День встречать во всей красе.</text:p>
      <text:p text:style-name="P5">- Продолжим. Пальчиками берем зеленую краску (можно смешать с желтой) и рисуем листочки.</text:p>
      <text:p text:style-name="P5">- Моем руки. (отдых)</text:p>
      <text:p text:style-name="P5">- Берем тонкую кисточку и белую гуашь. Ставим точечки хаотично.</text:p>
      <text:p text:style-name="P5">- Вазочку поставим на стол и на салфетку (салфетку рисуем кисточкой или пальцами)</text:p>
      <text:p text:style-name="P1"><text:span text:style-name="T12">- Вот такая красота у нас получилась.</text:span><text:span text:style-name="T21"> </text:span><text:span text:style-name="Strong_20_Emphasis"><text:span text:style-name="T11">Итог:</text:span></text:span><text:span text:style-name="T14"> </text:span><text:span text:style-name="T12">Сегодня у нас получились чудесные букеты. Вы все очень старались, вложили в свои работы частичку своего сердца, согрели работу теплотой своих рук. Давайте подарим эти букеты вашим мамам, они никогда не завянут и будут радовать ваших мам долгое время.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Trebuchet ms" svg:font-family="'Trebuchet ms', 'Helvetica Neue', Arial, 'Liberation Sans', FreeSans, sans-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2:26:40.160000000</meta:creation-date>
    <meta:print-date>2015-02-06T12:29:59.812000000</meta:print-date>
    <dc:date>2015-02-06T12:32:04.981000000</dc:date>
    <meta:editing-duration>P0D</meta:editing-duration>
    <meta:editing-cycles>1</meta:editing-cycles>
    <meta:document-statistic meta:table-count="0" meta:image-count="0" meta:object-count="0" meta:page-count="2" meta:paragraph-count="46" meta:word-count="423" meta:character-count="2676" meta:non-whitespace-character-count="2297"/>
    <meta:generator>LibreOffice/4.1.2.3$Windows_x86 LibreOffice_project/40b2d7fde7e8d2d7bc5a449dc65df4d08a7dd38</meta:generator>
  </office:meta>
</office:document-meta>
</file>