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ff" fo:min-height="19.55cm" draw:shadow="visib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ffff" fo:min-height="19.75cm" draw:shadow="visible"/>
    </style:style>
    <style:style style:name="gr4" style:family="graphic" style:parent-style-name="standard">
      <style:graphic-properties draw:stroke="none" draw:fill="none" fo:min-height="1.426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9.312cm" style:use-optimal-column-width="false"/>
    </style:style>
    <style:style style:name="co2" style:family="table-column">
      <style:table-column-properties style:column-width="16.89cm" style:use-optimal-column-width="false"/>
    </style:style>
    <style:style style:name="co3" style:family="table-column">
      <style:table-column-properties style:column-width="16.892cm" style:use-optimal-column-width="false"/>
    </style:style>
    <style:style style:name="co4" style:family="table-column">
      <style:table-column-properties style:column-width="9.131cm" style:use-optimal-column-width="false"/>
    </style:style>
    <style:style style:name="co5" style:family="table-column">
      <style:table-column-properties style:column-width="16.869cm" style:use-optimal-column-width="false"/>
    </style:style>
    <style:style style:name="ro1" style:family="table-row">
      <style:table-row-properties style:row-height="2.133cm"/>
    </style:style>
    <style:style style:name="ro2" style:family="table-row">
      <style:table-row-properties style:row-height="2.138cm"/>
    </style:style>
    <style:style style:name="ro3" style:family="table-row">
      <style:table-row-properties style:row-height="2.14cm"/>
    </style:style>
    <style:style style:name="ro4" style:family="table-row">
      <style:table-row-properties style:row-height="2.77cm"/>
    </style:style>
    <style:style style:name="ro5" style:family="table-row">
      <style:table-row-properties style:row-height="2.423cm"/>
    </style:style>
    <style:style style:name="ro6" style:family="table-row">
      <style:table-row-properties style:row-height="2cm"/>
    </style:style>
    <style:style style:name="ro7" style:family="table-row">
      <style:table-row-properties style:row-height="2.005cm"/>
    </style:style>
    <style:style style:name="ce1" style:family="table-cell">
      <style:graphic-properties style:repeat="repeat"/>
      <style:paragraph-properties fo:text-align="center"/>
      <style:text-properties fo:color="#944794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/>
      <style:text-properties fo:color="#944794"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style:repeat="repeat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color="#dc23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ce6" style:family="table-cell">
      <style:graphic-properties style:repeat="repeat"/>
      <style:text-properties fo:font-size="14pt" style:font-size-asian="14pt" style:font-size-complex="14pt"/>
    </style:style>
    <style:style style:name="ce7" style:family="table-cell">
      <style:graphic-properties style:repeat="repeat"/>
      <style:text-properties fo:color="#0000f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ce8" style:family="table-cell">
      <style:graphic-properties style:repeat="repeat"/>
      <style:text-properties fo:color="#008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ce9" style:family="table-cell">
      <style:graphic-properties style:repeat="repeat"/>
      <style:paragraph-properties fo:text-align="center"/>
      <style:text-properties fo:color="#944794" fo:font-size="18pt" fo:font-weight="bold" style:font-size-asian="28pt" style:font-weight-asian="bold" style:font-size-complex="28pt" style:font-weight-complex="bold"/>
    </style:style>
    <style:style style:name="ce10" style:family="table-cell">
      <style:graphic-properties style:repeat="repeat"/>
      <style:text-properties fo:color="#dc2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ce11" style:family="table-cell">
      <style:graphic-properties style:repeat="repeat"/>
      <style:text-properties fo:color="#0000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ce12" style:family="table-cell">
      <style:graphic-properties style:repeat="repeat"/>
      <style:text-properties fo:color="#008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ce13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color="#280099" fo:font-size="24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280099" fo:font-size="24pt" fo:font-weight="bold" style:font-size-asian="40pt" style:font-weight-asian="bold" style:font-size-complex="40pt" style:font-weight-complex="bold"/>
    </style:style>
    <style:style style:name="T2" style:family="text">
      <style:text-properties fo:color="#280099" fo:font-family="Calibri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280099" fo:font-family="Calibri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280099" fo:font-family="'Comic Sans MS'" style:font-family-generic="script" style:font-pitch="variable" fo:font-size="24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280099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280099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0000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10" style:family="text">
      <style:text-properties fo:color="#000080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808080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12" style:family="text">
      <style:text-properties fo:color="#944794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dc2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style:use-window-font-color="true"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dc23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f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style:use-window-font-color="true" fo:font-family="Arial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8pt"/>
    </style:style>
    <style:style style:name="T20" style:family="text">
      <style:text-properties fo:color="#000080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8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00" fo:font-family="Arial" style:font-family-generic="swiss" style:font-pitch="variable" fo:font-size="12pt" fo:font-weight="bold" style:letter-kerning="true" style:font-family-asian="'Microsoft YaHei'" style:font-family-generic-asian="system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T24" style:family="text">
      <style:text-properties style:use-window-font-color="true" fo:font-family="Arial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25" style:family="text">
      <style:text-properties fo:color="#0000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8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family="Arial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28" style:family="text">
      <style:text-properties fo:color="#000000" fo:font-family="Arial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8pt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80808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280099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.6cm" svg:height="19.8cm" svg:x="0.8cm" svg:y="0.6cm">
          <draw:text-box>
            <text:p text:style-name="P1"><text:span text:style-name="T1"/></text:p>
            <text:p text:style-name="P1"><text:span text:style-name="T2">Презентация проекта верхового театра</text:span></text:p>
            <text:p text:style-name="P1"><text:span text:style-name="T2"><text:s/></text:span><text:span text:style-name="T2">(ложковый театр )</text:span><text:span text:style-name="T3"> </text:span></text:p>
            <text:p text:style-name="P1"><text:span text:style-name="T3">д/с № 199 «Сказка» </text:span></text:p>
            <text:p text:style-name="P1"><text:span text:style-name="T3">2-я младшая группа</text:span></text:p>
            <text:p text:style-name="P1"><text:span text:style-name="T3">Выполнили:</text:span></text:p>
            <text:p text:style-name="P1"><text:span text:style-name="T3">Паршукова А.В. Гордюшина М.В.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2" draw:layer="layout" svg:width="26.6cm" svg:height="19.8cm" svg:x="0.8cm" svg:y="0.6cm">
          <draw:text-box>
            <text:p text:style-name="P1"><text:span text:style-name="T1"/></text:p>
            <text:p text:style-name="P1"><text:span text:style-name="T4">Проблема:</text:span></text:p>
            <text:p text:style-name="P1"><text:span text:style-name="T5"><text:s/></text:span><text:span text:style-name="T5">Современные дети знают гораздо больше, чем их сверстники 10-15 лет назад, они быстрее решают логические задачи, но они значительно реже восхищаются и удивляются, возмущаются и сопереживают, всё чаще они проявляют равнодушие и черствость, их интересы ограничены, а игры однообразны.</text:span></text:p>
            <text:p text:style-name="P1"><text:span text:style-name="T5"><text:s/></text:span><text:span text:style-name="T5">Театрализованная деятельность направлена развивать у детей многие психические процессы (воображение, мышление, речь, память, волю и пр.), а также умения и навыки (коммуникативные, организаторские, оформительские, двигательные и т. д.). Но, к сожалению, на сегодняшний день, театрализация в жизни и развитии ребенка недооценивается педагогами ДОО. <text:s/></text:span></text:p>
            <text:p text:style-name="P1"><text:span text:style-name="T5">Поэтому, чтобы исключить данную проблему, воспитатели 2-ой младшей группы разработали проект, направленный на развитие художественно-эстетического вкуса, эмоциональных чувств и комфортное пребывание детей в детском коллективе, с учетом реализации поставленных задач, <text:s/>включая театрализацию в различные виды деятельност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2" draw:layer="layout" svg:width="26.6cm" svg:height="19.8cm" svg:x="0.8cm" svg:y="0.6cm">
          <draw:text-box>
            <text:p text:style-name="P1"><text:span text:style-name="T1"/></text:p>
            <text:p text:style-name="P1"><text:span text:style-name="T4">Актуальность:</text:span></text:p>
            <text:p text:style-name="P1"><text:span text:style-name="T6">Использование театральной деятельности в детском саду позволяет стимулировать способность детей к образному и свободному восприятию окружающего мира. Ребенок начинает чувствовать, что логика – это не единственный способ познания мира, что прекрасным может быть и то, что не всегда понятно и обычно. Осознав, что не существует истины одной для всех, ребенок учится уважать чужое мнение, быть терпимым к различным точкам зрения, учится преобразовывать мир, задействует фантазию, воображение, общение с окружающими людьми.</text:span></text:p>
            <text:p text:style-name="P1"><text:span text:style-name="T6"><text:s/></text:span><text:span text:style-name="T6">Занятия театрализованной деятельностью не только вводят детей в мир прекрасного, но и пробуждают способности к состраданию и переживанию, активизируют мышление и познавательный интерес, а главное – раскрепощают его творческие возможности, развивают универсальную способность к творчеству в любой област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2" draw:layer="layout" svg:width="26.6cm" svg:height="20.608cm" svg:x="0.8cm" svg:y="0.6cm">
          <draw:text-box>
            <text:p text:style-name="P1"><text:span text:style-name="T1"/></text:p>
            <text:p text:style-name="P4"><text:span text:style-name="T4">Цель:</text:span></text:p>
            <text:p text:style-name="P4"><text:span text:style-name="T1">- </text:span><text:span text:style-name="T7">творческое и всестороннее развитие личности ребенка средствами театрализованной деятельности.</text:span></text:p>
            <text:p text:style-name="P4"><text:span text:style-name="T4">Задачи:</text:span></text:p>
            <text:p text:style-name="P4"><text:span text:style-name="T1">- </text:span><text:span text:style-name="T7">художественное образование и воспитание детей;</text:span></text:p>
            <text:p text:style-name="P4"><text:span text:style-name="T7">- формирование эстетического вкуса;</text:span></text:p>
            <text:p text:style-name="P4"><text:span text:style-name="T7">- нравственное воспитание;</text:span></text:p>
            <text:p text:style-name="P4"><text:span text:style-name="T7">- развитие коммуникативный качеств личности;</text:span></text:p>
            <text:p text:style-name="P4"><text:span text:style-name="T7">- воспитание воли, памяти, воображения, инициативности, фантазии, речи;</text:span></text:p>
            <text:p text:style-name="P4"><text:span text:style-name="T7">- создание положительного эмоционального настроя,снятия напряжения, решение конфликтных ситуаций через игру.</text:span></text:p>
            <text:p text:style-name="P4"><text:span text:style-name="T7"/></text:p>
            <text:p text:style-name="P4"><text:span text:style-name="T7"/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2" draw:layer="layout" svg:width="26.6cm" svg:height="19.8cm" svg:x="0.8cm" svg:y="0.6cm">
          <draw:text-box>
            <text:p text:style-name="P1"><text:span text:style-name="T1"/></text:p>
            <text:p text:style-name="P1"><text:span text:style-name="T7"><text:s/></text:span><text:span text:style-name="T8">Этапы и сроки проведения проекта:</text:span></text:p>
            <text:p text:style-name="P1"><text:span text:style-name="T1"><text:s/></text:span><text:span text:style-name="T6">1. Подготовительный (формирующий) - (сентябрь) </text:span></text:p>
            <text:p text:style-name="P1"><text:span text:style-name="T6">2. Основной (практический) - (октябрь-март) </text:span></text:p>
            <text:p text:style-name="P1"><text:span text:style-name="T6">3. Заключительный - (апрель) </text:span></text:p>
            <text:p text:style-name="P1"><text:span text:style-name="T6"><text:s/></text:span></text:p>
            <text:p text:style-name="P4"><text:span text:style-name="T7"/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4cm" svg:y="0.6cm">
          <draw:text-box>
            <text:p text:style-name="P5"><text:span text:style-name="T9"><text:s/></text:span></text:p>
            <text:p text:style-name="P5"><text:span text:style-name="T10">Ложковый театр <text:s/>в разных видах деятельност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77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Познавательно-исследовательская деятельность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4">
                <text:p><text:span text:style-name="T14">Дети у</text:span><text:span text:style-name="T15">знают из каких материалов бывают ложки. Проводят эксперимент какая ложка самая тяжёлая какая <text:s/>лёгкая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17">Дети устроили прогулку по городу деду и бабке. Рассказали <text:s/>какой у нас большой город сколько много разных зданий, познакомили с <text:s/>кукольным и театром оперы и балета. Прокатили их на городском транспорте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17">Герои помогли детям закрепить и расширить знания о жизни диких и домашних животных. Бабка и дед познакомили детей с домашним подворьем, а колобок пригласил детей на экскурсию в лес <text:s/>где дети побывали в гостях у диких животных, <text:s text:c="2"/>наблюдали сезонные изменения.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17">Дед из сказки «Репка» посадил ёлку. Дети помогают украшать героям сказки ёлку к новому году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19">Дети узнают как <text:s/>и из каких ингредиентов делается тесто. Помогают бабке замесить тесто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0"><text:s text:c="2"/></text:span><text:span text:style-name="T21">Дети с помощью героев сказки «Колобок» закрепляют счет от 1 до 5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23">Козлята из сказки «Волк и семеро козлят» объяснили детям как нужно вести себя дома если остался один, что нельзя открывать двери незнакомым людям.</text:span></text:p>
              </table:table-cell>
            </table:table-row>
            <table:table-row table:style-name="ro2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3">Колобок показал детям , что не следует гулять одному без присмотра взрослых. А дед <text:s/>рассказал о пожарной безопасности когда бабка разжигала огонь в печи чтобы испечь колобок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01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Игровая деятельность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Д/И «Разрезные картинки». Дети подбирают героев к сказкам, которые они собрали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24">Д/И</text:span><text:span text:style-name="T19">«Поможем бабке сварить борщ» , «Поможем бабке сварить компот»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19">Д/И <text:s/>«Чей домик». <text:s/>Расселить диких и домашних животных по домикам. <text:s text:c="3"/>«Чьи следы»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Д/И «Угадай, чей силуэт». Дети, по силуэтам угадывают, кто спрятался за ширмой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21">С-р-и </text:span><text:span text:style-name="T24">«Заходите в гости к нам». Путешествие по сказкам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1">Д/И «Угадай, что звучит». За ширмой «прячутся» ложки- герои сказок, каждый со своим музыкальным инструментом. Дети угадывают, какой инструмент у какого героя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21">С-р-и «Мы в театре». Распределение ролей между артистами «ложкового театра», зрителями и работников театра.</text:span></text:p>
              </table:table-cell>
            </table:table-row>
            <table:table-row table:style-name="ro2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1">Д/И «Домики для зверей». Дети. С помощью блоков Дьенеша, находят домики для героев сказки «Колобок»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01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Коммуникативная деятельность</text:span></text:p>
              </table:table-cell>
              <table:covered-table-cell table:style-name="ce9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Отгадывание загадок про героев сказки «Колобок»</text:span></text:p>
              </table:table-cell>
            </table:table-row>
            <table:table-row table:style-name="ro1">
              <table:table-cell table:style-name="ce10">
                <text:p><text:span text:style-name="T13">Октябрь</text:span></text:p>
              </table:table-cell>
              <table:table-cell table:style-name="ce6">
                <text:p><text:span text:style-name="T21">Расширяем словарный запас. «Что растет у бабки в огороде?»</text:span></text:p>
                <text:p><text:span text:style-name="T21"><text:s/></text:span><text:span text:style-name="T21">«Что растет у деда в саду?»</text:span></text:p>
              </table:table-cell>
            </table:table-row>
            <table:table-row table:style-name="ro1">
              <table:table-cell table:style-name="ce10">
                <text:p><text:span text:style-name="T13">Ноябрь</text:span></text:p>
              </table:table-cell>
              <table:table-cell table:style-name="ce6">
                <text:p><text:span text:style-name="T21">Артикуляционная гимнастика. Дыхательная гимнастика. Пальчиковая гимнастика с героями сказок по желанию детей.</text:span></text:p>
              </table:table-cell>
            </table:table-row>
            <table:table-row table:style-name="ro1">
              <table:table-cell table:style-name="ce11">
                <text:p><text:span text:style-name="T25">Декабрь</text:span></text:p>
              </table:table-cell>
              <table:table-cell table:style-name="ce6">
                <text:p><text:span text:style-name="T21">Придумываем сказку «Репка» с новыми героями.</text:span></text:p>
              </table:table-cell>
            </table:table-row>
            <table:table-row table:style-name="ro1">
              <table:table-cell table:style-name="ce11">
                <text:p><text:span text:style-name="T25">Январь</text:span></text:p>
              </table:table-cell>
              <table:table-cell table:style-name="ce6">
                <text:p><text:span text:style-name="T21">Активируем словарный запас. Дети называют детенышей героев, которые появляются из-за ширмы.</text:span></text:p>
              </table:table-cell>
            </table:table-row>
            <table:table-row table:style-name="ro1">
              <table:table-cell table:style-name="ce11">
                <text:p><text:span text:style-name="T25">Февраль</text:span></text:p>
              </table:table-cell>
              <table:table-cell table:style-name="ce6">
                <text:p><text:span text:style-name="T21">Разучивание потешек про герое сказок «Колобок», «Заюшкина избушка», «Волк и семеро козлят».</text:span></text:p>
              </table:table-cell>
            </table:table-row>
            <table:table-row table:style-name="ro1">
              <table:table-cell table:style-name="ce12">
                <text:p><text:span text:style-name="T26">Март</text:span></text:p>
              </table:table-cell>
              <table:table-cell table:style-name="ce6">
                <text:p><text:span text:style-name="T21">Инсценирование этюдов к сказке «Колобок».</text:span></text:p>
              </table:table-cell>
            </table:table-row>
            <table:table-row table:style-name="ro2">
              <table:table-cell table:style-name="ce12">
                <text:p><text:span text:style-name="T26">Апрель</text:span></text:p>
              </table:table-cell>
              <table:table-cell table:style-name="ce6">
                <text:p><text:s/><text:span text:style-name="T21">Рассказывание <text:s/>и показ сказки «Колобок» по мнемотаблице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01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Двигательная деятельность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Игра «Шалтай- Болтай». Дети угадывают героев сказки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21">Имитация <text:s/>движений героев сказки «Колобок»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21">П/И «Зайцы и волк», «Лиса в курятнике».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П/И «Вот сидит лохматый пёс», «У медведя во бору»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21">Путешествие по сказкам.</text:span> <text:span text:style-name="T27">Имитация движений героев к разным сказкам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8">Дети вместе с колобком путешествуют по «Тропе здоровья».</text:span><text:span text:style-name="T29">Заяц учит детей перепрыгивать с кочки на кочку, лиса приглашает детей в свою нору ,а волк учил детей быть ловкими и смелыми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21">Эстафета «Собери яйца в корзинку». Дети помогают бабке и бед собрать яйца с помощью героев сказки «Колобок».</text:span></text:p>
              </table:table-cell>
            </table:table-row>
            <table:table-row table:style-name="ro2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1">П/И «Солнышко просыпается».Дети имитируют повадки животных, которые появляются из-за ширмы на ложках, лопатках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01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Чтение художественной литературы <text:s/>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Чтение сказки «Репка»с показом героев (показ воспитателем)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21">Чтение сказки «Репка». Дети имитируют звуки, движения героев сказки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21">Чтение сказки «Репка» с показом (показ детьми)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Чтение сказки «Теремок»с показом героев (показ воспитателем)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21">Чтение сказки «Теремок». Дети имитируют звуки, движения героев сказки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1">Чтение сказки «Колобок» с показом героев (показ воспитателем)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21">Чтение сказки «Колобок». Дети имитируют звуки, движения героев сказки.</text:span></text:p>
              </table:table-cell>
            </table:table-row>
            <table:table-row table:style-name="ro2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1">Чтение сказки «Колобок» с показом (показ детьми)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4cm" svg:y="0.6cm">
          <draw:text-box>
            <text:p text:style-name="P5"><text:span text:style-name="T9"><text:s/></text:span><text:span text:style-name="T30"><text:s/></text:span></text:p>
          </draw:text-box>
        </draw:frame>
        <draw:frame draw:style-name="standard" draw:layer="layout" svg:width="26.203cm" svg:height="19.203cm" svg:x="0.97cm" svg:y="0.91cm">
          <table:table table:template-name="gray" table:use-first-column-styles="true">
            <table:table-column table:style-name="co1"/>
            <table:table-column table:style-name="co3"/>
            <table:table-row table:style-name="ro1">
              <table:table-cell table:style-name="ce1" table:number-columns-spanned="2">
                <text:p text:style-name="P5"><text:span text:style-name="T12">Продуктивная деятельность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Определить с детьми на каких ложках лучше всего рисовать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21">Роспись ложек и лопаток по желанию детей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21">Изготовление декораций <text:s/>на ложках с помощью аппликации.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Изготовление героев к любимой сказки с помощью лепки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19"><text:s/></text:span><text:span text:style-name="T19">Конструирование мебели для героев сказки «Волк и семеро козлят»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1">Изготовление декораций на лопатках с помощью рисования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19"><text:s/></text:span><text:span text:style-name="T19">Украшение ложек с помощью природного материала.</text:span></text:p>
              </table:table-cell>
            </table:table-row>
            <table:table-row table:style-name="ro3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1">Роспись ложек и лопаток по желанию детей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6.201cm" svg:height="19.201cm" svg:x="1cm" svg:y="0.8cm">
          <table:table table:template-name="gray" table:use-first-column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12">Трудовая деятельность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Герои из разных сказок учат детей осваивать навыки самообслуживания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4">
                <text:p><text:span text:style-name="T19">Козлята учат детей убирать игрушки после игр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21">Заяц учится ухаживать за растениями.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Создаем друзей из природного материала для Машеньки из сказки «Маша и медведь»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4">
                <text:p><text:span text:style-name="T19">Помогают бабке прибраться в доме, подмели пол после приготовления теста для колобка.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4">
                <text:p><text:span text:style-name="T19">Дети помогают бабке накрывать на стол, раскладывают ложки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4">
                <text:p><text:span text:style-name="T19">Дети помогают деду с бабкой посеять помидоры и учатся <text:s/>ухаживать за ними, аккуратно поливать чтобы не повредить ростки. </text:span></text:p>
              </table:table-cell>
            </table:table-row>
            <table:table-row table:style-name="ro2">
              <table:table-cell table:style-name="ce8">
                <text:p><text:span text:style-name="T22">Апрель</text:span></text:p>
              </table:table-cell>
              <table:table-cell table:style-name="ce4">
                <text:p><text:span text:style-name="T19">Машенька учит детей складывать свои вещи аккуратно <text:s/>в кабинки.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6cm" svg:y="0.4cm">
          <draw:text-box>
            <text:p text:style-name="P5"><text:span text:style-name="T9"><text:s/></text:span><text:span text:style-name="T11"><text:s/></text:span></text:p>
          </draw:text-box>
        </draw:frame>
        <draw:frame draw:style-name="standard" draw:layer="layout" svg:width="25.999cm" svg:height="19.197cm" svg:x="1cm" svg:y="0.8cm">
          <table:table table:template-name="gray" table:use-first-column-styles="true">
            <table:table-column table:style-name="co4"/>
            <table:table-column table:style-name="co5"/>
            <table:table-row table:style-name="ro4">
              <table:table-cell table:style-name="ce1" table:number-columns-spanned="2">
                <text:p text:style-name="P5"><text:span text:style-name="T12">Самостоятельная деятельность</text:span></text:p>
              </table:table-cell>
              <table:covered-table-cell table:style-name="ce4"/>
            </table:table-row>
            <table:table-row table:style-name="ro5">
              <table:table-cell table:style-name="ce3">
                <text:p><text:span text:style-name="T13">Сентябрь</text:span></text:p>
              </table:table-cell>
              <table:table-cell table:style-name="ce13" table:number-rows-spanned="8">
                <text:p><text:span text:style-name="T31">Играя, дети применяют свои знания и умения на практике. Учатся основам кукловождения, используя ложковый театр в различных игровых ситуациях. </text:span></text:p>
                <text:p><text:span text:style-name="T31">В начале года самостоятельно обыгрывают небольшие <text:s/>этюды к сказкам,опираясь на свой опыт, а концу- обыгрывают сказки, основываясь на полученные знания</text:span></text:p>
              </table:table-cell>
            </table:table-row>
            <table:table-row table:style-name="ro6">
              <table:table-cell table:style-name="ce5">
                <text:p><text:span text:style-name="T16">Октябрь</text:span></text:p>
              </table:table-cell>
              <table:covered-table-cell table:style-name="ce13"/>
            </table:table-row>
            <table:table-row table:style-name="ro6">
              <table:table-cell table:style-name="ce5">
                <text:p><text:span text:style-name="T16">Ноябрь</text:span></text:p>
              </table:table-cell>
              <table:covered-table-cell table:style-name="ce13"/>
            </table:table-row>
            <table:table-row table:style-name="ro6">
              <table:table-cell table:style-name="ce7">
                <text:p><text:span text:style-name="T18">Декабрь</text:span></text:p>
              </table:table-cell>
              <table:covered-table-cell table:style-name="ce13"/>
            </table:table-row>
            <table:table-row table:style-name="ro6">
              <table:table-cell table:style-name="ce7">
                <text:p><text:span text:style-name="T18">Январь</text:span></text:p>
              </table:table-cell>
              <table:covered-table-cell table:style-name="ce13"/>
            </table:table-row>
            <table:table-row table:style-name="ro6">
              <table:table-cell table:style-name="ce7">
                <text:p><text:span text:style-name="T18">Февраль</text:span></text:p>
              </table:table-cell>
              <table:covered-table-cell table:style-name="ce13"/>
            </table:table-row>
            <table:table-row table:style-name="ro6">
              <table:table-cell table:style-name="ce8">
                <text:p><text:span text:style-name="T22">Март</text:span></text:p>
              </table:table-cell>
              <table:covered-table-cell table:style-name="ce13"/>
            </table:table-row>
            <table:table-row table:style-name="ro7">
              <table:table-cell table:style-name="ce8">
                <text:p><text:span text:style-name="T22">Апрель</text:span></text:p>
              </table:table-cell>
              <table:covered-table-cell table:style-name="ce13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3" draw:text-style-name="P6" draw:layer="layout" svg:width="27cm" svg:height="20cm" svg:x="0.5cm" svg:y="0.445cm">
          <draw:text-box>
            <text:p text:style-name="P5"><text:span text:style-name="T9"><text:s/></text:span></text:p>
          </draw:text-box>
        </draw:frame>
        <draw:frame draw:style-name="gr3" draw:text-style-name="P6" draw:layer="layout" svg:width="27cm" svg:height="20cm" svg:x="0.5cm" svg:y="0.445cm">
          <draw:text-box>
            <text:p text:style-name="P5"><text:span text:style-name="T9"><text:s/></text:span></text:p>
          </draw:text-box>
        </draw:frame>
        <draw:frame draw:style-name="standard" draw:layer="layout" svg:width="26.203cm" svg:height="19.203cm" svg:x="1cm" svg:y="0.8cm">
          <table:table table:template-name="gray" table:use-first-column-styles="true">
            <table:table-column table:style-name="co1"/>
            <table:table-column table:style-name="co3"/>
            <table:table-row table:style-name="ro1">
              <table:table-cell table:style-name="ce1" table:number-columns-spanned="2">
                <text:p text:style-name="P5"><text:span text:style-name="T12">Работа с родителями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13">Сентябрь</text:span></text:p>
              </table:table-cell>
              <table:table-cell table:style-name="ce6">
                <text:p><text:span text:style-name="T21">Изготовление ширмы для «Ложкового театра».</text:span></text:p>
              </table:table-cell>
            </table:table-row>
            <table:table-row table:style-name="ro1">
              <table:table-cell table:style-name="ce5">
                <text:p><text:span text:style-name="T16">Октябрь</text:span></text:p>
              </table:table-cell>
              <table:table-cell table:style-name="ce6">
                <text:p><text:span text:style-name="T19">Информация на стенде «Ложковый театр, как разновидность верхового театра».</text:span></text:p>
              </table:table-cell>
            </table:table-row>
            <table:table-row table:style-name="ro1">
              <table:table-cell table:style-name="ce5">
                <text:p><text:span text:style-name="T16">Ноябрь</text:span></text:p>
              </table:table-cell>
              <table:table-cell table:style-name="ce6">
                <text:p><text:span text:style-name="T28">Подготовка и изготовление «Ложкового театра»</text:span></text:p>
              </table:table-cell>
            </table:table-row>
            <table:table-row table:style-name="ro1">
              <table:table-cell table:style-name="ce7">
                <text:p><text:span text:style-name="T18">Декабрь</text:span></text:p>
              </table:table-cell>
              <table:table-cell table:style-name="ce6">
                <text:p><text:span text:style-name="T21">Выставка фотографий «Дети+театр».</text:span></text:p>
              </table:table-cell>
            </table:table-row>
            <table:table-row table:style-name="ro1">
              <table:table-cell table:style-name="ce7">
                <text:p><text:span text:style-name="T18">Январь</text:span></text:p>
              </table:table-cell>
              <table:table-cell table:style-name="ce6">
                <text:p><text:span text:style-name="T28">Родители вместе с детьми расписывают ложки для <text:s text:c="2"/>сказки «Колобок»</text:span></text:p>
              </table:table-cell>
            </table:table-row>
            <table:table-row table:style-name="ro1">
              <table:table-cell table:style-name="ce7">
                <text:p><text:span text:style-name="T18">Февраль</text:span></text:p>
              </table:table-cell>
              <table:table-cell table:style-name="ce6">
                <text:p><text:span text:style-name="T21">Разучивание этюдов к сказке «Колобок».</text:span></text:p>
              </table:table-cell>
            </table:table-row>
            <table:table-row table:style-name="ro1">
              <table:table-cell table:style-name="ce8">
                <text:p><text:span text:style-name="T22">Март</text:span></text:p>
              </table:table-cell>
              <table:table-cell table:style-name="ce6">
                <text:p><text:span text:style-name="T21">Подготовка атрибутов к показу сказки «Колобок»</text:span></text:p>
              </table:table-cell>
            </table:table-row>
            <table:table-row table:style-name="ro3">
              <table:table-cell table:style-name="ce8">
                <text:p><text:span text:style-name="T22">Апрель</text:span></text:p>
              </table:table-cell>
              <table:table-cell table:style-name="ce6">
                <text:p><text:span text:style-name="T21">Совместный показ сказки «Колобок»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2" draw:layer="layout" svg:width="26.6cm" svg:height="19.8cm" svg:x="0.6cm" svg:y="0.6cm">
          <draw:text-box>
            <text:p text:style-name="P1"><text:span text:style-name="T1"/></text:p>
            <text:p text:style-name="P1"><text:span text:style-name="T32"><text:s/></text:span><text:span text:style-name="T32">Заключение:</text:span></text:p>
            <text:p text:style-name="P1"><text:span text:style-name="T5"><text:s/></text:span><text:span text:style-name="T5">Проект направленный на творческое и всестороннее развитие личности ребенка <text:s/>практически полностью реализовал поставленные задачи. Через различные формы работы во всех видах деятельности детей, театрализованная деятельность стала значительным помощником в решении образовательных, воспитательных и развивающих задач.</text:span></text:p>
            <text:p text:style-name="P1"><text:span text:style-name="T5">В ходе коллективной деятельности многие дошкольники научились продуктивно взаимодействовать, слышать друг друга, выражать свои эмоции словами и движениями (мимикой, жестами и т.д.). <text:s/>Появилась возможность приобщать детей к активной самостоятельной деятельности. <text:s text:c="2"/>Дети готовы к дальнейшему творческому развитию.</text:span></text:p>
            <text:p text:style-name="P1"><text:span text:style-name="T5"><text:s/></text:span><text:span text:style-name="T5">По завершении проекта работа над развитием творческих способностей детей <text:s/>продолжается.</text:span></text:p>
            <text:p text:style-name="P1"><text:span text:style-name="T5">Обогащается предметно-развивающая среда, развивается сотрудничество с <text:s/>родителями. </text:span></text:p>
          </draw:text-box>
        </draw:frame>
        <draw:frame draw:style-name="gr4" draw:layer="layout" svg:width="23.913cm" svg:height="1.676cm" svg:x="2.155cm" svg:y="9.72cm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2T14:46:15.01</meta:creation-date>
    <meta:editing-duration>PT5H19M22S</meta:editing-duration>
    <meta:editing-cycles>7</meta:editing-cycles>
    <dc:date>2014-05-23T12:11:13.97</dc:date>
    <meta:generator>OpenOffice.org/3.4.1$Win32 OpenOffice.org_project/341m1$Build-9593</meta:generator>
    <meta:document-statistic meta:object-count="80"/>
  </office:meta>
</office:document-meta>
</file>