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tonCSanPin-Italic" svg:font-family="NewtonCSanPin-Italic, 'Times New Roman'" style:font-pitch="variable"/>
    <style:font-face style:name="NewtonCSanPin-Regular" svg:font-family="NewtonCSanPin-Regular,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7cm" table:align="margins"/>
    </style:style>
    <style:style style:name="Таблица1.A" style:family="table-column">
      <style:table-column-properties style:column-width="0.864cm" style:rel-column-width="2203*"/>
    </style:style>
    <style:style style:name="Таблица1.B" style:family="table-column">
      <style:table-column-properties style:column-width="1.304cm" style:rel-column-width="3323*"/>
    </style:style>
    <style:style style:name="Таблица1.C" style:family="table-column">
      <style:table-column-properties style:column-width="4.048cm" style:rel-column-width="10322*"/>
    </style:style>
    <style:style style:name="Таблица1.D" style:family="table-column">
      <style:table-column-properties style:column-width="3.732cm" style:rel-column-width="9517*"/>
    </style:style>
    <style:style style:name="Таблица1.E" style:family="table-column">
      <style:table-column-properties style:column-width="2.831cm" style:rel-column-width="7219*"/>
    </style:style>
    <style:style style:name="Таблица1.F" style:family="table-column">
      <style:table-column-properties style:column-width="3.784cm" style:rel-column-width="9648*"/>
    </style:style>
    <style:style style:name="Таблица1.G" style:family="table-column">
      <style:table-column-properties style:column-width="5.186cm" style:rel-column-width="13223*"/>
    </style:style>
    <style:style style:name="Таблица1.H" style:family="table-column">
      <style:table-column-properties style:column-width="3.953cm" style:rel-column-width="10080*"/>
    </style:style>
    <style:style style:name="Таблица1.1" style:family="table-row">
      <style:table-row-properties fo:keep-together="auto"/>
    </style:style>
    <style:style style:name="Таблица1.A1" style:family="table-cell">
      <style:table-cell-properties fo:padding="0.097cm" fo:border-left="0.05pt solid #000000" fo:border-right="none" fo:border-top="0.05pt solid #000000" fo:border-bottom="0.05pt solid #000000"/>
    </style:style>
    <style:style style:name="Таблица1.E1" style:family="table-cell">
      <style:table-cell-properties fo:padding="0.097cm" fo:border="0.05pt solid #000000"/>
    </style:style>
    <style:style style:name="Таблица1.E2" style:family="table-cell">
      <style:table-cell-properties fo:padding="0.097cm" fo:border-left="0.05pt solid #000000" fo:border-right="none" fo:border-top="none" fo:border-bottom="0.05pt solid #000000"/>
    </style:style>
    <style:style style:name="Таблица1.H2" style:family="table-cell">
      <style:table-cell-properties fo:padding="0.097cm" fo:border-left="0.05pt solid #000000" fo:border-right="0.05pt solid #000000" fo:border-top="none" fo:border-bottom="0.05pt solid #000000"/>
    </style:style>
    <style:style style:name="Таблица2" style:family="table">
      <style:table-properties style:width="25.7cm" table:align="margins"/>
    </style:style>
    <style:style style:name="Таблица2.A" style:family="table-column">
      <style:table-column-properties style:column-width="0.868cm" style:rel-column-width="2212*"/>
    </style:style>
    <style:style style:name="Таблица2.B" style:family="table-column">
      <style:table-column-properties style:column-width="1.905cm" style:rel-column-width="4857*"/>
    </style:style>
    <style:style style:name="Таблица2.C" style:family="table-column">
      <style:table-column-properties style:column-width="4.657cm" style:rel-column-width="11874*"/>
    </style:style>
    <style:style style:name="Таблица2.D" style:family="table-column">
      <style:table-column-properties style:column-width="4.445cm" style:rel-column-width="11334*"/>
    </style:style>
    <style:style style:name="Таблица2.E" style:family="table-column">
      <style:table-column-properties style:column-width="2.646cm" style:rel-column-width="6746*"/>
    </style:style>
    <style:style style:name="Таблица2.F" style:family="table-column">
      <style:table-column-properties style:column-width="3.678cm" style:rel-column-width="9378*"/>
    </style:style>
    <style:style style:name="Таблица2.G" style:family="table-column">
      <style:table-column-properties style:column-width="3.948cm" style:rel-column-width="10066*"/>
    </style:style>
    <style:style style:name="Таблица2.H" style:family="table-column">
      <style:table-column-properties style:column-width="3.556cm" style:rel-column-width="9068*"/>
    </style:style>
    <style:style style:name="Таблица2.1" style:family="table-row">
      <style:table-row-properties fo:keep-together="auto"/>
    </style:style>
    <style:style style:name="Таблица2.A1" style:family="table-cell">
      <style:table-cell-properties fo:padding="0.097cm" fo:border-left="0.05pt solid #000000" fo:border-right="none" fo:border-top="0.05pt solid #000000" fo:border-bottom="0.05pt solid #000000"/>
    </style:style>
    <style:style style:name="Таблица2.E1" style:family="table-cell">
      <style:table-cell-properties fo:padding="0.097cm" fo:border="0.05pt solid #000000"/>
    </style:style>
    <style:style style:name="Таблица2.E2" style:family="table-cell">
      <style:table-cell-properties fo:padding="0.097cm" fo:border-left="0.05pt solid #000000" fo:border-right="none" fo:border-top="none" fo:border-bottom="0.05pt solid #000000"/>
    </style:style>
    <style:style style:name="Таблица2.H2" style:family="table-cell">
      <style:table-cell-properties fo:padding="0.097cm" fo:border-left="0.05pt solid #000000" fo:border-right="0.05pt solid #000000" fo:border-top="none" fo:border-bottom="0.05pt solid #000000"/>
    </style:style>
    <style:style style:name="Таблица3" style:family="table">
      <style:table-properties style:width="25.7cm" table:align="margins"/>
    </style:style>
    <style:style style:name="Таблица3.A" style:family="table-column">
      <style:table-column-properties style:column-width="0.866cm" style:rel-column-width="2208*"/>
    </style:style>
    <style:style style:name="Таблица3.B" style:family="table-column">
      <style:table-column-properties style:column-width="1.905cm" style:rel-column-width="4857*"/>
    </style:style>
    <style:style style:name="Таблица3.C" style:family="table-column">
      <style:table-column-properties style:column-width="4.637cm" style:rel-column-width="11825*"/>
    </style:style>
    <style:style style:name="Таблица3.D" style:family="table-column">
      <style:table-column-properties style:column-width="4.464cm" style:rel-column-width="11384*"/>
    </style:style>
    <style:style style:name="Таблица3.E" style:family="table-column">
      <style:table-column-properties style:column-width="2.646cm" style:rel-column-width="6746*"/>
    </style:style>
    <style:style style:name="Таблица3.F" style:family="table-column">
      <style:table-column-properties style:column-width="3.657cm" style:rel-column-width="9324*"/>
    </style:style>
    <style:style style:name="Таблица3.G" style:family="table-column">
      <style:table-column-properties style:column-width="4.041cm" style:rel-column-width="10304*"/>
    </style:style>
    <style:style style:name="Таблица3.H" style:family="table-column">
      <style:table-column-properties style:column-width="3.485cm" style:rel-column-width="8887*"/>
    </style:style>
    <style:style style:name="Таблица3.1" style:family="table-row">
      <style:table-row-properties fo:keep-together="auto"/>
    </style:style>
    <style:style style:name="Таблица3.A1" style:family="table-cell">
      <style:table-cell-properties fo:padding="0.097cm" fo:border-left="0.05pt solid #000000" fo:border-right="none" fo:border-top="0.05pt solid #000000" fo:border-bottom="0.05pt solid #000000"/>
    </style:style>
    <style:style style:name="Таблица3.E1" style:family="table-cell">
      <style:table-cell-properties fo:padding="0.097cm" fo:border="0.05pt solid #000000"/>
    </style:style>
    <style:style style:name="Таблица3.E2" style:family="table-cell">
      <style:table-cell-properties fo:padding="0.097cm" fo:border-left="0.05pt solid #000000" fo:border-right="none" fo:border-top="none" fo:border-bottom="0.05pt solid #000000"/>
    </style:style>
    <style:style style:name="Таблица3.H2" style:family="table-cell">
      <style:table-cell-properties fo:padding="0.097cm" fo:border-left="0.05pt solid #000000" fo:border-right="0.05pt solid #000000" fo:border-top="none" fo:border-bottom="0.05pt solid #000000"/>
    </style:style>
    <style:style style:name="Таблица4" style:family="table">
      <style:table-properties style:width="25.7cm" table:align="margins"/>
    </style:style>
    <style:style style:name="Таблица4.A" style:family="table-column">
      <style:table-column-properties style:column-width="0.87cm" style:rel-column-width="2217*"/>
    </style:style>
    <style:style style:name="Таблица4.B" style:family="table-column">
      <style:table-column-properties style:column-width="1.905cm" style:rel-column-width="4857*"/>
    </style:style>
    <style:style style:name="Таблица4.C" style:family="table-column">
      <style:table-column-properties style:column-width="4.657cm" style:rel-column-width="11874*"/>
    </style:style>
    <style:style style:name="Таблица4.D" style:family="table-column">
      <style:table-column-properties style:column-width="4.445cm" style:rel-column-width="11334*"/>
    </style:style>
    <style:style style:name="Таблица4.E" style:family="table-column">
      <style:table-column-properties style:column-width="2.646cm" style:rel-column-width="6746*"/>
    </style:style>
    <style:style style:name="Таблица4.F" style:family="table-column">
      <style:table-column-properties style:column-width="3.678cm" style:rel-column-width="9378*"/>
    </style:style>
    <style:style style:name="Таблица4.G" style:family="table-column">
      <style:table-column-properties style:column-width="4.022cm" style:rel-column-width="10255*"/>
    </style:style>
    <style:style style:name="Таблица4.H" style:family="table-column">
      <style:table-column-properties style:column-width="3.48cm" style:rel-column-width="8874*"/>
    </style:style>
    <style:style style:name="Таблица4.1" style:family="table-row">
      <style:table-row-properties fo:keep-together="auto"/>
    </style:style>
    <style:style style:name="Таблица4.A1" style:family="table-cell">
      <style:table-cell-properties fo:padding="0.097cm" fo:border-left="0.05pt solid #000000" fo:border-right="none" fo:border-top="0.05pt solid #000000" fo:border-bottom="0.05pt solid #000000"/>
    </style:style>
    <style:style style:name="Таблица4.E1" style:family="table-cell">
      <style:table-cell-properties fo:padding="0.097cm" fo:border="0.05pt solid #000000"/>
    </style:style>
    <style:style style:name="Таблица4.E2" style:family="table-cell">
      <style:table-cell-properties fo:padding="0.097cm" fo:border-left="0.05pt solid #000000" fo:border-right="none" fo:border-top="none" fo:border-bottom="0.05pt solid #000000"/>
    </style:style>
    <style:style style:name="Таблица4.H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6pt" officeooo:paragraph-rsid="000f2509" style:font-size-asian="16pt" style:font-size-complex="16pt"/>
    </style:style>
    <style:style style:name="P2" style:family="paragraph" style:parent-style-name="Standard">
      <style:text-properties fo:font-size="16pt" officeooo:rsid="000f2509" officeooo:paragraph-rsid="0012d354" style:font-size-asian="16pt" style:font-size-complex="16pt"/>
    </style:style>
    <style:style style:name="P3" style:family="paragraph" style:parent-style-name="Standard">
      <style:text-properties fo:font-size="16pt" officeooo:paragraph-rsid="0012d354" style:font-size-asian="16pt" style:font-size-complex="16pt"/>
    </style:style>
    <style:style style:name="P4" style:family="paragraph" style:parent-style-name="Standard">
      <style:text-properties fo:font-size="16pt" officeooo:paragraph-rsid="0017933c" style:font-size-asian="16pt" style:font-size-complex="16pt"/>
    </style:style>
    <style:style style:name="P5" style:family="paragraph" style:parent-style-name="Standard">
      <style:text-properties style:font-name="Times New Roman" fo:font-size="12pt" officeooo:rsid="0010e98f" officeooo:paragraph-rsid="00166b36" style:font-size-asian="12pt" style:font-size-complex="12pt"/>
    </style:style>
    <style:style style:name="P6" style:family="paragraph" style:parent-style-name="Standard">
      <style:text-properties style:font-name="Times New Roman" fo:font-size="12pt" officeooo:paragraph-rsid="00166b36" style:font-size-asian="12pt" style:font-size-complex="12pt"/>
    </style:style>
    <style:style style:name="P7" style:family="paragraph" style:parent-style-name="Standard">
      <style:text-properties style:font-name="Times New Roman" fo:font-size="12pt" officeooo:paragraph-rsid="00175275" style:font-size-asian="12pt" style:font-size-complex="12pt"/>
    </style:style>
    <style:style style:name="P8" style:family="paragraph" style:parent-style-name="Standard">
      <style:text-properties style:font-name="Times New Roman" fo:font-size="12pt" officeooo:paragraph-rsid="001a7519" style:font-size-asian="12pt" style:font-size-complex="12pt"/>
    </style:style>
    <style:style style:name="P9" style:family="paragraph" style:parent-style-name="Standard">
      <style:text-properties officeooo:paragraph-rsid="00166b36"/>
    </style:style>
    <style:style style:name="P10" style:family="paragraph" style:parent-style-name="Standard">
      <style:text-properties officeooo:paragraph-rsid="00175275"/>
    </style:style>
    <style:style style:name="P11" style:family="paragraph" style:parent-style-name="Standard">
      <style:text-properties fo:font-variant="normal" fo:text-transform="none" fo:color="#333333" style:font-name="Times New Roman" fo:font-size="12pt" fo:letter-spacing="normal" fo:font-style="normal" fo:font-weight="normal" officeooo:rsid="0015a3d9" officeooo:paragraph-rsid="00175275" style:font-size-asian="12pt" style:font-weight-asian="bold" style:font-size-complex="12pt" style:font-weight-complex="bold"/>
    </style:style>
    <style:style style:name="P12" style:family="paragraph" style:parent-style-name="Standard">
      <style:text-properties fo:font-variant="normal" fo:text-transform="none" fo:color="#333333" style:font-name="Times New Roman" fo:font-size="12pt" fo:letter-spacing="normal" fo:font-style="normal" fo:font-weight="normal" officeooo:rsid="0015a3d9" officeooo:paragraph-rsid="00166b36" style:font-size-asian="12pt" style:font-weight-asian="bold" style:font-size-complex="12pt" style:font-weight-complex="bold"/>
    </style:style>
    <style:style style:name="P13" style:family="paragraph" style:parent-style-name="Standard">
      <style:paragraph-properties fo:text-align="justify" style:justify-single-word="false" style:snap-to-layout-grid="false"/>
      <style:text-properties fo:font-variant="normal" fo:text-transform="none" fo:color="#333333" style:font-name="Times New Roman" fo:font-size="12pt" fo:letter-spacing="normal" fo:font-style="normal" fo:font-weight="normal" officeooo:rsid="0015a3d9" officeooo:paragraph-rsid="0017933c" style:font-size-asian="12pt" style:font-weight-asian="bold" style:font-size-complex="12pt" style:font-weight-complex="bold"/>
    </style:style>
    <style:style style:name="P14" style:family="paragraph" style:parent-style-name="Standard">
      <style:paragraph-properties style:snap-to-layout-grid="false"/>
      <style:text-properties fo:font-variant="normal" fo:text-transform="none" fo:color="#333333" style:font-name="Times New Roman" fo:font-size="12pt" fo:letter-spacing="normal" fo:font-style="normal" fo:font-weight="normal" officeooo:rsid="0015a3d9" officeooo:paragraph-rsid="0018ae51" style:font-size-asian="12pt" style:font-weight-asian="bold" style:font-size-complex="12pt" style:font-weight-complex="bold"/>
    </style:style>
    <style:style style:name="P15" style:family="paragraph" style:parent-style-name="Standard">
      <style:paragraph-properties style:snap-to-layout-grid="false"/>
      <style:text-properties fo:font-variant="normal" fo:text-transform="none" fo:color="#333333" style:font-name="Times New Roman" fo:font-size="12pt" fo:letter-spacing="normal" fo:font-style="normal" fo:font-weight="normal" officeooo:rsid="0015a3d9" officeooo:paragraph-rsid="001a7519" style:font-size-asian="12pt" style:font-weight-asian="bold" style:font-size-complex="12pt" style:font-weight-complex="bold"/>
    </style:style>
    <style:style style:name="P16" style:family="paragraph" style:parent-style-name="Standard">
      <style:paragraph-properties style:snap-to-layout-grid="false"/>
      <style:text-properties fo:font-variant="normal" fo:text-transform="none" fo:color="#333333" style:font-name="Times New Roman" fo:font-size="12pt" fo:letter-spacing="normal" fo:font-style="normal" fo:font-weight="normal" officeooo:rsid="0015a3d9" officeooo:paragraph-rsid="001b077d" style:font-size-asian="12pt" style:font-weight-asian="bold" style:font-size-complex="12pt" style:font-weight-complex="bold"/>
    </style:style>
    <style:style style:name="P17" style:family="paragraph" style:parent-style-name="Standard">
      <style:paragraph-properties style:snap-to-layout-grid="false"/>
      <style:text-properties fo:font-variant="normal" fo:text-transform="none" fo:color="#333333" style:font-name="Times New Roman" fo:font-size="12pt" fo:letter-spacing="normal" fo:font-style="normal" fo:font-weight="normal" officeooo:rsid="0015a3d9" officeooo:paragraph-rsid="001d347c" style:font-size-asian="12pt" style:font-weight-asian="bold" style:font-size-complex="12pt" style:font-weight-complex="bold"/>
    </style:style>
    <style:style style:name="P18" style:family="paragraph" style:parent-style-name="Standard">
      <style:paragraph-properties style:snap-to-layout-grid="false"/>
      <style:text-properties fo:font-variant="normal" fo:text-transform="none" fo:color="#333333" style:font-name="Times New Roman" fo:font-size="12pt" fo:letter-spacing="normal" fo:font-style="normal" fo:font-weight="normal" officeooo:rsid="0015a3d9" officeooo:paragraph-rsid="001d36f1" style:font-size-asian="12pt" style:font-weight-asian="bold" style:font-size-complex="12pt" style:font-weight-complex="bold"/>
    </style:style>
    <style:style style:name="P19" style:family="paragraph" style:parent-style-name="Standard">
      <style:paragraph-properties fo:text-align="justify" style:justify-single-word="false" style:snap-to-layout-grid="false"/>
      <style:text-properties fo:color="#000000" style:font-name="Times New Roman CYR" officeooo:paragraph-rsid="0017933c" style:language-asian="ar" style:country-asian="SA" style:font-name-complex="Times New Roman CYR" style:font-style-complex="italic"/>
    </style:style>
    <style:style style:name="P20" style:family="paragraph" style:parent-style-name="Standard">
      <style:paragraph-properties fo:text-align="justify" style:justify-single-word="false" style:snap-to-layout-grid="false"/>
      <style:text-properties fo:color="#000000" style:font-name="Times New Roman CYR" officeooo:paragraph-rsid="0018ae51" style:language-asian="ar" style:country-asian="SA" style:font-name-complex="Times New Roman CYR" style:font-style-complex="italic"/>
    </style:style>
    <style:style style:name="P21" style:family="paragraph" style:parent-style-name="Standard">
      <style:paragraph-properties fo:text-align="justify" style:justify-single-word="false" style:snap-to-layout-grid="false"/>
      <style:text-properties fo:color="#000000" style:font-name="Times New Roman CYR" officeooo:paragraph-rsid="001a7519" style:language-asian="ar" style:country-asian="SA" style:font-name-complex="Times New Roman CYR" style:font-style-complex="italic"/>
    </style:style>
    <style:style style:name="P22" style:family="paragraph" style:parent-style-name="Standard">
      <style:paragraph-properties fo:text-align="justify" style:justify-single-word="false" style:snap-to-layout-grid="false"/>
      <style:text-properties fo:color="#000000" style:font-name="Times New Roman CYR" officeooo:paragraph-rsid="001b077d" style:language-asian="ar" style:country-asian="SA" style:font-name-complex="Times New Roman CYR" style:font-style-complex="italic"/>
    </style:style>
    <style:style style:name="P23" style:family="paragraph" style:parent-style-name="Standard">
      <style:paragraph-properties fo:text-align="justify" style:justify-single-word="false" style:snap-to-layout-grid="false"/>
      <style:text-properties fo:color="#000000" style:font-name="Times New Roman CYR" officeooo:paragraph-rsid="001d347c" style:language-asian="ar" style:country-asian="SA" style:font-name-complex="Times New Roman CYR" style:font-style-complex="italic"/>
    </style:style>
    <style:style style:name="P24" style:family="paragraph" style:parent-style-name="Standard">
      <style:paragraph-properties fo:text-align="justify" style:justify-single-word="false" style:snap-to-layout-grid="false"/>
      <style:text-properties fo:color="#000000" style:font-name="Times New Roman CYR" officeooo:paragraph-rsid="001d36f1" style:language-asian="ar" style:country-asian="SA" style:font-name-complex="Times New Roman CYR" style:font-style-complex="italic"/>
    </style:style>
    <style:style style:name="P25" style:family="paragraph" style:parent-style-name="Standard">
      <style:paragraph-properties fo:text-align="justify" style:justify-single-word="false" style:snap-to-layout-grid="false"/>
      <style:text-properties officeooo:paragraph-rsid="0017933c"/>
    </style:style>
    <style:style style:name="P26" style:family="paragraph" style:parent-style-name="Standard">
      <style:paragraph-properties fo:text-align="justify" style:justify-single-word="false" style:snap-to-layout-grid="false"/>
      <style:text-properties officeooo:paragraph-rsid="001a7519"/>
    </style:style>
    <style:style style:name="P27" style:family="paragraph" style:parent-style-name="Standard">
      <style:paragraph-properties fo:text-align="justify" style:justify-single-word="false" style:snap-to-layout-grid="false"/>
      <style:text-properties officeooo:paragraph-rsid="001d347c"/>
    </style:style>
    <style:style style:name="P28" style:family="paragraph" style:parent-style-name="Standard">
      <style:paragraph-properties fo:text-align="justify" style:justify-single-word="false" style:snap-to-layout-grid="false"/>
      <style:text-properties officeooo:paragraph-rsid="001d36f1"/>
    </style:style>
    <style:style style:name="P29" style:family="paragraph" style:parent-style-name="Standard">
      <style:paragraph-properties style:snap-to-layout-grid="false"/>
      <style:text-properties style:font-name="Times New Roman CYR" officeooo:paragraph-rsid="0018ae51" style:language-asian="ar" style:country-asian="SA" style:font-name-complex="Times New Roman CYR" style:font-style-complex="italic"/>
    </style:style>
    <style:style style:name="P30" style:family="paragraph" style:parent-style-name="Standard">
      <style:paragraph-properties style:snap-to-layout-grid="false"/>
      <style:text-properties style:font-name="Times New Roman CYR" officeooo:paragraph-rsid="001b077d" style:language-asian="ar" style:country-asian="SA" style:font-name-complex="Times New Roman CYR" style:font-style-complex="italic"/>
    </style:style>
    <style:style style:name="P31" style:family="paragraph" style:parent-style-name="Standard">
      <style:paragraph-properties style:snap-to-layout-grid="false"/>
      <style:text-properties style:font-name="Times New Roman CYR" officeooo:paragraph-rsid="0018ae51"/>
    </style:style>
    <style:style style:name="P32" style:family="paragraph" style:parent-style-name="Standard">
      <style:paragraph-properties style:snap-to-layout-grid="false"/>
      <style:text-properties officeooo:paragraph-rsid="0018ae51"/>
    </style:style>
    <style:style style:name="P33" style:family="paragraph" style:parent-style-name="Standard">
      <style:paragraph-properties style:snap-to-layout-grid="false"/>
      <style:text-properties officeooo:paragraph-rsid="001a7519"/>
    </style:style>
    <style:style style:name="P34" style:family="paragraph" style:parent-style-name="Standard">
      <style:paragraph-properties style:snap-to-layout-grid="false"/>
      <style:text-properties officeooo:paragraph-rsid="001b077d"/>
    </style:style>
    <style:style style:name="P35" style:family="paragraph" style:parent-style-name="Standard">
      <style:paragraph-properties style:snap-to-layout-grid="false"/>
      <style:text-properties officeooo:paragraph-rsid="0018ae51" style:font-name-asian="NewtonCSanPin-Regular" style:font-name-complex="NewtonCSanPin-Regular"/>
    </style:style>
    <style:style style:name="P36" style:family="paragraph" style:parent-style-name="Standard">
      <style:paragraph-properties style:snap-to-layout-grid="false"/>
      <style:text-properties officeooo:paragraph-rsid="001a7519" style:font-name-asian="NewtonCSanPin-Regular" style:font-name-complex="NewtonCSanPin-Regular"/>
    </style:style>
    <style:style style:name="P37" style:family="paragraph" style:parent-style-name="Standard">
      <style:paragraph-properties style:snap-to-layout-grid="false"/>
      <style:text-properties officeooo:paragraph-rsid="001b077d" style:font-name-asian="NewtonCSanPin-Regular" style:font-name-complex="NewtonCSanPin-Regular"/>
    </style:style>
    <style:style style:name="P38" style:family="paragraph" style:parent-style-name="Standard">
      <style:paragraph-properties fo:text-align="justify" style:justify-single-word="false" style:snap-to-layout-grid="false"/>
      <style:text-properties officeooo:paragraph-rsid="0017933c" style:font-name-asian="NewtonCSanPin-Italic" style:font-name-complex="NewtonCSanPin-Italic"/>
    </style:style>
    <style:style style:name="P39" style:family="paragraph" style:parent-style-name="Standard">
      <style:text-properties officeooo:paragraph-rsid="0021fc89"/>
    </style:style>
    <style:style style:name="P40" style:family="paragraph" style:parent-style-name="Table_20_Contents">
      <style:text-properties fo:font-size="13pt" officeooo:paragraph-rsid="000f6bf4" style:font-size-asian="13pt" style:font-size-complex="13pt"/>
    </style:style>
    <style:style style:name="P41" style:family="paragraph" style:parent-style-name="Table_20_Contents">
      <style:text-properties fo:font-size="13pt" officeooo:paragraph-rsid="0012d354" style:font-size-asian="13pt" style:font-size-complex="13pt"/>
    </style:style>
    <style:style style:name="P42" style:family="paragraph" style:parent-style-name="Table_20_Contents">
      <style:text-properties fo:font-size="13pt" officeooo:paragraph-rsid="0017933c" style:font-size-asian="13pt" style:font-size-complex="13pt"/>
    </style:style>
    <style:style style:name="P43" style:family="paragraph" style:parent-style-name="Table_20_Contents">
      <style:text-properties fo:font-size="13pt" fo:font-weight="bold" officeooo:rsid="000f2509" officeooo:paragraph-rsid="000f2509" style:font-size-asian="13pt" style:font-weight-asian="bold" style:font-size-complex="13pt" style:font-weight-complex="bold"/>
    </style:style>
    <style:style style:name="P44" style:family="paragraph" style:parent-style-name="Table_20_Contents">
      <style:text-properties fo:font-size="13pt" fo:font-weight="bold" officeooo:rsid="000f2509" officeooo:paragraph-rsid="0012d354" style:font-size-asian="13pt" style:font-weight-asian="bold" style:font-size-complex="13pt" style:font-weight-complex="bold"/>
    </style:style>
    <style:style style:name="P45" style:family="paragraph" style:parent-style-name="Table_20_Contents">
      <style:text-properties fo:font-size="13pt" fo:font-weight="bold" officeooo:rsid="000f2509" officeooo:paragraph-rsid="0017933c" style:font-size-asian="13pt" style:font-weight-asian="bold" style:font-size-complex="13pt" style:font-weight-complex="bold"/>
    </style:style>
    <style:style style:name="P46" style:family="paragraph" style:parent-style-name="Table_20_Contents">
      <style:text-properties fo:font-size="13pt" fo:font-weight="bold" officeooo:rsid="000f6bf4" officeooo:paragraph-rsid="000f6bf4" style:font-size-asian="13pt" style:font-weight-asian="bold" style:font-size-complex="13pt" style:font-weight-complex="bold"/>
    </style:style>
    <style:style style:name="P47" style:family="paragraph" style:parent-style-name="Table_20_Contents">
      <style:text-properties fo:font-size="13pt" fo:font-weight="bold" officeooo:rsid="000f6bf4" officeooo:paragraph-rsid="0012d354" style:font-size-asian="13pt" style:font-weight-asian="bold" style:font-size-complex="13pt" style:font-weight-complex="bold"/>
    </style:style>
    <style:style style:name="P48" style:family="paragraph" style:parent-style-name="Table_20_Contents">
      <style:text-properties fo:font-size="13pt" fo:font-weight="bold" officeooo:rsid="000f6bf4" officeooo:paragraph-rsid="0017933c" style:font-size-asian="13pt" style:font-weight-asian="bold" style:font-size-complex="13pt" style:font-weight-complex="bold"/>
    </style:style>
    <style:style style:name="P49" style:family="paragraph" style:parent-style-name="Table_20_Contents">
      <style:text-properties fo:font-size="12pt" style:font-size-asian="12pt" style:font-size-complex="12pt"/>
    </style:style>
    <style:style style:name="P50" style:family="paragraph" style:parent-style-name="Table_20_Contents">
      <style:text-properties fo:font-size="12pt" officeooo:rsid="000f8a29" officeooo:paragraph-rsid="000f8a29" style:font-size-asian="12pt" style:font-size-complex="12pt"/>
    </style:style>
    <style:style style:name="P51" style:family="paragraph" style:parent-style-name="Table_20_Contents">
      <style:text-properties fo:font-size="12pt" officeooo:rsid="000f8a29" officeooo:paragraph-rsid="0012d354" style:font-size-asian="12pt" style:font-size-complex="12pt"/>
    </style:style>
    <style:style style:name="P52" style:family="paragraph" style:parent-style-name="Table_20_Contents">
      <style:text-properties fo:font-size="12pt" officeooo:rsid="000f8a29" officeooo:paragraph-rsid="0017933c" style:font-size-asian="12pt" style:font-size-complex="12pt"/>
    </style:style>
    <style:style style:name="P53" style:family="paragraph" style:parent-style-name="Table_20_Contents">
      <style:text-properties fo:font-size="12pt" officeooo:rsid="00100e8b" officeooo:paragraph-rsid="00100e8b" style:font-size-asian="12pt" style:font-size-complex="12pt"/>
    </style:style>
    <style:style style:name="P54" style:family="paragraph" style:parent-style-name="Table_20_Contents">
      <style:text-properties fo:font-size="12pt" officeooo:rsid="00100e8b" officeooo:paragraph-rsid="0012d354" style:font-size-asian="12pt" style:font-size-complex="12pt"/>
    </style:style>
    <style:style style:name="P55" style:family="paragraph" style:parent-style-name="Table_20_Contents">
      <style:text-properties fo:font-size="12pt" officeooo:rsid="00100e8b" officeooo:paragraph-rsid="0017933c" style:font-size-asian="12pt" style:font-size-complex="12pt"/>
    </style:style>
    <style:style style:name="P56" style:family="paragraph" style:parent-style-name="Table_20_Contents">
      <style:text-properties fo:font-size="12pt" officeooo:rsid="0010e98f" officeooo:paragraph-rsid="0010e98f" style:font-size-asian="12pt" style:font-size-complex="12pt"/>
    </style:style>
    <style:style style:name="P57" style:family="paragraph" style:parent-style-name="Table_20_Contents">
      <style:text-properties fo:font-size="12pt" officeooo:rsid="0010e98f" officeooo:paragraph-rsid="0012d354" style:font-size-asian="12pt" style:font-size-complex="12pt"/>
    </style:style>
    <style:style style:name="P58" style:family="paragraph" style:parent-style-name="Table_20_Contents">
      <style:text-properties fo:font-size="12pt" officeooo:rsid="0010e98f" officeooo:paragraph-rsid="0017933c" style:font-size-asian="12pt" style:font-size-complex="12pt"/>
    </style:style>
    <style:style style:name="P59" style:family="paragraph" style:parent-style-name="Table_20_Contents">
      <style:text-properties fo:font-size="12pt" officeooo:paragraph-rsid="0012d354" style:font-size-asian="12pt" style:font-size-complex="12pt"/>
    </style:style>
    <style:style style:name="P60" style:family="paragraph" style:parent-style-name="Table_20_Contents">
      <style:text-properties fo:font-size="12pt" officeooo:rsid="0012d354" officeooo:paragraph-rsid="0012d354" style:font-size-asian="12pt" style:font-size-complex="12pt"/>
    </style:style>
    <style:style style:name="P61" style:family="paragraph" style:parent-style-name="Table_20_Contents">
      <style:text-properties fo:font-size="12pt" officeooo:rsid="0012d354" officeooo:paragraph-rsid="0017933c" style:font-size-asian="12pt" style:font-size-complex="12pt"/>
    </style:style>
    <style:style style:name="P62" style:family="paragraph" style:parent-style-name="Table_20_Contents">
      <style:text-properties fo:font-size="12pt" officeooo:paragraph-rsid="0017933c" style:font-size-asian="12pt" style:font-size-complex="12pt"/>
    </style:style>
    <style:style style:name="P63" style:family="paragraph" style:parent-style-name="Table_20_Contents">
      <style:text-properties fo:font-size="12pt" officeooo:rsid="0021dd4c" officeooo:paragraph-rsid="0021dd4c" style:font-size-asian="12pt" style:font-size-complex="12pt"/>
    </style:style>
    <style:style style:name="P64" style:family="paragraph" style:parent-style-name="Table_20_Contents">
      <style:text-properties fo:font-size="12pt" officeooo:rsid="0021fc89" officeooo:paragraph-rsid="0021fc89" style:font-size-asian="12pt" style:font-size-complex="12pt"/>
    </style:style>
    <style:style style:name="P65" style:family="paragraph" style:parent-style-name="Table_20_Contents">
      <style:text-properties fo:font-size="12pt" officeooo:rsid="00226239" officeooo:paragraph-rsid="00226239" style:font-size-asian="12pt" style:font-size-complex="12pt"/>
    </style:style>
    <style:style style:name="P66" style:family="paragraph" style:parent-style-name="Table_20_Contents">
      <style:text-properties fo:font-size="12pt" officeooo:rsid="0022be36" officeooo:paragraph-rsid="0022be36" style:font-size-asian="12pt" style:font-size-complex="12pt"/>
    </style:style>
    <style:style style:name="P67" style:family="paragraph" style:parent-style-name="Table_20_Contents">
      <style:text-properties fo:font-size="12pt" officeooo:rsid="002450c5" officeooo:paragraph-rsid="002450c5" style:font-size-asian="12pt" style:font-size-complex="12pt"/>
    </style:style>
    <style:style style:name="P68" style:family="paragraph" style:parent-style-name="Table_20_Contents">
      <style:text-properties fo:font-size="12pt" officeooo:rsid="0025472a" officeooo:paragraph-rsid="0025472a" style:font-size-asian="12pt" style:font-size-complex="12pt"/>
    </style:style>
    <style:style style:name="P69" style:family="paragraph" style:parent-style-name="Table_20_Contents">
      <style:text-properties fo:font-size="12pt" officeooo:rsid="0026c109" officeooo:paragraph-rsid="0026c109" style:font-size-asian="12pt" style:font-size-complex="12pt"/>
    </style:style>
    <style:style style:name="P70" style:family="paragraph" style:parent-style-name="Table_20_Contents">
      <style:text-properties fo:font-size="12pt" officeooo:rsid="0026fefd" officeooo:paragraph-rsid="0026fefd" style:font-size-asian="12pt" style:font-size-complex="12pt"/>
    </style:style>
    <style:style style:name="P71" style:family="paragraph" style:parent-style-name="Table_20_Contents">
      <style:text-properties fo:font-size="12pt" fo:font-weight="bold" officeooo:rsid="0010e98f" officeooo:paragraph-rsid="0017933c" style:font-size-asian="12pt" style:font-weight-asian="bold" style:font-size-complex="12pt" style:font-weight-complex="bold"/>
    </style:style>
    <style:style style:name="P72" style:family="paragraph" style:parent-style-name="Table_20_Contents">
      <style:text-properties fo:font-size="12pt" fo:font-weight="bold" officeooo:paragraph-rsid="0017933c" style:font-size-asian="12pt" style:font-weight-asian="bold" style:font-size-complex="12pt" style:font-weight-complex="bold"/>
    </style:style>
    <style:style style:name="P73" style:family="paragraph" style:parent-style-name="Table_20_Contents">
      <style:text-properties fo:font-size="12pt" fo:font-weight="bold" officeooo:paragraph-rsid="00226239" style:font-size-asian="12pt" style:font-weight-asian="bold" style:font-size-complex="12pt" style:font-weight-complex="bold"/>
    </style:style>
    <style:style style:name="P74" style:family="paragraph" style:parent-style-name="Table_20_Contents">
      <style:text-properties fo:font-size="12pt" fo:font-weight="bold" officeooo:paragraph-rsid="0022be36" style:font-size-asian="12pt" style:font-weight-asian="bold" style:font-size-complex="12pt" style:font-weight-complex="bold"/>
    </style:style>
    <style:style style:name="P75" style:family="paragraph" style:parent-style-name="Table_20_Contents">
      <style:text-properties fo:font-size="12pt" fo:font-weight="normal" style:font-size-asian="12pt" style:font-weight-asian="normal" style:font-size-complex="12pt" style:font-weight-complex="normal"/>
    </style:style>
    <style:style style:name="P76" style:family="paragraph" style:parent-style-name="Table_20_Contents">
      <style:text-properties fo:font-size="12pt" fo:font-weight="normal" officeooo:paragraph-rsid="0012d354" style:font-size-asian="12pt" style:font-weight-asian="normal" style:font-size-complex="12pt" style:font-weight-complex="normal"/>
    </style:style>
    <style:style style:name="P77" style:family="paragraph" style:parent-style-name="Table_20_Contents">
      <style:text-properties fo:font-size="12pt" fo:font-weight="normal" officeooo:paragraph-rsid="0021fc89" style:font-size-asian="12pt" style:font-weight-asian="normal" style:font-size-complex="12pt" style:font-weight-complex="normal"/>
    </style:style>
    <style:style style:name="P78" style:family="paragraph" style:parent-style-name="Table_20_Contents">
      <style:text-properties fo:font-size="12pt" fo:font-weight="normal" officeooo:rsid="0021dd4c" officeooo:paragraph-rsid="0021dd4c" style:font-size-asian="12pt" style:font-weight-asian="normal" style:font-size-complex="12pt" style:font-weight-complex="normal"/>
    </style:style>
    <style:style style:name="P79" style:family="paragraph" style:parent-style-name="Table_20_Contents">
      <style:text-properties fo:font-size="12pt" fo:font-weight="normal" officeooo:rsid="0021fc89" officeooo:paragraph-rsid="0021fc89" style:font-size-asian="12pt" style:font-weight-asian="normal" style:font-size-complex="12pt" style:font-weight-complex="normal"/>
    </style:style>
    <style:style style:name="P80" style:family="paragraph" style:parent-style-name="Table_20_Contents">
      <style:text-properties fo:font-size="12pt" fo:font-weight="normal" officeooo:rsid="00226239" officeooo:paragraph-rsid="00226239" style:font-size-asian="12pt" style:font-weight-asian="normal" style:font-size-complex="12pt" style:font-weight-complex="normal"/>
    </style:style>
    <style:style style:name="P81" style:family="paragraph" style:parent-style-name="Table_20_Contents">
      <style:text-properties fo:font-size="12pt" fo:font-weight="normal" officeooo:rsid="0022be36" officeooo:paragraph-rsid="0022be36" style:font-size-asian="12pt" style:font-weight-asian="normal" style:font-size-complex="12pt" style:font-weight-complex="normal"/>
    </style:style>
    <style:style style:name="P82" style:family="paragraph" style:parent-style-name="Table_20_Contents">
      <style:text-properties fo:font-size="12pt" fo:font-weight="normal" officeooo:rsid="002450c5" officeooo:paragraph-rsid="002450c5" style:font-size-asian="12pt" style:font-weight-asian="normal" style:font-size-complex="12pt" style:font-weight-complex="normal"/>
    </style:style>
    <style:style style:name="P83" style:family="paragraph" style:parent-style-name="Table_20_Contents">
      <style:text-properties fo:font-size="12pt" fo:font-weight="normal" officeooo:rsid="0025472a" officeooo:paragraph-rsid="0025472a" style:font-size-asian="12pt" style:font-weight-asian="normal" style:font-size-complex="12pt" style:font-weight-complex="normal"/>
    </style:style>
    <style:style style:name="P84" style:family="paragraph" style:parent-style-name="Table_20_Contents">
      <style:text-properties fo:font-size="12pt" fo:font-weight="normal" officeooo:paragraph-rsid="0026c109" style:font-size-asian="12pt" style:font-weight-asian="normal" style:font-size-complex="12pt" style:font-weight-complex="normal"/>
    </style:style>
    <style:style style:name="P85" style:family="paragraph" style:parent-style-name="Table_20_Contents">
      <style:text-properties fo:font-size="12pt" fo:font-weight="normal" officeooo:rsid="0026c109" officeooo:paragraph-rsid="0026c109" style:font-size-asian="12pt" style:font-weight-asian="normal" style:font-size-complex="12pt" style:font-weight-complex="normal"/>
    </style:style>
    <style:style style:name="P86" style:family="paragraph" style:parent-style-name="Table_20_Contents">
      <style:text-properties fo:font-size="12pt" fo:font-weight="normal" officeooo:rsid="0026fefd" officeooo:paragraph-rsid="0026fefd" style:font-size-asian="12pt" style:font-weight-asian="normal" style:font-size-complex="12pt" style:font-weight-complex="normal"/>
    </style:style>
    <style:style style:name="P87" style:family="paragraph" style:parent-style-name="Table_20_Contents">
      <style:text-properties fo:font-size="12pt" fo:font-weight="normal" officeooo:paragraph-rsid="00272863" style:font-size-asian="12pt" style:font-weight-asian="normal" style:font-size-complex="12pt" style:font-weight-complex="normal"/>
    </style:style>
    <style:style style:name="P88" style:family="paragraph" style:parent-style-name="Table_20_Contents">
      <style:text-properties fo:font-variant="normal" fo:text-transform="none" fo:color="#000000" style:font-name="Times New Roman" fo:font-size="12pt" fo:letter-spacing="normal" fo:font-style="normal" fo:font-weight="bold" officeooo:rsid="000f8a29" officeooo:paragraph-rsid="00166b36" style:font-size-asian="12pt" style:font-weight-asian="bold" style:font-size-complex="12pt" style:font-weight-complex="bold"/>
    </style:style>
    <style:style style:name="P89" style:family="paragraph" style:parent-style-name="Table_20_Contents">
      <style:text-properties fo:font-variant="normal" fo:text-transform="none" fo:color="#000000" style:font-name="Times New Roman" fo:font-size="12pt" fo:letter-spacing="normal" fo:font-style="normal" fo:font-weight="bold" officeooo:rsid="0015a3d9" officeooo:paragraph-rsid="0015a3d9" style:font-size-asian="12pt" style:font-weight-asian="bold" style:font-size-complex="12pt" style:font-weight-complex="bold"/>
    </style:style>
    <style:style style:name="P90" style:family="paragraph" style:parent-style-name="Table_20_Contents">
      <style:text-properties fo:font-variant="normal" fo:text-transform="none" fo:color="#000000" style:font-name="Times New Roman" fo:font-size="12pt" fo:letter-spacing="normal" fo:font-style="normal" fo:font-weight="bold" officeooo:rsid="0015a3d9" officeooo:paragraph-rsid="00166b36" style:font-size-asian="12pt" style:font-weight-asian="bold" style:font-size-complex="12pt" style:font-weight-complex="bold"/>
    </style:style>
    <style:style style:name="P91" style:family="paragraph" style:parent-style-name="Table_20_Contents">
      <style:text-properties fo:font-variant="normal" fo:text-transform="none" fo:color="#000000" style:font-name="Times New Roman" fo:font-size="12pt" fo:letter-spacing="normal" fo:font-style="normal" fo:font-weight="bold" officeooo:rsid="0015a3d9" officeooo:paragraph-rsid="0017933c" style:font-size-asian="12pt" style:font-weight-asian="bold" style:font-size-complex="12pt" style:font-weight-complex="bold"/>
    </style:style>
    <style:style style:name="P92" style:family="paragraph" style:parent-style-name="Table_20_Contents">
      <style:text-properties fo:font-variant="normal" fo:text-transform="none" fo:color="#000000" style:font-name="Times New Roman" fo:font-size="12pt" fo:letter-spacing="normal" fo:font-style="normal" fo:font-weight="bold" officeooo:rsid="0015a3d9" officeooo:paragraph-rsid="001b077d" style:font-size-asian="12pt" style:font-weight-asian="bold" style:font-size-complex="12pt" style:font-weight-complex="bold"/>
    </style:style>
    <style:style style:name="P93" style:family="paragraph" style:parent-style-name="Table_20_Contents">
      <style:text-properties fo:font-variant="normal" fo:text-transform="none" fo:color="#000000" style:font-name="Times New Roman" fo:font-size="12pt" fo:letter-spacing="normal" fo:font-style="normal" fo:font-weight="bold" officeooo:rsid="0015a3d9" officeooo:paragraph-rsid="001d347c" style:font-size-asian="12pt" style:font-weight-asian="bold" style:font-size-complex="12pt" style:font-weight-complex="bold"/>
    </style:style>
    <style:style style:name="P94" style:family="paragraph" style:parent-style-name="Table_20_Contents">
      <style:text-properties fo:font-variant="normal" fo:text-transform="none" fo:color="#000000" style:font-name="Times New Roman" fo:font-size="12pt" fo:letter-spacing="normal" fo:font-style="normal" fo:font-weight="bold" officeooo:rsid="0015a3d9" officeooo:paragraph-rsid="001d36f1" style:font-size-asian="12pt" style:font-weight-asian="bold" style:font-size-complex="12pt" style:font-weight-complex="bold"/>
    </style:style>
    <style:style style:name="P95" style:family="paragraph" style:parent-style-name="Table_20_Contents">
      <style:text-properties fo:font-variant="normal" fo:text-transform="none" fo:color="#000000" style:font-name="Times New Roman" fo:font-size="12pt" fo:letter-spacing="normal" fo:font-style="normal" fo:font-weight="normal" officeooo:rsid="000f8a29" officeooo:paragraph-rsid="00166b36" style:font-size-asian="12pt" style:font-size-complex="12pt"/>
    </style:style>
    <style:style style:name="P96" style:family="paragraph" style:parent-style-name="Table_20_Contents">
      <style:text-properties fo:font-variant="normal" fo:text-transform="none" fo:color="#000000" style:font-name="Times New Roman" fo:font-size="12pt" fo:letter-spacing="normal" fo:font-style="normal" fo:font-weight="normal" officeooo:rsid="000f8a29" officeooo:paragraph-rsid="00175275" style:font-size-asian="12pt" style:font-size-complex="12pt"/>
    </style:style>
    <style:style style:name="P97" style:family="paragraph" style:parent-style-name="Table_20_Contents">
      <style:text-properties fo:font-variant="normal" fo:text-transform="none" fo:color="#333333" style:font-name="Times New Roman" fo:font-size="12pt" fo:letter-spacing="normal" fo:font-style="normal" fo:font-weight="normal" officeooo:rsid="0015a3d9" officeooo:paragraph-rsid="00166b36" style:font-size-asian="12pt" style:font-weight-asian="bold" style:font-size-complex="12pt" style:font-weight-complex="bold"/>
    </style:style>
    <style:style style:name="P98" style:family="paragraph" style:parent-style-name="Table_20_Contents">
      <style:text-properties fo:font-variant="normal" fo:text-transform="none" fo:color="#333333" style:font-name="Times New Roman" fo:font-size="12pt" fo:letter-spacing="normal" fo:font-style="normal" fo:font-weight="normal" officeooo:rsid="0015a3d9" officeooo:paragraph-rsid="00166b36" style:font-size-asian="12pt" style:font-size-complex="12pt"/>
    </style:style>
    <style:style style:name="P99" style:family="paragraph" style:parent-style-name="Table_20_Contents">
      <style:text-properties fo:font-variant="normal" fo:text-transform="none" fo:color="#333333" style:font-name="Times New Roman" fo:font-size="12pt" fo:letter-spacing="normal" fo:font-style="normal" fo:font-weight="normal" officeooo:rsid="0015a3d9" officeooo:paragraph-rsid="0018ae51" style:font-size-asian="12pt" style:font-size-complex="12pt"/>
    </style:style>
    <style:style style:name="P100" style:family="paragraph" style:parent-style-name="Table_20_Contents">
      <style:text-properties fo:font-variant="normal" fo:text-transform="none" fo:color="#333333" style:font-name="Times New Roman" fo:font-size="12pt" fo:letter-spacing="normal" fo:font-style="normal" fo:font-weight="normal" officeooo:rsid="0015a3d9" officeooo:paragraph-rsid="001d347c" style:font-size-asian="12pt" style:font-size-complex="12pt"/>
    </style:style>
    <style:style style:name="P101" style:family="paragraph" style:parent-style-name="Table_20_Contents">
      <style:text-properties fo:font-variant="normal" fo:text-transform="none" fo:color="#333333" style:font-name="Times New Roman" fo:font-size="12pt" fo:letter-spacing="normal" fo:font-style="normal" fo:font-weight="normal" officeooo:rsid="0015a3d9" officeooo:paragraph-rsid="001d36f1" style:font-size-asian="12pt" style:font-size-complex="12pt"/>
    </style:style>
    <style:style style:name="P102" style:family="paragraph" style:parent-style-name="Table_20_Contents">
      <style:text-properties fo:font-variant="normal" fo:text-transform="none" fo:color="#333333" style:font-name="Times New Roman" fo:font-size="12pt" fo:letter-spacing="normal" fo:font-style="normal" fo:font-weight="normal" officeooo:rsid="000f8a29" officeooo:paragraph-rsid="00166b36" style:font-size-asian="12pt" style:font-size-complex="12pt"/>
    </style:style>
    <style:style style:name="P103" style:family="paragraph" style:parent-style-name="Table_20_Contents">
      <style:text-properties fo:font-variant="normal" fo:text-transform="none" fo:color="#333333" style:font-name="Times New Roman" fo:font-size="12pt" fo:letter-spacing="normal" fo:font-style="normal" fo:font-weight="normal" officeooo:rsid="0015a3d9" officeooo:paragraph-rsid="0018ae51" style:font-name-asian="NewtonCSanPin-Regular" style:font-size-asian="12pt" style:font-name-complex="NewtonCSanPin-Regular" style:font-size-complex="12pt"/>
    </style:style>
    <style:style style:name="P104" style:family="paragraph" style:parent-style-name="Table_20_Contents">
      <style:text-properties fo:font-variant="normal" fo:text-transform="none" fo:color="#333333" style:font-name="Times New Roman" fo:font-size="12pt" fo:letter-spacing="normal" fo:font-style="normal" fo:font-weight="normal" officeooo:rsid="0015a3d9" officeooo:paragraph-rsid="001b077d" style:font-name-asian="NewtonCSanPin-Regular" style:font-size-asian="12pt" style:font-name-complex="NewtonCSanPin-Regular" style:font-size-complex="12pt"/>
    </style:style>
    <style:style style:name="P105" style:family="paragraph" style:parent-style-name="Table_20_Contents">
      <style:text-properties fo:font-variant="normal" fo:text-transform="none" fo:color="#333333" style:font-name="Times New Roman" fo:font-size="12pt" fo:letter-spacing="normal" fo:font-style="normal" fo:font-weight="normal" officeooo:rsid="0015a3d9" officeooo:paragraph-rsid="001d347c" style:font-name-asian="NewtonCSanPin-Regular" style:font-size-asian="12pt" style:font-name-complex="NewtonCSanPin-Regular" style:font-size-complex="12pt"/>
    </style:style>
    <style:style style:name="P106" style:family="paragraph" style:parent-style-name="Table_20_Contents">
      <style:text-properties fo:font-variant="normal" fo:text-transform="none" fo:color="#333333" style:font-name="Times New Roman" fo:font-size="12pt" fo:letter-spacing="normal" fo:font-style="normal" fo:font-weight="normal" officeooo:rsid="0015a3d9" officeooo:paragraph-rsid="001d36f1" style:font-name-asian="NewtonCSanPin-Regular" style:font-size-asian="12pt" style:font-name-complex="NewtonCSanPin-Regular" style:font-size-complex="12pt"/>
    </style:style>
    <style:style style:name="P107" style:family="paragraph" style:parent-style-name="Table_20_Contents">
      <style:text-properties style:font-name="Times New Roman" fo:font-size="12pt" fo:font-weight="bold" officeooo:rsid="0014e55b" officeooo:paragraph-rsid="0014e55b" style:font-size-asian="12pt" style:font-weight-asian="bold" style:font-size-complex="12pt" style:font-weight-complex="bold"/>
    </style:style>
    <style:style style:name="P108" style:family="paragraph" style:parent-style-name="Table_20_Contents">
      <style:text-properties style:font-name="Times New Roman" fo:font-size="12pt" fo:font-weight="bold" officeooo:rsid="0015a3d9" officeooo:paragraph-rsid="0015a3d9" style:font-size-asian="12pt" style:font-weight-asian="bold" style:font-size-complex="12pt" style:font-weight-complex="bold"/>
    </style:style>
    <style:style style:name="P109" style:family="paragraph" style:parent-style-name="Table_20_Contents">
      <style:text-properties style:font-name="Times New Roman" fo:font-size="12pt" fo:font-weight="bold" officeooo:rsid="0015a3d9" officeooo:paragraph-rsid="00166b36" style:font-size-asian="12pt" style:font-weight-asian="bold" style:font-size-complex="12pt" style:font-weight-complex="bold"/>
    </style:style>
    <style:style style:name="P110" style:family="paragraph" style:parent-style-name="Table_20_Contents">
      <style:text-properties style:font-name="Times New Roman" fo:font-size="12pt" fo:font-weight="bold" officeooo:rsid="0015a3d9" officeooo:paragraph-rsid="0017933c" style:font-size-asian="12pt" style:font-weight-asian="bold" style:font-size-complex="12pt" style:font-weight-complex="bold"/>
    </style:style>
    <style:style style:name="P111" style:family="paragraph" style:parent-style-name="Table_20_Contents">
      <style:text-properties style:font-name="Times New Roman" fo:font-size="12pt" fo:font-weight="bold" officeooo:rsid="0015a3d9" officeooo:paragraph-rsid="001a7519" style:font-size-asian="12pt" style:font-weight-asian="bold" style:font-size-complex="12pt" style:font-weight-complex="bold"/>
    </style:style>
    <style:style style:name="P112" style:family="paragraph" style:parent-style-name="Table_20_Contents">
      <style:text-properties style:font-name="Times New Roman" fo:font-size="12pt" fo:font-weight="bold" officeooo:rsid="0015a3d9" officeooo:paragraph-rsid="001b077d" style:font-size-asian="12pt" style:font-weight-asian="bold" style:font-size-complex="12pt" style:font-weight-complex="bold"/>
    </style:style>
    <style:style style:name="P113" style:family="paragraph" style:parent-style-name="Table_20_Contents">
      <style:text-properties style:font-name="Times New Roman" fo:font-size="12pt" fo:font-weight="bold" officeooo:rsid="0015a3d9" officeooo:paragraph-rsid="001d347c" style:font-size-asian="12pt" style:font-weight-asian="bold" style:font-size-complex="12pt" style:font-weight-complex="bold"/>
    </style:style>
    <style:style style:name="P114" style:family="paragraph" style:parent-style-name="Table_20_Contents">
      <style:text-properties style:font-name="Times New Roman" fo:font-size="12pt" fo:font-weight="bold" officeooo:rsid="0015a3d9" officeooo:paragraph-rsid="001d36f1" style:font-size-asian="12pt" style:font-weight-asian="bold" style:font-size-complex="12pt" style:font-weight-complex="bold"/>
    </style:style>
    <style:style style:name="P115" style:family="paragraph" style:parent-style-name="Table_20_Contents">
      <style:text-properties style:font-name="Times New Roman" fo:font-size="12pt" fo:font-weight="bold" officeooo:rsid="00138462" officeooo:paragraph-rsid="00138462" style:font-size-asian="12pt" style:font-weight-asian="bold" style:font-size-complex="12pt" style:font-weight-complex="bold"/>
    </style:style>
    <style:style style:name="P116" style:family="paragraph" style:parent-style-name="Table_20_Contents">
      <style:text-properties style:font-name="Times New Roman" fo:font-size="12pt" style:font-size-asian="12pt" style:font-size-complex="12pt"/>
    </style:style>
    <style:style style:name="P117" style:family="paragraph" style:parent-style-name="Table_20_Contents">
      <style:text-properties style:font-name="Times New Roman" fo:font-size="12pt" officeooo:rsid="000f6bf4" officeooo:paragraph-rsid="000f6bf4" style:font-size-asian="12pt" style:font-size-complex="12pt"/>
    </style:style>
    <style:style style:name="P118" style:family="paragraph" style:parent-style-name="Table_20_Contents">
      <style:text-properties style:font-name="Times New Roman" fo:font-size="12pt" officeooo:rsid="000f6bf4" officeooo:paragraph-rsid="0015a3d9" style:font-size-asian="12pt" style:font-size-complex="12pt"/>
    </style:style>
    <style:style style:name="P119" style:family="paragraph" style:parent-style-name="Table_20_Contents">
      <style:text-properties style:font-name="Times New Roman" fo:font-size="12pt" officeooo:rsid="000f6bf4" officeooo:paragraph-rsid="00166b36" style:font-size-asian="12pt" style:font-size-complex="12pt"/>
    </style:style>
    <style:style style:name="P120" style:family="paragraph" style:parent-style-name="Table_20_Contents">
      <style:text-properties style:font-name="Times New Roman" fo:font-size="12pt" officeooo:rsid="000f8a29" officeooo:paragraph-rsid="0015a3d9" style:font-size-asian="12pt" style:font-size-complex="12pt"/>
    </style:style>
    <style:style style:name="P121" style:family="paragraph" style:parent-style-name="Table_20_Contents">
      <style:text-properties style:font-name="Times New Roman" fo:font-size="12pt" officeooo:rsid="000f8a29" officeooo:paragraph-rsid="000f8a29" style:font-size-asian="12pt" style:font-size-complex="12pt"/>
    </style:style>
    <style:style style:name="P122" style:family="paragraph" style:parent-style-name="Table_20_Contents">
      <style:text-properties style:font-name="Times New Roman" fo:font-size="12pt" officeooo:rsid="000f8a29" officeooo:paragraph-rsid="00166b36" style:font-size-asian="12pt" style:font-size-complex="12pt"/>
    </style:style>
    <style:style style:name="P123" style:family="paragraph" style:parent-style-name="Table_20_Contents">
      <style:text-properties style:font-name="Times New Roman" fo:font-size="12pt" officeooo:paragraph-rsid="00166b36" style:font-size-asian="12pt" style:font-size-complex="12pt"/>
    </style:style>
    <style:style style:name="P124" style:family="paragraph" style:parent-style-name="Table_20_Contents">
      <style:text-properties style:font-name="Times New Roman" fo:font-size="12pt" officeooo:paragraph-rsid="00138462" style:font-size-asian="12pt" style:font-size-complex="12pt"/>
    </style:style>
    <style:style style:name="P125" style:family="paragraph" style:parent-style-name="Table_20_Contents">
      <style:text-properties style:font-name="Times New Roman" fo:font-size="12pt" officeooo:paragraph-rsid="00175275" style:font-size-asian="12pt" style:font-size-complex="12pt"/>
    </style:style>
    <style:style style:name="P126" style:family="paragraph" style:parent-style-name="Table_20_Contents">
      <style:text-properties style:font-name="Times New Roman" fo:font-size="12pt" officeooo:rsid="00166b36" officeooo:paragraph-rsid="00175275" style:font-size-asian="12pt" style:font-size-complex="12pt"/>
    </style:style>
    <style:style style:name="P127" style:family="paragraph" style:parent-style-name="Table_20_Contents">
      <style:text-properties style:font-name="Times New Roman" fo:font-size="12pt" officeooo:rsid="00166b36" officeooo:paragraph-rsid="001a7519" style:font-size-asian="12pt" style:font-size-complex="12pt"/>
    </style:style>
    <style:style style:name="P128" style:family="paragraph" style:parent-style-name="Table_20_Contents">
      <style:text-properties style:font-name="Times New Roman" fo:font-size="12pt" officeooo:rsid="001a7519" officeooo:paragraph-rsid="001a7519" style:font-size-asian="12pt" style:font-size-complex="12pt"/>
    </style:style>
    <style:style style:name="P129" style:family="paragraph" style:parent-style-name="Table_20_Contents">
      <style:text-properties style:font-name="Times New Roman" fo:font-size="12pt" officeooo:paragraph-rsid="001b077d" style:font-size-asian="12pt" style:font-size-complex="12pt"/>
    </style:style>
    <style:style style:name="P130" style:family="paragraph" style:parent-style-name="Table_20_Contents">
      <style:text-properties style:font-name="Times New Roman" fo:font-size="12pt" officeooo:rsid="001b077d" officeooo:paragraph-rsid="001b077d" style:font-size-asian="12pt" style:font-size-complex="12pt"/>
    </style:style>
    <style:style style:name="P131" style:family="paragraph" style:parent-style-name="Table_20_Contents">
      <style:text-properties style:font-name="Times New Roman" fo:font-size="12pt" officeooo:rsid="001c74bc" officeooo:paragraph-rsid="001c74bc" style:font-size-asian="12pt" style:font-size-complex="12pt"/>
    </style:style>
    <style:style style:name="P132" style:family="paragraph" style:parent-style-name="Table_20_Contents">
      <style:text-properties style:font-name="Times New Roman" fo:font-size="12pt" officeooo:paragraph-rsid="0020ab61" style:font-size-asian="12pt" style:font-size-complex="12pt"/>
    </style:style>
    <style:style style:name="P133" style:family="paragraph" style:parent-style-name="Table_20_Contents">
      <style:text-properties style:font-name="Times New Roman" fo:font-size="12pt" officeooo:rsid="001d36f1" officeooo:paragraph-rsid="001d36f1" style:font-size-asian="12pt" style:font-size-complex="12pt"/>
    </style:style>
    <style:style style:name="P134" style:family="paragraph" style:parent-style-name="Table_20_Contents">
      <style:text-properties style:font-name="Times New Roman" fo:font-size="12pt" officeooo:rsid="001ed55a" officeooo:paragraph-rsid="001ed55a" style:font-size-asian="12pt" style:font-size-complex="12pt"/>
    </style:style>
    <style:style style:name="P135" style:family="paragraph" style:parent-style-name="Table_20_Contents">
      <style:text-properties style:font-name="Times New Roman" fo:font-size="12pt" officeooo:rsid="0020ab61" officeooo:paragraph-rsid="0020ab61" style:font-size-asian="12pt" style:font-size-complex="12pt"/>
    </style:style>
    <style:style style:name="P136" style:family="paragraph" style:parent-style-name="Table_20_Contents">
      <style:text-properties style:font-name="Times New Roman" fo:font-size="12pt" officeooo:rsid="0020ab61" officeooo:paragraph-rsid="00277744" style:font-size-asian="12pt" style:font-size-complex="12pt"/>
    </style:style>
    <style:style style:name="P137" style:family="paragraph" style:parent-style-name="Table_20_Contents">
      <style:text-properties style:font-name="Times New Roman" fo:font-size="12pt" officeooo:rsid="0021fc89" officeooo:paragraph-rsid="0021fc89" style:font-size-asian="12pt" style:font-size-complex="12pt"/>
    </style:style>
    <style:style style:name="P138" style:family="paragraph" style:parent-style-name="Table_20_Contents">
      <style:text-properties style:font-name="Times New Roman" fo:font-size="12pt" officeooo:rsid="0022be36" officeooo:paragraph-rsid="0022be36" style:font-size-asian="12pt" style:font-size-complex="12pt"/>
    </style:style>
    <style:style style:name="P139" style:family="paragraph" style:parent-style-name="Table_20_Contents">
      <style:text-properties style:font-name="Times New Roman" fo:font-size="12pt" officeooo:rsid="00175275" officeooo:paragraph-rsid="00175275" style:font-size-asian="12pt" style:font-size-complex="12pt"/>
    </style:style>
    <style:style style:name="P140" style:family="paragraph" style:parent-style-name="Table_20_Contents">
      <style:text-properties style:font-name="Times New Roman" fo:font-size="12pt" officeooo:rsid="0025472a" officeooo:paragraph-rsid="0025472a" style:font-size-asian="12pt" style:font-size-complex="12pt"/>
    </style:style>
    <style:style style:name="P141" style:family="paragraph" style:parent-style-name="Table_20_Contents">
      <style:text-properties style:font-name="Times New Roman" fo:font-size="12pt" fo:font-weight="normal" style:font-size-asian="12pt" style:font-weight-asian="normal" style:font-size-complex="12pt" style:font-weight-complex="normal"/>
    </style:style>
    <style:style style:name="P142" style:family="paragraph" style:parent-style-name="Table_20_Contents">
      <style:text-properties style:font-name="Times New Roman" fo:font-size="12pt" fo:font-weight="normal" officeooo:rsid="0012d354" officeooo:paragraph-rsid="0012d354" style:font-size-asian="12pt" style:font-weight-asian="normal" style:font-size-complex="12pt" style:font-weight-complex="normal"/>
    </style:style>
    <style:style style:name="P143" style:family="paragraph" style:parent-style-name="Table_20_Contents">
      <style:text-properties style:font-name="Times New Roman" fo:font-size="12pt" fo:font-weight="normal" officeooo:rsid="0012d354" officeooo:paragraph-rsid="0015a3d9" style:font-size-asian="12pt" style:font-weight-asian="normal" style:font-size-complex="12pt" style:font-weight-complex="normal"/>
    </style:style>
    <style:style style:name="P144" style:family="paragraph" style:parent-style-name="Table_20_Contents">
      <style:text-properties style:font-name="Times New Roman" fo:font-size="12pt" fo:font-weight="normal" officeooo:rsid="0012d354" officeooo:paragraph-rsid="0025472a" style:font-size-asian="12pt" style:font-weight-asian="normal" style:font-size-complex="12pt" style:font-weight-complex="normal"/>
    </style:style>
    <style:style style:name="P145" style:family="paragraph" style:parent-style-name="Table_20_Contents">
      <style:text-properties style:font-name="Times New Roman" fo:font-size="12pt" fo:font-weight="normal" officeooo:rsid="0010e98f" officeooo:paragraph-rsid="0012d354" style:font-size-asian="12pt" style:font-weight-asian="normal" style:font-size-complex="12pt" style:font-weight-complex="normal"/>
    </style:style>
    <style:style style:name="P146" style:family="paragraph" style:parent-style-name="Table_20_Contents">
      <style:text-properties style:font-name="Times New Roman" fo:font-size="12pt" fo:font-weight="normal" officeooo:rsid="0010e98f" officeooo:paragraph-rsid="00138462" style:font-size-asian="12pt" style:font-weight-asian="normal" style:font-size-complex="12pt" style:font-weight-complex="normal"/>
    </style:style>
    <style:style style:name="P147" style:family="paragraph" style:parent-style-name="Table_20_Contents">
      <style:text-properties style:font-name="Times New Roman" fo:font-size="12pt" fo:font-weight="normal" officeooo:rsid="00138462" officeooo:paragraph-rsid="00138462" style:font-size-asian="12pt" style:font-weight-asian="normal" style:font-size-complex="12pt" style:font-weight-complex="normal"/>
    </style:style>
    <style:style style:name="P148" style:family="paragraph" style:parent-style-name="Table_20_Contents">
      <style:text-properties style:font-name="Times New Roman" fo:font-size="12pt" fo:font-weight="normal" officeooo:rsid="00138462" officeooo:paragraph-rsid="0014e55b" style:font-size-asian="12pt" style:font-weight-asian="normal" style:font-size-complex="12pt" style:font-weight-complex="normal"/>
    </style:style>
    <style:style style:name="P149" style:family="paragraph" style:parent-style-name="Table_20_Contents">
      <style:text-properties style:font-name="Times New Roman" fo:font-size="12pt" fo:font-weight="normal" officeooo:rsid="00138462" officeooo:paragraph-rsid="001a7519" style:font-size-asian="12pt" style:font-weight-asian="normal" style:font-size-complex="12pt" style:font-weight-complex="normal"/>
    </style:style>
    <style:style style:name="P150" style:family="paragraph" style:parent-style-name="Table_20_Contents">
      <style:text-properties style:font-name="Times New Roman" fo:font-size="12pt" fo:font-weight="normal" officeooo:rsid="0014e55b" officeooo:paragraph-rsid="0014e55b" style:font-size-asian="12pt" style:font-weight-asian="normal" style:font-size-complex="12pt" style:font-weight-complex="normal"/>
    </style:style>
    <style:style style:name="P151" style:family="paragraph" style:parent-style-name="Table_20_Contents">
      <style:text-properties style:font-name="Times New Roman" fo:font-size="12pt" fo:font-weight="normal" officeooo:rsid="0014e55b" officeooo:paragraph-rsid="001c74bc" style:font-size-asian="12pt" style:font-weight-asian="normal" style:font-size-complex="12pt" style:font-weight-complex="normal"/>
    </style:style>
    <style:style style:name="P152" style:family="paragraph" style:parent-style-name="Table_20_Contents">
      <style:text-properties style:font-name="Times New Roman" fo:font-size="12pt" fo:font-weight="normal" officeooo:rsid="0015a3d9" officeooo:paragraph-rsid="0015a3d9" style:font-size-asian="12pt" style:font-weight-asian="normal" style:font-size-complex="12pt" style:font-weight-complex="normal"/>
    </style:style>
    <style:style style:name="P153" style:family="paragraph" style:parent-style-name="Table_20_Contents">
      <style:text-properties officeooo:paragraph-rsid="0017933c"/>
    </style:style>
    <style:style style:name="P154" style:family="paragraph" style:parent-style-name="Table_20_Contents">
      <style:text-properties fo:color="#000000" style:font-name="Times New Roman CYR" officeooo:paragraph-rsid="001d347c" style:language-asian="ar" style:country-asian="SA" style:font-name-complex="Times New Roman CYR" style:font-style-complex="italic"/>
    </style:style>
    <style:style style:name="P155" style:family="paragraph" style:parent-style-name="Table_20_Contents">
      <style:text-properties fo:color="#000000" style:font-name="Times New Roman CYR" officeooo:paragraph-rsid="001d36f1" style:language-asian="ar" style:country-asian="SA" style:font-name-complex="Times New Roman CYR" style:font-style-complex="italic"/>
    </style:style>
    <style:style style:name="P156" style:family="paragraph" style:parent-style-name="Text_20_body">
      <style:text-properties fo:font-variant="normal" fo:text-transform="none" fo:color="#000000" style:font-name="Times New Roman" fo:font-size="12pt" fo:letter-spacing="normal" fo:font-style="normal" fo:font-weight="normal" officeooo:paragraph-rsid="000f6bf4" style:font-size-asian="12pt" style:font-size-complex="12pt"/>
    </style:style>
    <style:style style:name="P157" style:family="paragraph" style:parent-style-name="Text_20_body">
      <style:text-properties fo:font-variant="normal" fo:text-transform="none" fo:color="#000000" style:font-name="Times New Roman" fo:font-size="12pt" fo:letter-spacing="normal" fo:font-style="normal" fo:font-weight="normal" officeooo:rsid="000f6bf4" officeooo:paragraph-rsid="000f6bf4" style:font-size-asian="12pt" style:font-size-complex="12pt"/>
    </style:style>
    <style:style style:name="P158" style:family="paragraph" style:parent-style-name="Text_20_body">
      <style:text-properties fo:font-variant="normal" fo:text-transform="none" fo:color="#000000" style:font-name="Times New Roman" fo:font-size="12pt" fo:letter-spacing="normal" fo:font-style="normal" fo:font-weight="normal" officeooo:rsid="000f6bf4" officeooo:paragraph-rsid="0015a3d9" style:font-size-asian="12pt" style:font-size-complex="12pt"/>
    </style:style>
    <style:style style:name="P159" style:family="paragraph" style:parent-style-name="Text_20_body">
      <style:text-properties fo:font-variant="normal" fo:text-transform="none" fo:color="#000000" style:font-name="Times New Roman" fo:font-size="12pt" fo:letter-spacing="normal" fo:font-style="normal" fo:font-weight="normal" officeooo:rsid="000f6bf4" officeooo:paragraph-rsid="00166b36" style:font-size-asian="12pt" style:font-size-complex="12pt"/>
    </style:style>
    <style:style style:name="P160" style:family="paragraph" style:parent-style-name="Text_20_body">
      <style:text-properties fo:font-variant="normal" fo:text-transform="none" fo:color="#000000" style:font-name="Times New Roman" fo:font-size="12pt" fo:letter-spacing="normal" fo:font-style="normal" fo:font-weight="normal" officeooo:rsid="000f8a29" officeooo:paragraph-rsid="0015a3d9" style:font-size-asian="12pt" style:font-size-complex="12pt"/>
    </style:style>
    <style:style style:name="P161" style:family="paragraph" style:parent-style-name="Text_20_body">
      <style:text-properties fo:font-variant="normal" fo:text-transform="none" fo:color="#000000" style:font-name="Times New Roman" fo:font-size="12pt" fo:letter-spacing="normal" fo:font-style="normal" fo:font-weight="normal" officeooo:rsid="000f8a29" officeooo:paragraph-rsid="000f8a29" style:font-size-asian="12pt" style:font-size-complex="12pt"/>
    </style:style>
    <style:style style:name="P162" style:family="paragraph" style:parent-style-name="Text_20_body">
      <style:text-properties fo:font-variant="normal" fo:text-transform="none" fo:color="#000000" style:font-name="Times New Roman" fo:font-size="12pt" fo:letter-spacing="normal" fo:font-style="normal" fo:font-weight="normal" officeooo:rsid="000f8a29" officeooo:paragraph-rsid="00166b36" style:font-size-asian="12pt" style:font-size-complex="12pt"/>
    </style:style>
    <style:style style:name="P163" style:family="paragraph" style:parent-style-name="Text_20_body">
      <style:text-properties fo:font-variant="normal" fo:text-transform="none" fo:color="#000000" style:font-name="Times New Roman" fo:font-size="12pt" fo:letter-spacing="normal" fo:font-style="normal" fo:font-weight="normal" officeooo:rsid="000f8a29" officeooo:paragraph-rsid="001c74bc" style:font-size-asian="12pt" style:font-size-complex="12pt"/>
    </style:style>
    <style:style style:name="P164" style:family="paragraph" style:parent-style-name="Text_20_body">
      <style:text-properties fo:font-variant="normal" fo:text-transform="none" fo:color="#000000" style:font-name="Times New Roman" fo:font-size="12pt" fo:letter-spacing="normal" fo:font-style="normal" fo:font-weight="normal" officeooo:rsid="000f8a29" officeooo:paragraph-rsid="001d36f1" style:font-size-asian="12pt" style:font-size-complex="12pt"/>
    </style:style>
    <style:style style:name="P165" style:family="paragraph" style:parent-style-name="Text_20_body">
      <style:text-properties fo:font-variant="normal" fo:text-transform="none" fo:color="#000000" style:font-name="Times New Roman" fo:font-size="12pt" fo:letter-spacing="normal" fo:font-style="normal" fo:font-weight="normal" officeooo:paragraph-rsid="0015a3d9" style:font-size-asian="12pt" style:font-size-complex="12pt"/>
    </style:style>
    <style:style style:name="P166" style:family="paragraph" style:parent-style-name="Text_20_body">
      <style:text-properties fo:font-variant="normal" fo:text-transform="none" fo:color="#000000" style:font-name="Times New Roman" fo:font-size="12pt" fo:letter-spacing="normal" fo:font-style="normal" fo:font-weight="normal" officeooo:rsid="00100e8b" officeooo:paragraph-rsid="00166b36" style:font-size-asian="12pt" style:font-size-complex="12pt"/>
    </style:style>
    <style:style style:name="P167" style:family="paragraph" style:parent-style-name="Text_20_body">
      <style:text-properties fo:font-variant="normal" fo:text-transform="none" fo:color="#000000" style:font-name="Times New Roman" fo:font-size="12pt" fo:letter-spacing="normal" fo:font-style="normal" fo:font-weight="normal" officeooo:rsid="0015a3d9" officeooo:paragraph-rsid="0015a3d9" style:font-size-asian="12pt" style:font-size-complex="12pt"/>
    </style:style>
    <style:style style:name="P168" style:family="paragraph" style:parent-style-name="Text_20_body">
      <style:text-properties fo:font-variant="normal" fo:text-transform="none" fo:color="#000000" style:font-name="Times New Roman" fo:font-size="12pt" fo:letter-spacing="normal" fo:font-style="normal" fo:font-weight="normal" officeooo:rsid="0015a3d9" officeooo:paragraph-rsid="0015a3d9" style:font-size-asian="12pt" style:font-weight-asian="bold" style:font-size-complex="12pt" style:font-weight-complex="bold"/>
    </style:style>
    <style:style style:name="P169" style:family="paragraph" style:parent-style-name="Text_20_body">
      <style:text-properties style:font-name="Times New Roman" fo:font-size="12pt" officeooo:rsid="000f8a29" officeooo:paragraph-rsid="0015a3d9" style:font-size-asian="12pt" style:font-size-complex="12pt"/>
    </style:style>
    <style:style style:name="P170" style:family="paragraph" style:parent-style-name="Основной_20_текст_20_21">
      <style:paragraph-properties fo:text-align="justify" style:justify-single-word="false" style:snap-to-layout-grid="false">
        <style:tab-stops>
          <style:tab-stop style:position="0.751cm"/>
        </style:tab-stops>
      </style:paragraph-properties>
      <style:text-properties officeooo:paragraph-rsid="0018ae51" style:font-name-asian="NewtonCSanPin-Regular" style:font-name-complex="NewtonCSanPin-Regular"/>
    </style:style>
    <style:style style:name="P171" style:family="paragraph" style:parent-style-name="Основной_20_текст_20_21">
      <style:paragraph-properties fo:text-align="justify" style:justify-single-word="false" style:snap-to-layout-grid="false">
        <style:tab-stops>
          <style:tab-stop style:position="0.751cm"/>
        </style:tab-stops>
      </style:paragraph-properties>
      <style:text-properties officeooo:paragraph-rsid="001b077d" style:font-name-asian="NewtonCSanPin-Regular" style:font-name-complex="NewtonCSanPin-Regular"/>
    </style:style>
    <style:style style:name="P172" style:family="paragraph" style:parent-style-name="Основной_20_текст_20_21">
      <style:paragraph-properties fo:text-align="justify" style:justify-single-word="false" style:snap-to-layout-grid="false">
        <style:tab-stops>
          <style:tab-stop style:position="0.751cm"/>
        </style:tab-stops>
      </style:paragraph-properties>
      <style:text-properties officeooo:paragraph-rsid="001d347c" style:font-name-asian="NewtonCSanPin-Regular" style:font-name-complex="NewtonCSanPin-Regular"/>
    </style:style>
    <style:style style:name="P173" style:family="paragraph" style:parent-style-name="Основной_20_текст_20_21">
      <style:paragraph-properties fo:text-align="justify" style:justify-single-word="false" style:snap-to-layout-grid="false">
        <style:tab-stops>
          <style:tab-stop style:position="0.751cm"/>
        </style:tab-stops>
      </style:paragraph-properties>
      <style:text-properties officeooo:paragraph-rsid="001d36f1" style:font-name-asian="NewtonCSanPin-Regular" style:font-name-complex="NewtonCSanPin-Regular"/>
    </style:style>
    <style:style style:name="P174" style:family="paragraph" style:parent-style-name="Основной_20_текст_20_21">
      <style:paragraph-properties fo:text-align="justify" style:justify-single-word="false" style:snap-to-layout-grid="false">
        <style:tab-stops>
          <style:tab-stop style:position="0.751cm"/>
        </style:tab-stops>
      </style:paragraph-properties>
      <style:text-properties fo:font-variant="normal" fo:text-transform="none" fo:color="#333333" style:font-name="Times New Roman" fo:font-size="12pt" fo:letter-spacing="normal" fo:font-style="normal" fo:font-weight="normal" officeooo:rsid="0015a3d9" officeooo:paragraph-rsid="0018ae51" style:font-name-asian="NewtonCSanPin-Regular" style:font-size-asian="12pt" style:font-name-complex="NewtonCSanPin-Regular" style:font-size-complex="12pt"/>
    </style:style>
    <style:style style:name="P175" style:family="paragraph" style:parent-style-name="Standard">
      <style:paragraph-properties fo:margin-left="0cm" fo:margin-right="0cm" fo:text-align="justify" style:justify-single-word="false" fo:text-indent="1.27cm" style:auto-text-indent="false">
        <style:tab-stops>
          <style:tab-stop style:position="1.27cm"/>
          <style:tab-stop style:position="1.588cm"/>
          <style:tab-stop style:position="1.905cm"/>
          <style:tab-stop style:position="2.173cm"/>
        </style:tab-stops>
      </style:paragraph-properties>
      <style:text-properties officeooo:paragraph-rsid="001c74bc"/>
    </style:style>
    <style:style style:name="P176" style:family="paragraph" style:parent-style-name="Standard">
      <style:paragraph-properties fo:margin-left="0cm" fo:margin-right="0cm" fo:text-align="justify" style:justify-single-word="false" fo:text-indent="0cm" style:auto-text-indent="false">
        <style:tab-stops>
          <style:tab-stop style:position="1.588cm"/>
          <style:tab-stop style:position="1.905cm"/>
          <style:tab-stop style:position="2.173cm"/>
        </style:tab-stops>
      </style:paragraph-properties>
      <style:text-properties style:font-name="Times New Roman" fo:font-size="12pt" officeooo:paragraph-rsid="001b077d" style:font-size-asian="12pt" style:font-size-complex="12pt"/>
    </style:style>
    <style:style style:name="P177" style:family="paragraph" style:parent-style-name="Standard">
      <style:paragraph-properties fo:margin-left="0cm" fo:margin-right="0cm" fo:text-align="justify" style:justify-single-word="false" fo:text-indent="0cm" style:auto-text-indent="false">
        <style:tab-stops>
          <style:tab-stop style:position="1.588cm"/>
          <style:tab-stop style:position="1.905cm"/>
          <style:tab-stop style:position="2.173cm"/>
        </style:tab-stops>
      </style:paragraph-properties>
      <style:text-properties style:font-name="Times New Roman" fo:font-size="12pt" officeooo:paragraph-rsid="001c74bc" style:font-size-asian="12pt" style:font-size-complex="12pt"/>
    </style:style>
    <style:style style:name="P178" style:family="paragraph" style:parent-style-name="Standard">
      <style:paragraph-properties fo:margin-left="0cm" fo:margin-right="0cm" fo:text-align="justify" style:justify-single-word="false" fo:text-indent="0cm" style:auto-text-indent="false">
        <style:tab-stops>
          <style:tab-stop style:position="1.27cm"/>
          <style:tab-stop style:position="1.588cm"/>
          <style:tab-stop style:position="1.905cm"/>
          <style:tab-stop style:position="2.173cm"/>
        </style:tab-stops>
      </style:paragraph-properties>
      <style:text-properties style:font-name="Times New Roman" fo:font-size="12pt" officeooo:paragraph-rsid="001c74bc" style:font-size-asian="12pt" style:font-size-complex="12pt"/>
    </style:style>
    <style:style style:name="P179" style:family="paragraph" style:parent-style-name="Standard">
      <style:paragraph-properties fo:margin-left="0cm" fo:margin-right="0cm" fo:text-align="justify" style:justify-single-word="false" fo:text-indent="0cm" style:auto-text-indent="false">
        <style:tab-stops>
          <style:tab-stop style:position="1.27cm"/>
          <style:tab-stop style:position="1.588cm"/>
          <style:tab-stop style:position="1.905cm"/>
          <style:tab-stop style:position="2.173cm"/>
        </style:tab-stops>
      </style:paragraph-properties>
      <style:text-properties style:font-name="Times New Roman" fo:font-size="12pt" officeooo:paragraph-rsid="001d097d" style:font-size-asian="12pt" style:font-size-complex="12pt"/>
    </style:style>
    <style:style style:name="P180" style:family="paragraph" style:parent-style-name="Standard">
      <style:paragraph-properties fo:margin-left="0cm" fo:margin-right="0cm" fo:text-align="justify" style:justify-single-word="false" fo:text-indent="0cm" style:auto-text-indent="false">
        <style:tab-stops>
          <style:tab-stop style:position="1.27cm"/>
          <style:tab-stop style:position="1.588cm"/>
          <style:tab-stop style:position="1.905cm"/>
          <style:tab-stop style:position="2.173cm"/>
        </style:tab-stops>
      </style:paragraph-properties>
      <style:text-properties style:font-name="Times New Roman" fo:font-size="12pt" officeooo:paragraph-rsid="001d347c" style:font-size-asian="12pt" style:font-size-complex="12pt"/>
    </style:style>
    <style:style style:name="P181" style:family="paragraph" style:parent-style-name="Standard">
      <style:paragraph-properties fo:margin-left="0cm" fo:margin-right="0cm" fo:text-align="justify" style:justify-single-word="false" fo:text-indent="0cm" style:auto-text-indent="false">
        <style:tab-stops>
          <style:tab-stop style:position="1.27cm"/>
          <style:tab-stop style:position="1.588cm"/>
          <style:tab-stop style:position="1.905cm"/>
          <style:tab-stop style:position="2.173cm"/>
        </style:tab-stops>
      </style:paragraph-properties>
      <style:text-properties style:font-name="Times New Roman" fo:font-size="12pt" officeooo:paragraph-rsid="001d36f1" style:font-size-asian="12pt" style:font-size-complex="12pt"/>
    </style:style>
    <style:style style:name="P182"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d36f1" style:font-size-asian="12pt" style:font-size-complex="12pt"/>
    </style:style>
    <style:style style:name="P18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ed55a" style:font-size-asian="12pt" style:font-size-complex="12pt"/>
    </style:style>
    <style:style style:name="P184" style:family="paragraph" style:parent-style-name="Standard">
      <style:paragraph-properties fo:margin-left="0cm" fo:margin-right="0cm" fo:text-align="justify" style:justify-single-word="false" fo:text-indent="0cm" style:auto-text-indent="false"/>
      <style:text-properties style:font-name="Times New Roman" fo:font-size="12pt" officeooo:rsid="001a7519" officeooo:paragraph-rsid="0021fc89" style:font-size-asian="12pt" style:font-size-complex="12pt"/>
    </style:style>
    <style:style style:name="P185" style:family="paragraph" style:parent-style-name="Standard">
      <style:paragraph-properties fo:margin-left="0cm" fo:margin-right="0cm" fo:text-align="justify" style:justify-single-word="false" fo:text-indent="0cm" style:auto-text-indent="false">
        <style:tab-stops>
          <style:tab-stop style:position="1.27cm"/>
          <style:tab-stop style:position="1.588cm"/>
          <style:tab-stop style:position="1.905cm"/>
          <style:tab-stop style:position="2.173cm"/>
        </style:tab-stops>
      </style:paragraph-properties>
      <style:text-properties officeooo:paragraph-rsid="001c74bc"/>
    </style:style>
    <style:style style:name="P186" style:family="paragraph" style:parent-style-name="Standard">
      <style:paragraph-properties fo:margin-left="0cm" fo:margin-right="0cm" fo:text-align="justify" style:justify-single-word="false" fo:text-indent="0cm" style:auto-text-indent="false">
        <style:tab-stops>
          <style:tab-stop style:position="1.27cm"/>
          <style:tab-stop style:position="1.588cm"/>
          <style:tab-stop style:position="1.905cm"/>
          <style:tab-stop style:position="2.173cm"/>
        </style:tab-stops>
      </style:paragraph-properties>
      <style:text-properties officeooo:paragraph-rsid="001d097d"/>
    </style:style>
    <style:style style:name="P187" style:family="paragraph" style:parent-style-name="Standard">
      <style:paragraph-properties fo:margin-left="0cm" fo:margin-right="0cm" fo:text-align="justify" style:justify-single-word="false" fo:text-indent="0cm" style:auto-text-indent="false"/>
      <style:text-properties officeooo:paragraph-rsid="001ed55a"/>
    </style:style>
    <style:style style:name="P188" style:family="paragraph" style:parent-style-name="Standard">
      <style:paragraph-properties fo:margin-left="0cm" fo:margin-right="0cm" fo:text-align="justify" style:justify-single-word="false" fo:text-indent="0cm" style:auto-text-indent="false">
        <style:tab-stops>
          <style:tab-stop style:position="1.27cm"/>
          <style:tab-stop style:position="1.588cm"/>
          <style:tab-stop style:position="1.905cm"/>
          <style:tab-stop style:position="2.173cm"/>
        </style:tab-stops>
      </style:paragraph-properties>
      <style:text-properties officeooo:rsid="001d097d" officeooo:paragraph-rsid="001d097d"/>
    </style:style>
    <style:style style:name="P189" style:family="paragraph" style:parent-style-name="Основной_20_текст_20_21">
      <style:paragraph-properties fo:text-align="justify" style:justify-single-word="false" style:snap-to-layout-grid="false">
        <style:tab-stops>
          <style:tab-stop style:position="0.751cm"/>
        </style:tab-stops>
      </style:paragraph-properties>
      <style:text-properties officeooo:paragraph-rsid="0018ae51" style:font-name-asian="NewtonCSanPin-Regular" style:font-name-complex="NewtonCSanPin-Regular"/>
    </style:style>
    <style:style style:name="P190" style:family="paragraph" style:parent-style-name="Table_20_Contents">
      <style:text-properties fo:font-size="12pt" fo:font-weight="normal" officeooo:rsid="00272863" officeooo:paragraph-rsid="00272863" style:font-size-asian="12pt" style:font-weight-asian="normal" style:font-size-complex="12pt" style:font-weight-complex="normal"/>
    </style:style>
    <style:style style:name="P191" style:family="paragraph" style:parent-style-name="Table_20_Contents">
      <style:text-properties fo:font-size="12pt" fo:font-weight="normal" officeooo:rsid="00277744" officeooo:paragraph-rsid="00277744" style:font-size-asian="12pt" style:font-weight-asian="normal" style:font-size-complex="12pt" style:font-weight-complex="normal"/>
    </style:style>
    <style:style style:name="P192" style:family="paragraph" style:parent-style-name="Table_20_Contents">
      <style:text-properties fo:font-size="12pt" fo:font-weight="normal" officeooo:rsid="000f6bf4" officeooo:paragraph-rsid="00278e31" style:font-size-asian="12pt" style:font-weight-asian="normal" style:font-size-complex="12pt" style:font-weight-complex="normal"/>
    </style:style>
    <style:style style:name="P193" style:family="paragraph" style:parent-style-name="Table_20_Contents">
      <style:text-properties fo:font-size="12pt" fo:font-weight="normal" officeooo:rsid="000f8a29" officeooo:paragraph-rsid="00278e31" style:font-size-asian="12pt" style:font-weight-asian="normal" style:font-size-complex="12pt" style:font-weight-complex="normal"/>
    </style:style>
    <style:style style:name="P194" style:family="paragraph" style:parent-style-name="Table_20_Contents">
      <style:text-properties fo:font-size="12pt" fo:font-weight="normal" officeooo:rsid="00100e8b" officeooo:paragraph-rsid="00278e31" style:font-size-asian="12pt" style:font-weight-asian="normal" style:font-size-complex="12pt" style:font-weight-complex="normal"/>
    </style:style>
    <style:style style:name="P195" style:family="paragraph" style:parent-style-name="Table_20_Contents">
      <style:text-properties fo:font-size="12pt" fo:font-weight="normal" officeooo:paragraph-rsid="00278e31" style:font-size-asian="12pt" style:font-weight-asian="normal" style:font-size-complex="12pt" style:font-weight-complex="normal"/>
    </style:style>
    <style:style style:name="P196" style:family="paragraph" style:parent-style-name="Table_20_Contents">
      <style:text-properties fo:font-size="12pt" fo:font-weight="normal" officeooo:rsid="0025472a" officeooo:paragraph-rsid="0025472a" style:font-size-asian="12pt" style:font-weight-asian="normal" style:font-size-complex="12pt" style:font-weight-complex="normal"/>
    </style:style>
    <style:style style:name="P197" style:family="paragraph" style:parent-style-name="Table_20_Contents">
      <style:text-properties fo:font-size="12pt" fo:font-weight="normal" officeooo:paragraph-rsid="0027f2ba" style:font-size-asian="12pt" style:font-weight-asian="normal" style:font-size-complex="12pt" style:font-weight-complex="normal"/>
    </style:style>
    <style:style style:name="P198" style:family="paragraph" style:parent-style-name="Table_20_Contents">
      <style:text-properties fo:font-size="12pt" fo:font-weight="normal" officeooo:paragraph-rsid="0029de71" style:font-size-asian="12pt" style:font-weight-asian="normal" style:font-size-complex="12pt" style:font-weight-complex="normal"/>
    </style:style>
    <style:style style:name="P199" style:family="paragraph" style:parent-style-name="Table_20_Contents">
      <style:text-properties fo:font-size="12pt" fo:font-weight="normal" officeooo:paragraph-rsid="002a98cd" style:font-size-asian="12pt" style:font-weight-asian="normal" style:font-size-complex="12pt" style:font-weight-complex="normal"/>
    </style:style>
    <style:style style:name="P200" style:family="paragraph" style:parent-style-name="Table_20_Contents">
      <style:text-properties fo:font-size="12pt" fo:font-weight="normal" officeooo:paragraph-rsid="002c1985" style:font-size-asian="12pt" style:font-weight-asian="normal" style:font-size-complex="12pt" style:font-weight-complex="normal"/>
    </style:style>
    <style:style style:name="P201" style:family="paragraph" style:parent-style-name="Table_20_Contents">
      <style:text-properties fo:font-size="12pt" officeooo:rsid="00272863" officeooo:paragraph-rsid="00272863" style:font-size-asian="12pt" style:font-size-complex="12pt"/>
    </style:style>
    <style:style style:name="P202" style:family="paragraph" style:parent-style-name="Table_20_Contents">
      <style:text-properties fo:font-size="12pt" officeooo:rsid="00277744" officeooo:paragraph-rsid="00277744" style:font-size-asian="12pt" style:font-size-complex="12pt"/>
    </style:style>
    <style:style style:name="P203" style:family="paragraph" style:parent-style-name="Table_20_Contents">
      <style:text-properties fo:font-size="12pt" officeooo:rsid="0012d354" officeooo:paragraph-rsid="00278e31" style:font-size-asian="12pt" style:font-size-complex="12pt"/>
    </style:style>
    <style:style style:name="P204" style:family="paragraph" style:parent-style-name="Table_20_Contents">
      <style:text-properties fo:font-size="12pt" officeooo:rsid="0012d354" officeooo:paragraph-rsid="0027f2ba" style:font-size-asian="12pt" style:font-size-complex="12pt"/>
    </style:style>
    <style:style style:name="P205" style:family="paragraph" style:parent-style-name="Table_20_Contents">
      <style:text-properties fo:font-size="12pt" officeooo:rsid="0012d354" officeooo:paragraph-rsid="0029de71" style:font-size-asian="12pt" style:font-size-complex="12pt"/>
    </style:style>
    <style:style style:name="P206" style:family="paragraph" style:parent-style-name="Table_20_Contents">
      <style:text-properties fo:font-size="12pt" officeooo:rsid="0012d354" officeooo:paragraph-rsid="002a98cd" style:font-size-asian="12pt" style:font-size-complex="12pt"/>
    </style:style>
    <style:style style:name="P207" style:family="paragraph" style:parent-style-name="Table_20_Contents">
      <style:text-properties fo:font-size="12pt" officeooo:rsid="0012d354" officeooo:paragraph-rsid="0017933c" style:font-size-asian="12pt" style:font-size-complex="12pt"/>
    </style:style>
    <style:style style:name="P208" style:family="paragraph" style:parent-style-name="Table_20_Contents">
      <style:text-properties fo:font-size="12pt" officeooo:rsid="0012d354" officeooo:paragraph-rsid="002c1985" style:font-size-asian="12pt" style:font-size-complex="12pt"/>
    </style:style>
    <style:style style:name="P209" style:family="paragraph" style:parent-style-name="Table_20_Contents">
      <style:text-properties fo:font-size="12pt" officeooo:paragraph-rsid="0017933c" style:font-size-asian="12pt" style:font-size-complex="12pt"/>
    </style:style>
    <style:style style:name="P210" style:family="paragraph" style:parent-style-name="Table_20_Contents">
      <style:text-properties fo:font-size="12pt" fo:font-weight="bold" officeooo:paragraph-rsid="0017933c" style:font-size-asian="12pt" style:font-weight-asian="bold" style:font-size-complex="12pt" style:font-weight-complex="bold"/>
    </style:style>
    <style:style style:name="P211" style:family="paragraph" style:parent-style-name="Table_20_Contents">
      <style:text-properties style:font-name="Times New Roman" fo:font-size="12pt" fo:font-weight="normal" officeooo:rsid="0012d354" officeooo:paragraph-rsid="00278e31" style:font-size-asian="12pt" style:font-weight-asian="normal" style:font-size-complex="12pt" style:font-weight-complex="normal"/>
    </style:style>
    <style:style style:name="P212" style:family="paragraph" style:parent-style-name="Table_20_Contents">
      <style:text-properties style:font-name="Times New Roman" fo:font-size="12pt" fo:font-weight="normal" officeooo:rsid="00138462" officeooo:paragraph-rsid="001a7519" style:font-size-asian="12pt" style:font-weight-asian="normal" style:font-size-complex="12pt" style:font-weight-complex="normal"/>
    </style:style>
    <style:style style:name="P213" style:family="paragraph" style:parent-style-name="Table_20_Contents">
      <style:text-properties style:font-name="Times New Roman" fo:font-size="12pt" officeooo:paragraph-rsid="00166b36" style:font-size-asian="12pt" style:font-size-complex="12pt"/>
    </style:style>
    <style:style style:name="P214" style:family="paragraph" style:parent-style-name="Table_20_Contents">
      <style:text-properties style:font-name="Times New Roman" fo:font-size="12pt" officeooo:rsid="001c74bc" officeooo:paragraph-rsid="001c74bc" style:font-size-asian="12pt" style:font-size-complex="12pt"/>
    </style:style>
    <style:style style:name="P215" style:family="paragraph" style:parent-style-name="Table_20_Contents">
      <style:text-properties style:font-name="Times New Roman" fo:font-size="12pt" officeooo:rsid="001b077d" officeooo:paragraph-rsid="001b077d" style:font-size-asian="12pt" style:font-size-complex="12pt"/>
    </style:style>
    <style:style style:name="P216" style:family="paragraph" style:parent-style-name="Table_20_Contents">
      <style:text-properties style:font-name="Times New Roman" fo:font-size="12pt" officeooo:rsid="0025472a" officeooo:paragraph-rsid="0025472a" style:font-size-asian="12pt" style:font-size-complex="12pt"/>
    </style:style>
    <style:style style:name="P217" style:family="paragraph" style:parent-style-name="Table_20_Contents">
      <style:text-properties style:font-name="Times New Roman" fo:font-size="12pt" officeooo:rsid="001a7519" officeooo:paragraph-rsid="001a7519" style:font-size-asian="12pt" style:font-size-complex="12pt"/>
    </style:style>
    <style:style style:name="P218" style:family="paragraph" style:parent-style-name="Table_20_Contents">
      <style:text-properties style:font-name="Times New Roman" fo:font-size="12pt" officeooo:rsid="001ed55a" officeooo:paragraph-rsid="002a98cd" style:font-size-asian="12pt" style:font-size-complex="12pt"/>
    </style:style>
    <style:style style:name="P219" style:family="paragraph" style:parent-style-name="Table_20_Contents">
      <style:text-properties style:font-name="Times New Roman" fo:font-size="12pt" officeooo:rsid="001ed55a" officeooo:paragraph-rsid="001ed55a" style:font-size-asian="12pt" style:font-size-complex="12pt"/>
    </style:style>
    <style:style style:name="P220" style:family="paragraph" style:parent-style-name="Table_20_Contents">
      <style:text-properties style:font-name="Times New Roman" fo:font-size="12pt" officeooo:rsid="0020ab61" officeooo:paragraph-rsid="0020ab61" style:font-size-asian="12pt" style:font-size-complex="12pt"/>
    </style:style>
    <style:style style:name="P221" style:family="paragraph" style:parent-style-name="Table_20_Contents">
      <style:text-properties style:font-name="Times New Roman" fo:font-size="12pt" officeooo:rsid="0020ab61" officeooo:paragraph-rsid="002c1985" style:font-size-asian="12pt" style:font-size-complex="12pt"/>
    </style:style>
    <style:style style:name="P222" style:family="paragraph" style:parent-style-name="Table_20_Contents">
      <style:text-properties style:font-name="Times New Roman" fo:font-size="12pt" officeooo:rsid="0020ab61" officeooo:paragraph-rsid="00277744" style:font-size-asian="12pt" style:font-size-complex="12pt"/>
    </style:style>
    <style:style style:name="P223" style:family="paragraph" style:parent-style-name="Table_20_Contents">
      <style:text-properties style:font-name="Times New Roman" fo:font-size="12pt" fo:font-weight="bold" officeooo:rsid="0015a3d9" officeooo:paragraph-rsid="0017933c" style:font-size-asian="12pt" style:font-weight-asian="bold" style:font-size-complex="12pt" style:font-weight-complex="bold"/>
    </style:style>
    <style:style style:name="P224" style:family="paragraph" style:parent-style-name="Table_20_Contents">
      <style:text-properties officeooo:paragraph-rsid="0017933c"/>
    </style:style>
    <style:style style:name="P225" style:family="paragraph" style:parent-style-name="Table_20_Contents">
      <style:text-properties fo:font-variant="normal" fo:text-transform="none" fo:color="#000000" style:font-name="Times New Roman" fo:font-size="12pt" fo:letter-spacing="normal" fo:font-style="normal" fo:font-weight="bold" officeooo:rsid="0015a3d9" officeooo:paragraph-rsid="0017933c" style:font-size-asian="12pt" style:font-weight-asian="bold" style:font-size-complex="12pt" style:font-weight-complex="bold"/>
    </style:style>
    <style:style style:name="P226" style:family="paragraph" style:parent-style-name="Table_20_Contents">
      <style:text-properties fo:font-variant="normal" fo:text-transform="none" fo:color="#333333" style:font-name="Times New Roman" fo:font-size="12pt" fo:letter-spacing="normal" fo:font-style="normal" fo:font-weight="normal" officeooo:rsid="0015a3d9" officeooo:paragraph-rsid="0018ae51" style:font-name-asian="NewtonCSanPin-Regular" style:font-size-asian="12pt" style:font-name-complex="NewtonCSanPin-Regular" style:font-size-complex="12pt"/>
    </style:style>
    <style:style style:name="P227" style:family="paragraph" style:parent-style-name="Standard">
      <style:paragraph-properties fo:margin-left="0cm" fo:margin-right="0cm" fo:text-align="justify" style:justify-single-word="false" fo:text-indent="0cm" style:auto-text-indent="false"/>
      <style:text-properties style:font-name="Times New Roman" fo:font-size="12pt" officeooo:rsid="00272863" officeooo:paragraph-rsid="00272863" style:font-size-asian="12pt" style:font-size-complex="12pt"/>
    </style:style>
    <style:style style:name="P228" style:family="paragraph" style:parent-style-name="Standard">
      <style:paragraph-properties fo:margin-left="0cm" fo:margin-right="0cm" fo:text-align="justify" style:justify-single-word="false" fo:text-indent="0cm" style:auto-text-indent="false">
        <style:tab-stops>
          <style:tab-stop style:position="1.588cm"/>
          <style:tab-stop style:position="1.905cm"/>
          <style:tab-stop style:position="2.173cm"/>
        </style:tab-stops>
      </style:paragraph-properties>
      <style:text-properties style:font-name="Times New Roman" fo:font-size="12pt" officeooo:paragraph-rsid="001c74bc" style:font-size-asian="12pt" style:font-size-complex="12pt"/>
    </style:style>
    <style:style style:name="P229" style:family="paragraph" style:parent-style-name="Standard">
      <style:paragraph-properties fo:margin-left="0cm" fo:margin-right="0cm" fo:text-align="justify" style:justify-single-word="false" fo:text-indent="0cm" style:auto-text-indent="false">
        <style:tab-stops>
          <style:tab-stop style:position="1.588cm"/>
          <style:tab-stop style:position="1.905cm"/>
          <style:tab-stop style:position="2.173cm"/>
        </style:tab-stops>
      </style:paragraph-properties>
      <style:text-properties style:font-name="Times New Roman" fo:font-size="12pt" officeooo:paragraph-rsid="001b077d" style:font-size-asian="12pt" style:font-size-complex="12pt"/>
    </style:style>
    <style:style style:name="P230" style:family="paragraph" style:parent-style-name="Standard">
      <style:paragraph-properties fo:margin-left="0cm" fo:margin-right="0cm" fo:text-align="justify" style:justify-single-word="false" fo:text-indent="0cm" style:auto-text-indent="false">
        <style:tab-stops>
          <style:tab-stop style:position="1.27cm"/>
          <style:tab-stop style:position="1.588cm"/>
          <style:tab-stop style:position="1.905cm"/>
          <style:tab-stop style:position="2.173cm"/>
        </style:tab-stops>
      </style:paragraph-properties>
      <style:text-properties style:font-name="Times New Roman" fo:font-size="12pt" officeooo:paragraph-rsid="001c74bc" style:font-size-asian="12pt" style:font-size-complex="12pt"/>
    </style:style>
    <style:style style:name="P231" style:family="paragraph" style:parent-style-name="Standard">
      <style:paragraph-properties fo:margin-left="0cm" fo:margin-right="0cm" fo:text-align="justify" style:justify-single-word="false" fo:text-indent="0cm" style:auto-text-indent="false">
        <style:tab-stops>
          <style:tab-stop style:position="1.27cm"/>
          <style:tab-stop style:position="1.588cm"/>
          <style:tab-stop style:position="1.905cm"/>
          <style:tab-stop style:position="2.173cm"/>
        </style:tab-stops>
      </style:paragraph-properties>
      <style:text-properties style:font-name="Times New Roman" fo:font-size="12pt" officeooo:paragraph-rsid="0029de71" style:font-size-asian="12pt" style:font-size-complex="12pt"/>
    </style:style>
    <style:style style:name="P232" style:family="paragraph" style:parent-style-name="Standard">
      <style:paragraph-properties fo:margin-left="0cm" fo:margin-right="0cm" fo:text-align="justify" style:justify-single-word="false" fo:text-indent="0cm" style:auto-text-indent="false">
        <style:tab-stops>
          <style:tab-stop style:position="1.27cm"/>
          <style:tab-stop style:position="1.588cm"/>
          <style:tab-stop style:position="1.905cm"/>
          <style:tab-stop style:position="2.173cm"/>
        </style:tab-stops>
      </style:paragraph-properties>
      <style:text-properties style:font-name="Times New Roman" fo:font-size="12pt" officeooo:paragraph-rsid="001d347c" style:font-size-asian="12pt" style:font-size-complex="12pt"/>
    </style:style>
    <style:style style:name="P23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d36f1" style:font-size-asian="12pt" style:font-size-complex="12pt"/>
    </style:style>
    <style:style style:name="P23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ed55a" style:font-size-asian="12pt" style:font-size-complex="12pt"/>
    </style:style>
    <style:style style:name="P235"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a98cd" style:font-size-asian="12pt" style:font-size-complex="12pt"/>
    </style:style>
    <style:style style:name="P236" style:family="paragraph" style:parent-style-name="Standard">
      <style:paragraph-properties fo:margin-left="0cm" fo:margin-right="0cm" fo:text-align="justify" style:justify-single-word="false" fo:text-indent="0cm" style:auto-text-indent="false">
        <style:tab-stops>
          <style:tab-stop style:position="1.27cm"/>
          <style:tab-stop style:position="1.588cm"/>
          <style:tab-stop style:position="1.905cm"/>
          <style:tab-stop style:position="2.173cm"/>
        </style:tab-stops>
      </style:paragraph-properties>
      <style:text-properties officeooo:paragraph-rsid="001c74bc"/>
    </style:style>
    <style:style style:name="P237" style:family="paragraph" style:parent-style-name="Standard">
      <style:paragraph-properties fo:margin-left="0cm" fo:margin-right="0cm" fo:text-align="justify" style:justify-single-word="false" fo:text-indent="0cm" style:auto-text-indent="false">
        <style:tab-stops>
          <style:tab-stop style:position="1.27cm"/>
          <style:tab-stop style:position="1.588cm"/>
          <style:tab-stop style:position="1.905cm"/>
          <style:tab-stop style:position="2.173cm"/>
        </style:tab-stops>
      </style:paragraph-properties>
      <style:text-properties officeooo:paragraph-rsid="0029de71"/>
    </style:style>
    <style:style style:name="P238" style:family="paragraph" style:parent-style-name="Standard">
      <style:paragraph-properties fo:margin-left="0cm" fo:margin-right="0cm" fo:text-align="justify" style:justify-single-word="false" fo:text-indent="0cm" style:auto-text-indent="false"/>
      <style:text-properties officeooo:paragraph-rsid="002a98cd"/>
    </style:style>
    <style:style style:name="P239" style:family="paragraph" style:parent-style-name="Standard">
      <style:paragraph-properties fo:margin-left="0cm" fo:margin-right="0cm" fo:text-align="justify" style:justify-single-word="false" fo:text-indent="0cm" style:auto-text-indent="false"/>
      <style:text-properties officeooo:paragraph-rsid="001ed55a"/>
    </style:style>
    <style:style style:name="P240" style:family="paragraph" style:parent-style-name="Standard">
      <style:text-properties fo:font-size="16pt" officeooo:rsid="000f2509" officeooo:paragraph-rsid="0017933c" style:font-size-asian="16pt" style:font-size-complex="16pt"/>
    </style:style>
    <style:style style:name="P241" style:family="paragraph" style:parent-style-name="Standard">
      <style:text-properties style:font-name="Times New Roman" fo:font-size="12pt" officeooo:paragraph-rsid="00166b36" style:font-size-asian="12pt" style:font-size-complex="12pt"/>
    </style:style>
    <style:style style:name="P242" style:family="paragraph" style:parent-style-name="Standard">
      <style:text-properties officeooo:paragraph-rsid="00166b36"/>
    </style:style>
    <style:style style:name="P243" style:family="paragraph" style:parent-style-name="Standard">
      <style:paragraph-properties fo:text-align="justify" style:justify-single-word="false" style:snap-to-layout-grid="false"/>
      <style:text-properties fo:color="#000000" style:font-name="Times New Roman CYR" officeooo:paragraph-rsid="0017933c" style:language-asian="ar" style:country-asian="SA" style:font-name-complex="Times New Roman CYR" style:font-style-complex="italic"/>
    </style:style>
    <style:style style:name="P244" style:family="paragraph" style:parent-style-name="Text_20_body">
      <style:text-properties fo:font-variant="normal" fo:text-transform="none" fo:color="#000000" style:font-name="Times New Roman" fo:font-size="12pt" fo:letter-spacing="normal" fo:font-style="normal" fo:font-weight="normal" officeooo:rsid="000f8a29" officeooo:paragraph-rsid="001d36f1" style:font-size-asian="12pt" style:font-size-complex="12pt"/>
    </style:style>
    <style:style style:name="T1" style:family="text">
      <style:text-properties officeooo:rsid="000f2509"/>
    </style:style>
    <style:style style:name="T2" style:family="text">
      <style:text-properties officeooo:rsid="000f6bf4"/>
    </style:style>
    <style:style style:name="T3" style:family="text">
      <style:text-properties fo:font-weight="bold" officeooo:rsid="000f2509" style:font-weight-asian="bold" style:font-weight-complex="bold"/>
    </style:style>
    <style:style style:name="T4" style:family="text">
      <style:text-properties fo:font-weight="bold" officeooo:rsid="0012d354" style:font-weight-asian="bold" style:font-weight-complex="bold"/>
    </style:style>
    <style:style style:name="T5" style:family="text">
      <style:text-properties fo:font-weight="bold" officeooo:rsid="000f6bf4" style:font-weight-asian="bold" style:font-weight-complex="bold"/>
    </style:style>
    <style:style style:name="T6" style:family="text">
      <style:text-properties fo:font-weight="bold" officeooo:rsid="00138462" style:font-weight-asian="bold" style:font-weight-complex="bold"/>
    </style:style>
    <style:style style:name="T7" style:family="text">
      <style:text-properties fo:font-weight="bold" officeooo:rsid="0017933c" style:font-weight-asian="bold" style:font-weight-complex="bold"/>
    </style:style>
    <style:style style:name="T8" style:family="text">
      <style:text-properties officeooo:rsid="0012d354"/>
    </style:style>
    <style:style style:name="T9" style:family="text">
      <style:text-properties officeooo:rsid="00138462"/>
    </style:style>
    <style:style style:name="T10" style:family="text">
      <style:text-properties officeooo:rsid="0015a3d9"/>
    </style:style>
    <style:style style:name="T11" style:family="text">
      <style:text-properties fo:font-variant="normal" fo:text-transform="none" fo:color="#000000" fo:letter-spacing="normal" fo:font-style="normal" fo:font-weight="normal" officeooo:rsid="0015a3d9"/>
    </style:style>
    <style:style style:name="T12" style:family="text">
      <style:text-properties fo:font-variant="normal" fo:text-transform="none" fo:color="#000000" fo:letter-spacing="normal" fo:font-style="normal" fo:font-weight="normal" officeooo:rsid="000f8a29"/>
    </style:style>
    <style:style style:name="T13" style:family="text">
      <style:text-properties fo:font-variant="normal" fo:text-transform="none" fo:color="#000000" style:font-name="Times New Roman CYR" fo:font-size="12pt" fo:letter-spacing="normal" fo:font-style="normal" fo:font-weight="normal" officeooo:rsid="0015a3d9" style:font-size-asian="12pt" style:language-asian="ar" style:country-asian="SA" style:font-weight-asian="bold" style:font-name-complex="Times New Roman CYR" style:font-size-complex="12pt" style:font-style-complex="italic" style:font-weight-complex="bold"/>
    </style:style>
    <style:style style:name="T14" style:family="text">
      <style:text-properties fo:font-variant="normal" fo:text-transform="none" fo:color="#333333" fo:letter-spacing="normal" fo:font-style="normal"/>
    </style:style>
    <style:style style:name="T15" style:family="text">
      <style:text-properties fo:font-variant="normal" fo:text-transform="none" fo:color="#333333" fo:letter-spacing="normal" fo:font-style="normal" fo:font-weight="normal"/>
    </style:style>
    <style:style style:name="T16" style:family="text">
      <style:text-properties fo:font-variant="normal" fo:text-transform="none" fo:color="#333333" fo:letter-spacing="normal" fo:font-style="normal" officeooo:rsid="0021dd4c"/>
    </style:style>
    <style:style style:name="T17" style:family="text">
      <style:text-properties fo:font-variant="normal" fo:text-transform="none" fo:color="#333333" fo:letter-spacing="normal" fo:font-style="normal" officeooo:rsid="0025472a"/>
    </style:style>
    <style:style style:name="T18" style:family="text">
      <style:text-properties fo:font-variant="normal" fo:text-transform="none" fo:color="#ff0000" style:font-name="Times New Roman" fo:font-size="12pt" fo:letter-spacing="normal" fo:font-style="normal" fo:font-weight="normal" officeooo:rsid="0015a3d9" style:font-name-asian="NewtonCSanPin-Regular" style:font-size-asian="12pt" style:font-weight-asian="bold" style:font-name-complex="NewtonCSanPin-Regular" style:font-size-complex="12pt" style:font-weight-complex="bold"/>
    </style:style>
    <style:style style:name="T19" style:family="text">
      <style:text-properties fo:color="#333333" fo:font-weight="normal" officeooo:rsid="0015a3d9"/>
    </style:style>
    <style:style style:name="T20" style:family="text">
      <style:text-properties fo:color="#333333" officeooo:rsid="0015a3d9"/>
    </style:style>
    <style:style style:name="T21" style:family="text">
      <style:text-properties fo:color="#333333" officeooo:rsid="0015a3d9" style:font-weight-asian="bold" style:font-weight-complex="bold"/>
    </style:style>
    <style:style style:name="T22" style:family="text">
      <style:text-properties officeooo:rsid="00166b36"/>
    </style:style>
    <style:style style:name="T23" style:family="text">
      <style:text-properties officeooo:rsid="00175275"/>
    </style:style>
    <style:style style:name="T24" style:family="text">
      <style:text-properties fo:color="#000000" style:font-name="Times New Roman CYR" style:language-asian="ar" style:country-asian="SA" style:font-name-complex="Times New Roman CYR" style:font-style-complex="italic"/>
    </style:style>
    <style:style style:name="T25" style:family="text">
      <style:text-properties fo:color="#000000" style:font-name="Times New Roman CYR" style:language-asian="ar" style:country-asian="SA" style:font-name-complex="Times New Roman CYR" style:language-complex="ar" style:country-complex="SA" style:font-style-complex="italic"/>
    </style:style>
    <style:style style:name="T26" style:family="text">
      <style:text-properties fo:color="#ff0000" style:font-name-asian="NewtonCSanPin-Regular" style:font-name-complex="NewtonCSanPin-Regular"/>
    </style:style>
    <style:style style:name="T27" style:family="text">
      <style:text-properties fo:color="#ff0000" style:font-name="Times New Roman CYR" style:font-name-asian="NewtonCSanPin-Regular" style:language-asian="ar" style:country-asian="SA" style:font-name-complex="NewtonCSanPin-Regular" style:font-style-complex="italic"/>
    </style:style>
    <style:style style:name="T28" style:family="text">
      <style:text-properties fo:font-style="italic" style:font-name-asian="NewtonCSanPin-Italic" style:font-style-asian="italic" style:font-name-complex="NewtonCSanPin-Italic"/>
    </style:style>
    <style:style style:name="T29" style:family="text">
      <style:text-properties style:font-name-asian="NewtonCSanPin-Italic" style:font-name-complex="NewtonCSanPin-Italic"/>
    </style:style>
    <style:style style:name="T30" style:family="text">
      <style:text-properties style:font-name-asian="NewtonCSanPin-Regular" style:font-name-complex="NewtonCSanPin-Regular"/>
    </style:style>
    <style:style style:name="T31" style:family="text">
      <style:text-properties style:font-name="Times New Roman CYR" fo:font-weight="bold" style:language-asian="ar" style:country-asian="SA" style:font-weight-asian="bold" style:font-name-complex="Times New Roman CYR" style:font-style-complex="italic"/>
    </style:style>
    <style:style style:name="T32" style:family="text">
      <style:text-properties style:font-name="Times New Roman CYR" style:language-asian="ar" style:country-asian="SA" style:font-name-complex="Times New Roman CYR" style:font-style-complex="italic"/>
    </style:style>
    <style:style style:name="T33" style:family="text">
      <style:text-properties officeooo:rsid="001a7519"/>
    </style:style>
    <style:style style:name="T34" style:family="text">
      <style:text-properties fo:language="ru" fo:country="RU" officeooo:rsid="001a7519"/>
    </style:style>
    <style:style style:name="T35" style:family="text">
      <style:text-properties style:language-asian="ar" style:country-asian="SA" style:font-name-complex="Times New Roman CYR" style:font-style-complex="italic"/>
    </style:style>
    <style:style style:name="T36" style:family="text">
      <style:text-properties officeooo:rsid="001b077d"/>
    </style:style>
    <style:style style:name="T37" style:family="text">
      <style:text-properties officeooo:rsid="001c74bc"/>
    </style:style>
    <style:style style:name="T38" style:family="text">
      <style:text-properties style:font-name="Times New Roman" fo:font-size="12pt" fo:font-weight="bold" officeooo:rsid="0015a3d9" style:font-size-asian="12pt" style:font-weight-asian="bold" style:font-size-complex="12pt" style:font-weight-complex="bold"/>
    </style:style>
    <style:style style:name="T39" style:family="text">
      <style:text-properties style:font-name="Times New Roman" fo:font-size="12pt" style:font-size-asian="12pt" style:font-size-complex="12pt"/>
    </style:style>
    <style:style style:name="T40" style:family="text">
      <style:text-properties style:font-name="Times New Roman" fo:font-size="12pt" officeooo:rsid="001d097d" style:font-size-asian="12pt" style:font-size-complex="12pt"/>
    </style:style>
    <style:style style:name="T41" style:family="text">
      <style:text-properties style:font-name="Times New Roman" fo:font-size="12pt" officeooo:rsid="001d347c" style:font-size-asian="12pt" style:font-size-complex="12pt"/>
    </style:style>
    <style:style style:name="T42" style:family="text">
      <style:text-properties style:font-name="Times New Roman" fo:font-size="12pt" officeooo:rsid="0021fc89" style:font-size-asian="12pt" style:font-size-complex="12pt"/>
    </style:style>
    <style:style style:name="T43" style:family="text">
      <style:text-properties officeooo:rsid="001d097d"/>
    </style:style>
    <style:style style:name="T44" style:family="text">
      <style:text-properties officeooo:rsid="001d347c"/>
    </style:style>
    <style:style style:name="T45" style:family="text">
      <style:text-properties officeooo:rsid="001d36f1"/>
    </style:style>
    <style:style style:name="T46" style:family="text">
      <style:text-properties officeooo:rsid="001ed55a"/>
    </style:style>
    <style:style style:name="T47" style:family="text">
      <style:text-properties officeooo:rsid="0020ab61"/>
    </style:style>
    <style:style style:name="T48" style:family="text">
      <style:text-properties officeooo:rsid="0021fc89"/>
    </style:style>
    <style:style style:name="T49" style:family="text">
      <style:text-properties officeooo:rsid="00226239"/>
    </style:style>
    <style:style style:name="T50" style:family="text">
      <style:text-properties fo:font-weight="normal" officeooo:rsid="00226239" style:font-weight-asian="normal" style:font-weight-complex="normal"/>
    </style:style>
    <style:style style:name="T51" style:family="text">
      <style:text-properties fo:font-weight="normal" officeooo:rsid="0022be36" style:font-weight-asian="normal" style:font-weight-complex="normal"/>
    </style:style>
    <style:style style:name="T52" style:family="text">
      <style:text-properties officeooo:rsid="0022be36"/>
    </style:style>
    <style:style style:name="T53" style:family="text">
      <style:text-properties officeooo:rsid="0024bbf7"/>
    </style:style>
    <style:style style:name="T54" style:family="text">
      <style:text-properties officeooo:rsid="0025472a"/>
    </style:style>
    <style:style style:name="T55" style:family="text">
      <style:text-properties officeooo:rsid="0026c109"/>
    </style:style>
    <style:style style:name="T56" style:family="text">
      <style:text-properties officeooo:rsid="0026fefd"/>
    </style:style>
    <style:style style:name="T57" style:family="text">
      <style:text-properties officeooo:rsid="00272863"/>
    </style:style>
    <style:style style:name="T58" style:family="text">
      <style:text-properties officeooo:rsid="00278e31"/>
    </style:style>
    <style:style style:name="T59" style:family="text">
      <style:text-properties officeooo:rsid="0027f2ba"/>
    </style:style>
    <style:style style:name="T60" style:family="text">
      <style:text-properties officeooo:rsid="0029de71"/>
    </style:style>
    <style:style style:name="T61" style:family="text">
      <style:text-properties officeooo:rsid="002a98cd"/>
    </style:style>
    <style:style style:name="T62" style:family="text">
      <style:text-properties fo:font-size="12pt" fo:font-weight="normal" officeooo:rsid="002a98cd" style:font-size-asian="12pt" style:font-weight-asian="normal" style:font-size-complex="12pt" style:font-weight-complex="normal"/>
    </style:style>
    <style:style style:name="T63" style:family="text">
      <style:text-properties officeooo:rsid="002c19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1"/></text:span><text:span text:style-name="T4">Т</text:span><text:span text:style-name="T3">ематическое планирование </text:span><text:span text:style-name="T4">внеурочной деятельности «Азбука безопасности».</text:span></text:p>
      <text:p text:style-name="P1"><text:span text:style-name="T3"><text:s text:c="61"/></text:span><text:span text:style-name="T4">1</text:span><text:span text:style-name="T3"> класс</text:span><text:span text:style-name="T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2" office:value-type="string">
            <text:p text:style-name="P43">№</text:p>
            <text:p text:style-name="P43">п/п</text:p>
          </table:table-cell>
          <table:table-cell table:style-name="Таблица1.A1" table:number-rows-spanned="2" office:value-type="string">
            <text:p text:style-name="P43">Дата</text:p>
          </table:table-cell>
          <table:table-cell table:style-name="Таблица1.A1" table:number-rows-spanned="2" office:value-type="string">
            <text:p text:style-name="P43">Тема урока</text:p>
          </table:table-cell>
          <table:table-cell table:style-name="Таблица1.A1" table:number-rows-spanned="2" office:value-type="string">
            <text:p text:style-name="P43">Решаемые проблемы</text:p>
          </table:table-cell>
          <table:table-cell table:style-name="Таблица1.E1" table:number-columns-spanned="4" office:value-type="string">
            <text:p text:style-name="P46">Планируемые результаты (в соответствии с ФГОС)</text:p>
          </table:table-cell>
          <table:covered-table-cell/>
          <table:covered-table-cell/>
          <table:covered-table-cell/>
        </table:table-row>
        <table:table-row>
          <table:covered-table-cell/>
          <table:covered-table-cell/>
          <table:covered-table-cell/>
          <table:covered-table-cell/>
          <table:table-cell table:style-name="Таблица1.E2" office:value-type="string">
            <text:p text:style-name="P46">Понятия</text:p>
          </table:table-cell>
          <table:table-cell table:style-name="Таблица1.E2" office:value-type="string">
            <text:p text:style-name="P46">Предметные результаты</text:p>
          </table:table-cell>
          <table:table-cell table:style-name="Таблица1.E2" office:value-type="string">
            <text:p text:style-name="P46">УУД</text:p>
          </table:table-cell>
          <table:table-cell table:style-name="Таблица1.H2" office:value-type="string">
            <text:p text:style-name="P46">Личностные результаты</text:p>
          </table:table-cell>
        </table:table-row>
        <table:table-row>
          <table:table-cell table:style-name="Таблица1.E2" office:value-type="string">
            <text:p text:style-name="P46">1</text:p>
          </table:table-cell>
          <table:table-cell table:style-name="Таблица1.E2" office:value-type="string">
            <text:p text:style-name="P46">2</text:p>
          </table:table-cell>
          <table:table-cell table:style-name="Таблица1.E2" office:value-type="string">
            <text:p text:style-name="P46">3</text:p>
          </table:table-cell>
          <table:table-cell table:style-name="Таблица1.E2" office:value-type="string">
            <text:p text:style-name="P46">4</text:p>
          </table:table-cell>
          <table:table-cell table:style-name="Таблица1.E2" office:value-type="string">
            <text:p text:style-name="P46">5</text:p>
          </table:table-cell>
          <table:table-cell table:style-name="Таблица1.E2" office:value-type="string">
            <text:p text:style-name="P46">6</text:p>
          </table:table-cell>
          <table:table-cell table:style-name="Таблица1.E2" office:value-type="string">
            <text:p text:style-name="P46">7</text:p>
          </table:table-cell>
          <table:table-cell table:style-name="Таблица1.H2" office:value-type="string">
            <text:p text:style-name="P46">8</text:p>
          </table:table-cell>
        </table:table-row>
        <table:table-row>
          <table:table-cell table:style-name="Таблица1.H2" table:number-columns-spanned="8" office:value-type="string">
            <text:p text:style-name="P40"><text:span text:style-name="T2"><text:s text:c="20"/></text:span><text:span text:style-name="T5"><text:s/></text:span><text:span text:style-name="T4">Опасные ситуации природного характера</text:span><text:span text:style-name="T5"> <text:s text:c="4"/></text:span><text:span text:style-name="T2"><text:s text:c="50"/></text:span></text:p>
          </table:table-cell>
          <table:covered-table-cell/>
          <table:covered-table-cell/>
          <table:covered-table-cell/>
          <table:covered-table-cell/>
          <table:covered-table-cell/>
          <table:covered-table-cell/>
          <table:covered-table-cell/>
        </table:table-row>
        <table:table-row>
          <table:table-cell table:style-name="Таблица1.E2" office:value-type="string">
            <text:p text:style-name="P49"><text:s/><text:span text:style-name="T2">1</text:span></text:p>
          </table:table-cell>
          <table:table-cell table:style-name="Таблица1.E2" office:value-type="string">
            <text:p text:style-name="P49"/>
          </table:table-cell>
          <table:table-cell table:style-name="Таблица1.E2" office:value-type="string">
            <text:p text:style-name="P142">Общие понятия опасности и чрезвычайной ситуации</text:p>
          </table:table-cell>
          <table:table-cell table:style-name="Таблица1.E2" office:value-type="string">
            <text:p text:style-name="P156"><text:span text:style-name="T2">познакомить детей с ситуациями, которые можно назвать "чрезвычайными", с действиями при чрезвычайных ситуациях; </text:span>сформировать представление о том, как выглядит опасность и почему она возникает;</text:p>
            <text:p text:style-name="P157"/>
            <text:p text:style-name="P117"/>
          </table:table-cell>
          <table:table-cell table:style-name="Таблица1.E2" office:value-type="string">
            <text:p text:style-name="P143">чрезвычайн<text:span text:style-name="T10">ая</text:span> ситуаци<text:span text:style-name="T10">я, опасность</text:span></text:p>
          </table:table-cell>
          <table:table-cell table:style-name="Таблица1.E2" office:value-type="string">
            <text:p text:style-name="P157">закрепить теоретические и практические знания и навыки поведения в опасной для жизни ситуации;</text:p>
            <text:p text:style-name="P117"/>
          </table:table-cell>
          <table:table-cell table:style-name="Таблица1.E2" office:value-type="string">
            <text:p text:style-name="P108">Регулятивные:</text:p>
            <text:p text:style-name="P167">развивать способы умственных действий, кругозор детей;</text:p>
            <text:p text:style-name="P108">Познавательные:</text:p>
            <text:p text:style-name="P167">сформировать представление о том, как выглядит опасность и почему она возникает;</text:p>
            <text:p text:style-name="P108">Коммуникативные:</text:p>
            <text:p text:style-name="P168">воспитывать высшие моральные качества: стремление считаться с общественным мнением, требовательность к себе и товарищам, ответственность перед обществом.</text:p>
          </table:table-cell>
          <table:table-cell table:style-name="Таблица1.H2" office:value-type="string">
            <text:p text:style-name="P161">воспитывать бережное отношение к своей жизни, находчивость, собранность.</text:p>
            <text:p text:style-name="P121"/>
          </table:table-cell>
        </table:table-row>
        <table:table-row>
          <table:table-cell table:style-name="Таблица1.E2" office:value-type="string">
            <text:p text:style-name="P50">2</text:p>
          </table:table-cell>
          <table:table-cell table:style-name="Таблица1.E2" office:value-type="string">
            <text:p text:style-name="P50"/>
          </table:table-cell>
          <table:table-cell table:style-name="Таблица1.E2" office:value-type="string">
            <text:p text:style-name="P142">Знакомство с чрезвычайными ситуациями в современных условиях <text:soft-page-break/>жизнедеятельности.</text:p>
          </table:table-cell>
          <table:table-cell table:style-name="Таблица1.E2" office:value-type="string">
            <text:p text:style-name="P165"><text:span text:style-name="T2">познакомить детей с </text:span><text:span text:style-name="T2">ситуациями, которые можно назвать "чрезвычайными", </text:span><text:soft-page-break/><text:span text:style-name="T2">с действиями при </text:span><text:span text:style-name="T2">чрезвычайных ситуациях; </text:span>сформировать представление о том, как выглядит опасность и почему она возникает;</text:p>
            <text:p text:style-name="P158"/>
            <text:p text:style-name="P118"/>
          </table:table-cell>
          <table:table-cell table:style-name="Таблица1.E2" office:value-type="string">
            <text:p text:style-name="P143">чрезвычайн<text:span text:style-name="T10">ая</text:span> ситуаци<text:span text:style-name="T10">я, опасность</text:span></text:p>
          </table:table-cell>
          <table:table-cell table:style-name="Таблица1.E2" office:value-type="string">
            <text:p text:style-name="P158">закрепить теоретические и практические знания и навыки поведения в <text:soft-page-break/>опасной для жизни ситуации;</text:p>
            <text:p text:style-name="P118"/>
          </table:table-cell>
          <table:table-cell table:style-name="Таблица1.E2" office:value-type="string">
            <text:p text:style-name="P108">Регулятивные:</text:p>
            <text:p text:style-name="P167">развивать способы умственных действий, кругозор детей;</text:p>
            <text:p text:style-name="P108"><text:soft-page-break/>Познавательные:</text:p>
            <text:p text:style-name="P167">сформировать представление о том, как выглядит опасность и почему она возникает;</text:p>
            <text:p text:style-name="P108">Коммуникативные:</text:p>
            <text:p text:style-name="P168">воспитывать высшие моральные качества: стремление считаться с общественным мнением, требовательность к себе и товарищам, ответственность перед обществом.</text:p>
          </table:table-cell>
          <table:table-cell table:style-name="Таблица1.H2" office:value-type="string">
            <text:p text:style-name="P160">воспитывать бережное отношение к своей жизни, находчивость, <text:soft-page-break/>собранность.</text:p>
            <text:p text:style-name="P120"/>
          </table:table-cell>
        </table:table-row>
        <table:table-row>
          <table:table-cell table:style-name="Таблица1.E2" office:value-type="string">
            <text:p text:style-name="P53">3</text:p>
          </table:table-cell>
          <table:table-cell table:style-name="Таблица1.E2" office:value-type="string">
            <text:p text:style-name="P49"/>
          </table:table-cell>
          <table:table-cell table:style-name="Таблица1.E2" office:value-type="string">
            <text:p text:style-name="P142">Чрезвычайная ситуация, авария, катастрофа, стихийное бедствие.</text:p>
          </table:table-cell>
          <table:table-cell table:style-name="Таблица1.E2" office:value-type="string">
            <text:p text:style-name="P166"><text:span text:style-name="T2">познакомить детей с ситуациями, которые можно назвать "чрезвычайными", с действиями при чрезвычайных ситуациях; </text:span>сформировать представление о том, как выглядит опасность и почему она возникает;</text:p>
          </table:table-cell>
          <table:table-cell table:style-name="Таблица1.E2" office:value-type="string">
            <text:p text:style-name="P141"><text:span text:style-name="T14">Стихийные бедствия, катастрофы, аварии</text:span> </text:p>
          </table:table-cell>
          <table:table-cell table:style-name="Таблица1.E2" office:value-type="string">
            <text:p text:style-name="P159">закрепить теоретические и практические знания и навыки поведения в опасной для жизни ситуации;</text:p>
            <text:p text:style-name="P119"/>
          </table:table-cell>
          <table:table-cell table:style-name="Таблица1.E2" office:value-type="string">
            <text:p text:style-name="P108">Регулятивные:</text:p>
            <text:p text:style-name="P167">развивать способы умственных действий, кругозор детей;</text:p>
            <text:p text:style-name="P108">Познавательные:</text:p>
            <text:p text:style-name="P169"><text:span text:style-name="T11">сформировать представление о том, как выглядит опасность и почему </text:span><text:span text:style-name="T11">она возникает;</text:span></text:p>
            <text:p text:style-name="P108">Коммуникативные:</text:p>
            <text:p text:style-name="P168">воспитывать высшие моральные качества: стремление считаться с общественным мнением, требовательность к себе и товарищам, ответственность перед <text:soft-page-break/>обществом.</text:p>
          </table:table-cell>
          <table:table-cell table:style-name="Таблица1.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1.E2" office:value-type="string">
            <text:p text:style-name="P56">4</text:p>
          </table:table-cell>
          <table:table-cell table:style-name="Таблица1.E2" office:value-type="string">
            <text:p text:style-name="P49"/>
          </table:table-cell>
          <table:table-cell table:style-name="Таблица1.E2" office:value-type="string">
            <text:p text:style-name="P145"><text:span text:style-name="T8">Правила безопасного поведения </text:span><text:span text:style-name="T9">на воде в осенний и зимний период.</text:span></text:p>
          </table:table-cell>
          <table:table-cell table:style-name="Таблица1.E2" office:value-type="string">
            <text:p text:style-name="P5">Закрепить знания безопасного поведения на водоемах в разное время года.</text:p>
          </table:table-cell>
          <table:table-cell table:style-name="Таблица1.E2" office:value-type="string">
            <text:p text:style-name="P6">спасательные средства</text:p>
          </table:table-cell>
          <table:table-cell table:style-name="Таблица1.E2" office:value-type="string">
            <text:p text:style-name="P5">Знать правила безопасного поведения на водоемах в разное время года.</text:p>
          </table:table-cell>
          <table:table-cell table:style-name="Таблица1.E2" office:value-type="string">
            <text:p text:style-name="P108">Регулятивные:</text:p>
            <text:p text:style-name="P88"><text:span text:style-name="T19">Обобщить знания детей о правильном, безопасном поведении на воде,на льду. Воспитывать <text:s/>бережное отношение к воде.</text:span><text:span text:style-name="T19"> </text:span></text:p>
            <text:p text:style-name="P108">Познавательные:</text:p>
            <text:p text:style-name="P97">Рассказать о значении воды для людей, об опасности загрязнения воды, об охране воды в нашей стране. Повторить три состояния воды.</text:p>
            <text:p text:style-name="P89">Коммуникативные:</text:p>
            <text:p text:style-name="P95"><text:span text:style-name="T20"><text:s/>Развивать умение пользоваться полученными </text:span><text:span text:style-name="T20">знаниями. Расширять кругозор. </text:span></text:p>
          </table:table-cell>
          <table:table-cell table:style-name="Таблица1.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1.E2" office:value-type="string">
            <text:p text:style-name="P56">5</text:p>
          </table:table-cell>
          <table:table-cell table:style-name="Таблица1.E2" office:value-type="string">
            <text:p text:style-name="P49"/>
          </table:table-cell>
          <table:table-cell table:style-name="Таблица1.E2" office:value-type="string">
            <text:p text:style-name="P146"><text:span text:style-name="T8">Правила безопасного поведения </text:span><text:span text:style-name="T9">на воде в весенний период.</text:span></text:p>
          </table:table-cell>
          <table:table-cell table:style-name="Таблица1.E2" office:value-type="string">
            <text:p text:style-name="P5">Закрепить знания безопасного поведения на водоемах в разное время года.</text:p>
          </table:table-cell>
          <table:table-cell table:style-name="Таблица1.E2" office:value-type="string">
            <text:p text:style-name="P6">спасательные средства, <text:span text:style-name="T22">ледоход</text:span></text:p>
          </table:table-cell>
          <table:table-cell table:style-name="Таблица1.E2" office:value-type="string">
            <text:p text:style-name="P5">Знать правила безопасного поведения на водоемах в разное время года.</text:p>
          </table:table-cell>
          <table:table-cell table:style-name="Таблица1.E2" office:value-type="string">
            <text:p text:style-name="P109">Регулятивные:</text:p>
            <text:p text:style-name="P88"><text:span text:style-name="T19">Обобщить знания детей о правильном, безопасном поведении на воде,на льду. Воспитывать <text:s/>бережное отношение к воде.</text:span><text:span text:style-name="T19"> </text:span></text:p>
            <text:p text:style-name="P109">Познавательные:</text:p>
            <text:p text:style-name="P97">Рассказать о значении воды для людей, об опасности загрязнения воды, об охране воды в нашей стране. Повторить три состояния воды.</text:p>
            <text:p text:style-name="P90">Коммуникативные:</text:p>
            <text:p text:style-name="P98"><text:soft-page-break/><text:s/>Развивать умение пользоваться полученными знаниями. Расширять кругозор. </text:p>
          </table:table-cell>
          <table:table-cell table:style-name="Таблица1.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1.E2" office:value-type="string">
            <text:p text:style-name="P60">6</text:p>
          </table:table-cell>
          <table:table-cell table:style-name="Таблица1.E2" office:value-type="string">
            <text:p text:style-name="P49"/>
          </table:table-cell>
          <table:table-cell table:style-name="Таблица1.E2" office:value-type="string">
            <text:p text:style-name="P146"><text:span text:style-name="T8">Правила безопасного поведения </text:span><text:span text:style-name="T9">на водоемах в летний период. Основные спасательные средства.</text:span></text:p>
          </table:table-cell>
          <table:table-cell table:style-name="Таблица1.E2" office:value-type="string">
            <text:p text:style-name="P5">Закрепить знания безопасного поведения на водоемах в разное время года.</text:p>
          </table:table-cell>
          <table:table-cell table:style-name="Таблица1.E2" office:value-type="string">
            <text:p text:style-name="P116"/>
          </table:table-cell>
          <table:table-cell table:style-name="Таблица1.E2" office:value-type="string">
            <text:p text:style-name="P5">Знать правила безопасного поведения на водоемах в разное время года.</text:p>
          </table:table-cell>
          <table:table-cell table:style-name="Таблица1.E2" office:value-type="string">
            <text:p text:style-name="P109">Регулятивные:</text:p>
            <text:p text:style-name="P88"><text:span text:style-name="T19">Обобщить знания детей о правильном, безопасном поведении на воде. Воспитывать <text:s/>бережное отношение к воде.</text:span><text:span text:style-name="T19"> </text:span></text:p>
            <text:p text:style-name="P109">Познавательные:</text:p>
            <text:p text:style-name="P97">Рассказать о значении воды для людей, об опасности загрязнения воды, об охране воды в нашей стране. Повторить три состояния воды.</text:p>
            <text:p text:style-name="P90">Коммуникативные:</text:p>
            <text:p text:style-name="P98"><text:s/>Развивать умение пользоваться полученными знаниями. Расширять кругозор. </text:p>
          </table:table-cell>
          <table:table-cell table:style-name="Таблица1.H2" office:value-type="string">
            <text:p text:style-name="P123"><text:span text:style-name="T15"><text:s/></text:span><text:span text:style-name="T12">воспитывать бережное отношение к своей жизни, находчивость, собранность.</text:span></text:p>
            <text:p text:style-name="P102"/>
          </table:table-cell>
        </table:table-row>
        <table:table-row>
          <table:table-cell table:style-name="Таблица1.H2" table:number-columns-spanned="8" office:value-type="string">
            <text:p text:style-name="P124"><text:span text:style-name="T9"><text:s text:c="35"/></text:span><text:span text:style-name="T6"><text:s text:c="2"/>Опасные ситуации техногенного характера</text:span></text:p>
          </table:table-cell>
          <table:covered-table-cell/>
          <table:covered-table-cell/>
          <table:covered-table-cell/>
          <table:covered-table-cell/>
          <table:covered-table-cell/>
          <table:covered-table-cell/>
          <table:covered-table-cell/>
        </table:table-row>
        <table:table-row>
          <table:table-cell table:style-name="Таблица1.E2" office:value-type="string">
            <text:p text:style-name="P60">7</text:p>
          </table:table-cell>
          <table:table-cell table:style-name="Таблица1.E2" office:value-type="string">
            <text:p text:style-name="P75"/>
          </table:table-cell>
          <table:table-cell table:style-name="Таблица1.E2" office:value-type="string">
            <text:p text:style-name="P147">Правила пожарной безопасности.</text:p>
          </table:table-cell>
          <table:table-cell table:style-name="Таблица1.E2" office:value-type="string">
            <text:p text:style-name="P6">Правила противопожарной безопасности, основные правила обращения с газом, электричеством.</text:p>
          </table:table-cell>
          <table:table-cell table:style-name="Таблица1.E2" office:value-type="string">
            <text:p text:style-name="P123"><text:span text:style-name="T22">Пожар, электричество, безопасность, </text:span><text:span text:style-name="T23">электроприборы</text:span></text:p>
          </table:table-cell>
          <table:table-cell table:style-name="Таблица1.E2" office:value-type="string">
            <text:p text:style-name="P9">Знать причины возникновения пожара и правила поведения при пожаре. </text:p>
            <text:p text:style-name="P6">Уметь оповещать о пожаре. Усвоить номер телефона пожарной части.</text:p>
          </table:table-cell>
          <table:table-cell table:style-name="Таблица1.E2" office:value-type="string">
            <text:p text:style-name="P109">Регулятивные:</text:p>
            <text:p text:style-name="P11"><text:s/>Правила поведения и действия при пожаре.</text:p>
            <text:p text:style-name="P109">Познавательные:</text:p>
            <text:p text:style-name="P12">Знать причины возникновения пожара.</text:p>
            <text:p text:style-name="P90">Коммуникативные:</text:p>
            <text:p text:style-name="P96"><text:span text:style-name="T20"><text:s/></text:span><text:span text:style-name="T21">Уметь оповещать о пожаре. Усвоить номер телефона пожарной части.</text:span></text:p>
          </table:table-cell>
          <table:table-cell table:style-name="Таблица1.H2" office:value-type="string">
            <text:p text:style-name="P162">воспитывать бережное отношение к своей жизни, находчивость, собранность.</text:p>
            <text:p text:style-name="P122"/>
          </table:table-cell>
        </table:table-row>
        <text:soft-page-break/>
        <table:table-row>
          <table:table-cell table:style-name="Таблица1.E2" office:value-type="string">
            <text:p text:style-name="P60">8</text:p>
          </table:table-cell>
          <table:table-cell table:style-name="Таблица1.E2" office:value-type="string">
            <text:p text:style-name="P49"/>
          </table:table-cell>
          <table:table-cell table:style-name="Таблица1.E2" office:value-type="string">
            <text:p text:style-name="P147">Внимание — пожар!</text:p>
          </table:table-cell>
          <table:table-cell table:style-name="Таблица1.E2" office:value-type="string">
            <text:p text:style-name="P7">Основные правила поведения и действия при пожаре.</text:p>
          </table:table-cell>
          <table:table-cell table:style-name="Таблица1.E2" office:value-type="string">
            <text:p text:style-name="P126">Пожар, электричество, безопасность,</text:p>
            <text:p text:style-name="P125"><text:span text:style-name="T23">электроприбо</text:span><text:span text:style-name="T23">ры</text:span></text:p>
          </table:table-cell>
          <table:table-cell table:style-name="Таблица1.E2" office:value-type="string">
            <text:p text:style-name="P10">Знать причины возникновения пожара и правила поведения при пожаре. </text:p>
            <text:p text:style-name="P7">Уметь оповещать о пожаре. Усвоить номер телефона пожарной части.</text:p>
          </table:table-cell>
          <table:table-cell table:style-name="Таблица1.E2" office:value-type="string">
            <text:p text:style-name="P109">Регулятивные:</text:p>
            <text:p text:style-name="P11"><text:s/>Правила поведения и действия при пожаре.</text:p>
            <text:p text:style-name="P109">Познавательные:</text:p>
            <text:p text:style-name="P12">Знать причины возникновения пожара.</text:p>
            <text:p text:style-name="P90">Коммуникативные:</text:p>
            <text:p text:style-name="P96"><text:span text:style-name="T20"><text:s/></text:span><text:span text:style-name="T21">Уметь оповещать о пожаре. Усвоить номер телефона пожарной части.</text:span></text:p>
          </table:table-cell>
          <table:table-cell table:style-name="Таблица1.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1.E2" office:value-type="string">
            <text:p text:style-name="P60">9</text:p>
          </table:table-cell>
          <table:table-cell table:style-name="Таблица1.E2" office:value-type="string">
            <text:p text:style-name="P49"/>
          </table:table-cell>
          <table:table-cell table:style-name="Таблица1.E2" office:value-type="string">
            <text:p text:style-name="P147">Правила и меры безопасного поведения при использовании пиротехники.</text:p>
          </table:table-cell>
          <table:table-cell table:style-name="Таблица1.E2" office:value-type="string">
            <text:p text:style-name="P149"><text:span text:style-name="T34">Сформулировать основные п</text:span>равила и меры безопасного поведения при использовании пиротехники.</text:p>
          </table:table-cell>
          <table:table-cell table:style-name="Таблица1.E2" office:value-type="string">
            <text:p text:style-name="P127"><text:span text:style-name="T33">Пиротехника, п</text:span>ожар, безопасность</text:p>
          </table:table-cell>
          <table:table-cell table:style-name="Таблица1.E2" office:value-type="string">
            <text:p text:style-name="P128">Знать и понимать правила безопасного пользования пиротехникой, осуществлять пользование пиротехникой под руководством взрослых.</text:p>
          </table:table-cell>
          <table:table-cell table:style-name="Таблица1.E2" office:value-type="string">
            <text:p text:style-name="P111">Регулятивные:</text:p>
            <text:p text:style-name="P33"><text:span text:style-name="T31"><text:s/></text:span><text:span text:style-name="T32">применя</text:span><text:span text:style-name="T30">ть установленные правила в планировании способа решения;</text:span></text:p>
            <text:p text:style-name="P36">- выбирать действия в соответствии с поставленной задачей и условиями её реализации,</text:p>
            <text:p text:style-name="P15"><text:span text:style-name="T28">- </text:span><text:span text:style-name="T29">адекватно использовать речь для планирования и регуляции своей деятельности;</text:span></text:p>
            <text:p text:style-name="P111">Познавательные:</text:p>
            <text:p text:style-name="P21">контролировать и оценивать процесс и результат деятельности;</text:p>
            <text:p text:style-name="P26"><text:span text:style-name="T24">- ставить и формулировать </text:span><text:span text:style-name="T24">проблемы;</text:span></text:p>
          </table:table-cell>
          <table:table-cell table:style-name="Таблица1.H2" office:value-type="string">
            <text:p text:style-name="P162">воспитывать бережное отношение к своей жизни, находчивость, собранность.</text:p>
          </table:table-cell>
        </table:table-row>
        <table:table-row>
          <table:table-cell table:style-name="Таблица1.E2" office:value-type="string">
            <text:p text:style-name="P60">10</text:p>
          </table:table-cell>
          <table:table-cell table:style-name="Таблица1.E2" office:value-type="string">
            <text:p text:style-name="P49"/>
          </table:table-cell>
          <table:table-cell table:style-name="Таблица1.E2" office:value-type="string">
            <text:p text:style-name="P147">Ожоги. Как уберечься от ожогов?</text:p>
          </table:table-cell>
          <table:table-cell table:style-name="Таблица1.E2" office:value-type="string">
            <text:p text:style-name="P128">Сформулировать общие правила поведения в быту для безопасного обращения с <text:soft-page-break/>электроприборами и другими материалами, которые могут привести к травмоопасным ситуациям, влекущим ожоги.</text:p>
          </table:table-cell>
          <table:table-cell table:style-name="Таблица1.E2" office:value-type="string">
            <text:p text:style-name="P128">Ожог, первая помощь при ожоге, электроприборы, <text:soft-page-break/>пиротехника.</text:p>
          </table:table-cell>
          <table:table-cell table:style-name="Таблица1.E2" office:value-type="string">
            <text:p text:style-name="P8">Знать причины возникновения пожара и правила поведения при пожаре. <text:soft-page-break/><text:span text:style-name="T33">Формировать навык безопасного поведения при возникновении пожароопасной ситуации.</text:span></text:p>
          </table:table-cell>
          <table:table-cell table:style-name="Таблица1.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text:soft-page-break/>соответствии с поставленной задачей и условиями её реализации,</text:p>
            <text:p text:style-name="P29">- составлять план и последовательность действий;</text:p>
            <text:p text:style-name="P109">Познавательные:</text:p>
            <text:p text:style-name="P20">контролировать и оценивать процесс и результат деятельности;</text:p>
            <text:p text:style-name="P20">- ставить и формулировать проблемы;</text:p>
            <text:p text:style-name="P20">- самостоятельно создавать алгоритмы деятельности при решении проблем различного характера.</text:p>
            <text:p text:style-name="P90">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1.H2" office:value-type="string">
            <text:p text:style-name="P162">воспитывать бережное отношение к своей жизни, находчивость, <text:soft-page-break/>собранность.</text:p>
          </table:table-cell>
        </table:table-row>
        <table:table-row>
          <table:table-cell table:style-name="Таблица1.H2" table:number-columns-spanned="8" office:value-type="string">
            <text:p text:style-name="P115"><text:s text:c="22"/>Опасные ситуации социального характера.</text:p>
          </table:table-cell>
          <table:covered-table-cell/>
          <table:covered-table-cell/>
          <table:covered-table-cell/>
          <table:covered-table-cell/>
          <table:covered-table-cell/>
          <table:covered-table-cell/>
          <table:covered-table-cell/>
        </table:table-row>
        <table:table-row>
          <table:table-cell table:style-name="Таблица1.E2" office:value-type="string">
            <text:p text:style-name="P60">11</text:p>
          </table:table-cell>
          <table:table-cell table:style-name="Таблица1.E2" office:value-type="string">
            <text:p text:style-name="P49"/>
          </table:table-cell>
          <table:table-cell table:style-name="Таблица1.E2" office:value-type="string">
            <text:p text:style-name="P147">Опасная ситуация в школе.</text:p>
          </table:table-cell>
          <table:table-cell table:style-name="Таблица1.E2" office:value-type="string">
            <text:p text:style-name="P176">Безопасность <text:span text:style-name="T36">в школе</text:span>. </text:p>
          </table:table-cell>
          <table:table-cell table:style-name="Таблица1.E2" office:value-type="string">
            <text:p text:style-name="P129"><text:span text:style-name="T36">Правила поведения в школе, этикет, безопасность, взаимопонима</text:span><text:soft-page-break/><text:span text:style-name="T36">ние.</text:span></text:p>
          </table:table-cell>
          <table:table-cell table:style-name="Таблица1.E2" office:value-type="string">
            <text:p text:style-name="P176"><text:span text:style-name="T36">Знание правил поведения в школе и соблюдение школьного распорядка.</text:span> <text:soft-page-break/>Умение предвидеть события и избегать опасных ситуаций. </text:p>
          </table:table-cell>
          <table:table-cell table:style-name="Таблица1.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text:soft-page-break/>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09">Познавательные:</text:p>
            <text:p text:style-name="P19">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 в соответствии с содержанием учебных предметов.</text:span><text:span text:style-name="T26"> </text:span></text:p>
            <text:p text:style-name="P90">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text:soft-page-break/>-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1.H2" office:value-type="string">
            <text:p text:style-name="P162">воспитывать бережное отношение к своей жизни, находчивость, <text:soft-page-break/>собранность.</text:p>
          </table:table-cell>
        </table:table-row>
        <table:table-row>
          <table:table-cell table:style-name="Таблица1.E2" office:value-type="string">
            <text:p text:style-name="P60">12</text:p>
          </table:table-cell>
          <table:table-cell table:style-name="Таблица1.E2" office:value-type="string">
            <text:p text:style-name="P49"/>
          </table:table-cell>
          <table:table-cell table:style-name="Таблица1.E2" office:value-type="string">
            <text:p text:style-name="P147">Один дома. Опасность у тебя дома.</text:p>
          </table:table-cell>
          <table:table-cell table:style-name="Таблица1.E2" office:value-type="string">
            <text:p text:style-name="P176"><text:s/>Умение предвидеть события и избегать опасных ситуаций, <text:span text:style-name="T36">находясь дома.</text:span></text:p>
          </table:table-cell>
          <table:table-cell table:style-name="Таблица1.E2" office:value-type="string">
            <text:p text:style-name="P130">Воры, <text:s/>нападение , безопасность, отделение милиции.</text:p>
          </table:table-cell>
          <table:table-cell table:style-name="Таблица1.E2" office:value-type="string">
            <text:p text:style-name="P176"><text:span text:style-name="T36">Формулировать и закреплять н</text:span>екоторые общие правила безопасного поведения дома для профилактики криминальных ситуаций. <text:s/>Воры в квартире. </text:p>
          </table:table-cell>
          <table:table-cell table:style-name="Таблица1.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09">Познавательные:</text:p>
            <text:p text:style-name="P19"><text:s/>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0">Коммуникативные:</text:p>
            <text:p text:style-name="P170">- ставить вопросы,</text:p>
            <text:p text:style-name="P170"><text:soft-page-break/>- обращаться за помощью,</text:p>
            <text:p text:style-name="P103">- предлагать помощь и сотрудничество; <text:s text:c="3"/></text:p>
          </table:table-cell>
          <table:table-cell table:style-name="Таблица1.H2" office:value-type="string">
            <text:p text:style-name="P162">воспитывать бережное отношение к своей жизни, находчивость, собранность.</text:p>
          </table:table-cell>
        </table:table-row>
        <table:table-row>
          <table:table-cell table:style-name="Таблица1.E2" office:value-type="string">
            <text:p text:style-name="P60">13</text:p>
          </table:table-cell>
          <table:table-cell table:style-name="Таблица1.E2" office:value-type="string">
            <text:p text:style-name="P49"/>
          </table:table-cell>
          <table:table-cell table:style-name="Таблица1.E2" office:value-type="string">
            <text:p text:style-name="P147">Один дома. Звонок в дверь, звонок по телефону.</text:p>
          </table:table-cell>
          <table:table-cell table:style-name="Таблица1.E2" office:value-type="string">
            <text:p text:style-name="P176">Умение предвидеть события и избегать опасных ситуаций. </text:p>
          </table:table-cell>
          <table:table-cell table:style-name="Таблица1.E2" office:value-type="string">
            <text:p text:style-name="P130">Воры, <text:s/>нападение , безопасность, отделение милиции.</text:p>
          </table:table-cell>
          <table:table-cell table:style-name="Таблица1.E2" office:value-type="string">
            <text:p text:style-name="P176"><text:span text:style-name="T36">Формулировать и закреплять н</text:span>екоторые общие правила безопасного поведения дома для профилактики криминальных ситуаций. Безопасность у телефона. </text:p>
          </table:table-cell>
          <table:table-cell table:style-name="Таблица1.E2" office:value-type="string">
            <text:p text:style-name="P112">Регулятивные:</text:p>
            <text:p text:style-name="P34"><text:span text:style-name="T31"><text:s/></text:span><text:span text:style-name="T32">применя</text:span><text:span text:style-name="T30">ть установленные правила в планировании способа решения;</text:span></text:p>
            <text:p text:style-name="P37">- выбирать действия в соответствии с поставленной задачей и условиями её реализации,</text:p>
            <text:p text:style-name="P30">- составлять план и последовательность действий;</text:p>
            <text:p text:style-name="P16"><text:span text:style-name="T28">- </text:span><text:span text:style-name="T29">адекватно использовать речь для планирования и регуляции своей деятельности;</text:span></text:p>
            <text:p text:style-name="P112">Познавательные:</text:p>
            <text:p text:style-name="P22"><text:s/>контролировать и оценивать процесс и результат деятельности;</text:p>
            <text:p text:style-name="P22">- ставить и формулировать проблемы;</text:p>
            <text:p text:style-name="P22">- самостоятельно создавать алгоритмы деятельности при решении проблем различного характера.</text:p>
            <text:p text:style-name="P92">Коммуникативные:</text:p>
            <text:p text:style-name="P171">- ставить вопросы,</text:p>
            <text:p text:style-name="P171">- обращаться за помощью,</text:p>
            <text:p text:style-name="P104">- предлагать помощь и сотрудничество; <text:s text:c="3"/></text:p>
          </table:table-cell>
          <table:table-cell table:style-name="Таблица1.H2" office:value-type="string">
            <text:p text:style-name="P162">воспитывать бережное отношение к своей жизни, находчивость, собранность.</text:p>
          </table:table-cell>
        </table:table-row>
        <table:table-row>
          <table:table-cell table:style-name="Таблица1.E2" office:value-type="string">
            <text:p text:style-name="P60">14</text:p>
          </table:table-cell>
          <table:table-cell table:style-name="Таблица1.E2" office:value-type="string">
            <text:p text:style-name="P49"/>
          </table:table-cell>
          <table:table-cell table:style-name="Таблица1.E2" office:value-type="string">
            <text:p text:style-name="P147">Как вести себя с незнакомыми людьми?</text:p>
          </table:table-cell>
          <table:table-cell table:style-name="Таблица1.E2" office:value-type="string">
            <text:p text:style-name="P176">Умение предвидеть события и избегать опасных ситуаций <text:span text:style-name="T36">в общении с незнакомыми людьми.</text:span></text:p>
          </table:table-cell>
          <table:table-cell table:style-name="Таблица1.E2" office:value-type="string">
            <text:p text:style-name="P129"><text:span text:style-name="T37">Терроризм,</text:span><text:span text:style-name="T36"> нападение , безопасность, отделение милиции.</text:span></text:p>
          </table:table-cell>
          <table:table-cell table:style-name="Таблица1.E2" office:value-type="string">
            <text:p text:style-name="P176"><text:span text:style-name="T36">Формулировать и закреплять н</text:span>екоторые общие правила безопасного поведения <text:s/><text:span text:style-name="T36">в общении с незнакомыми людьми.</text:span> профилактики криминальных ситуаций. <text:s/>Нападение в лифте. Нападение в подъезде дома.</text:p>
          </table:table-cell>
          <table:table-cell table:style-name="Таблица1.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09">Познавательные:</text:p>
            <text:p text:style-name="P19"><text:s/>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25"><text:span text:style-name="T28">- </text:span><text:span text:style-name="T29">осознанно и произвольно строить сообщения в </text:span><text:span text:style-name="T29">устной и письменной форме, в том числе творческого и исследовательского характера;</text:span></text:p>
            <text:p text:style-name="P13"><text:span text:style-name="T24">- узнавать, называть и определять объекты и </text:span><text:soft-page-break/><text:span text:style-name="T24">явления окружающей действительности в соответствии с содержанием учебных предметов.</text:span><text:span text:style-name="T26"> </text:span></text:p>
            <text:p text:style-name="P90">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1.H2" office:value-type="string">
            <text:p text:style-name="P162">воспитывать бережное отношение к своей жизни, находчивость, собранность.</text:p>
          </table:table-cell>
        </table:table-row>
        <table:table-row>
          <table:table-cell table:style-name="Таблица1.E2" office:value-type="string">
            <text:p text:style-name="P60">15</text:p>
          </table:table-cell>
          <table:table-cell table:style-name="Таблица1.E2" office:value-type="string">
            <text:p text:style-name="P49"/>
          </table:table-cell>
          <table:table-cell table:style-name="Таблица1.E2" office:value-type="string">
            <text:p text:style-name="P147">Когда четвероногие друзья опасны?</text:p>
          </table:table-cell>
          <table:table-cell table:style-name="Таблица1.E2" office:value-type="string">
            <text:p text:style-name="P176">Умение предвидеть события и избегать опасных ситуаций <text:span text:style-name="T37"><text:s/>в обращении с животными.</text:span></text:p>
          </table:table-cell>
          <table:table-cell table:style-name="Таблица1.E2" office:value-type="string">
            <text:p text:style-name="P131">Бездомные животные, опасность, заболевание, оказание помощи.</text:p>
          </table:table-cell>
          <table:table-cell table:style-name="Таблица1.E2" office:value-type="string">
            <text:p text:style-name="P177"><text:span text:style-name="T37">Формулировать и закреплять правила б</text:span>езопасност<text:span text:style-name="T37">и при обращении с бездомными </text:span><text:s text:c="2"/>Умение предвидеть события и избегать опасных ситуаций.</text:p>
          </table:table-cell>
          <table:table-cell table:style-name="Таблица1.E2" office:value-type="string">
            <text:p text:style-name="P109">Регулятивные:</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09">Познавательные:</text:p>
            <text:p text:style-name="P19">контролировать и оценивать процесс и результат деятельности;</text:p>
            <text:p text:style-name="P25"><text:span text:style-name="T24">- самостоятельно создавать алгоритмы деятельности при решении проблем </text:span><text:soft-page-break/><text:span text:style-name="T24">различного характера.</text:span></text:p>
            <text:p text:style-name="P13"><text:span text:style-name="T24">- узнавать, называть и определять объекты и явления окружающей действительности в соответствии с содержанием учебных предметов.</text:span><text:span text:style-name="T26"> </text:span></text:p>
            <text:p text:style-name="P90">Коммуникативные:</text:p>
            <text:p text:style-name="P99"><text:s/><text:span text:style-name="T25">проявлять активность во взаимодействии</text:span><text:span text:style-name="T26"> </text:span><text:span text:style-name="T30">для </text:span><text:span text:style-name="T30">решения коммуникативных и познавательных задач,</text:span></text:p>
            <text:p text:style-name="P170">- ставить вопросы,</text:p>
            <text:p text:style-name="P170">- обращаться за помощью,</text:p>
          </table:table-cell>
          <table:table-cell table:style-name="Таблица1.H2" office:value-type="string">
            <text:p text:style-name="P162">воспитывать бережное отношение к своей жизни, находчивость, собранность.</text:p>
          </table:table-cell>
        </table:table-row>
        <table:table-row>
          <table:table-cell table:style-name="Таблица1.E2" office:value-type="string">
            <text:p text:style-name="P60">16</text:p>
          </table:table-cell>
          <table:table-cell table:style-name="Таблица1.E2" office:value-type="string">
            <text:p text:style-name="P49"/>
          </table:table-cell>
          <table:table-cell table:style-name="Таблица1.E2" office:value-type="string">
            <text:p text:style-name="P147">Осторожно – лекарства!</text:p>
          </table:table-cell>
          <table:table-cell table:style-name="Таблица1.E2" office:value-type="string">
            <text:p text:style-name="P177">Умение предвидеть события и избегать опасных ситуаций. </text:p>
          </table:table-cell>
          <table:table-cell table:style-name="Таблица1.E2" office:value-type="string">
            <text:p text:style-name="P131">Лекарства, безопасное обращение, отравление, медицинская помощь.</text:p>
          </table:table-cell>
          <table:table-cell table:style-name="Таблица1.E2" office:value-type="string">
            <text:p text:style-name="P131">Формировать и закреплять навык безопасного поведения, осознание опасности и влекущих последствий при обращении с лекарственными средствами.</text:p>
          </table:table-cell>
          <table:table-cell table:style-name="Таблица1.E2" office:value-type="string">
            <text:p text:style-name="P109">Регулятивные:</text:p>
            <text:p text:style-name="P35">- выбирать действия в соответствии с поставленной задачей и условиями её реализации,</text:p>
            <text:p text:style-name="P109">Познавательные:</text:p>
            <text:p text:style-name="P19">контролировать и оценивать процес<text:span text:style-name="T37">с </text:span><text:s/>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0">Коммуникативные:</text:p>
            <text:p text:style-name="P170">- ставить вопросы,</text:p>
            <text:p text:style-name="P170">- обращаться за помощью,</text:p>
            <text:p text:style-name="P170">- формулировать свои <text:soft-page-break/>затруднения;</text:p>
            <text:p text:style-name="P103">- предлагать помощь и сотрудничество; <text:s text:c="3"/></text:p>
          </table:table-cell>
          <table:table-cell table:style-name="Таблица1.H2" office:value-type="string">
            <text:p text:style-name="P162">воспитывать бережное отношение к своей жизни, находчивость, собранность.</text:p>
          </table:table-cell>
        </table:table-row>
        <table:table-row>
          <table:table-cell table:style-name="Таблица1.H2" table:number-columns-spanned="8" office:value-type="string">
            <text:p text:style-name="P115"><text:s text:c="23"/>Дорожно — транспортная безопасность.</text:p>
          </table:table-cell>
          <table:covered-table-cell/>
          <table:covered-table-cell/>
          <table:covered-table-cell/>
          <table:covered-table-cell/>
          <table:covered-table-cell/>
          <table:covered-table-cell/>
          <table:covered-table-cell/>
        </table:table-row>
        <table:table-row>
          <table:table-cell table:style-name="Таблица1.E2" office:value-type="string">
            <text:p text:style-name="P60">17</text:p>
          </table:table-cell>
          <table:table-cell table:style-name="Таблица1.E2" office:value-type="string">
            <text:p text:style-name="P49"/>
          </table:table-cell>
          <table:table-cell table:style-name="Таблица1.E2" office:value-type="string">
            <text:p text:style-name="P147">Безопасность на улицах города. Наиболее безопасный путь в школу.</text:p>
          </table:table-cell>
          <table:table-cell table:style-name="Таблица1.E2" office:value-type="string">
            <text:p text:style-name="P185">Дорога и участники дорожного движения.</text:p>
            <text:p text:style-name="P178">Азбука дорожной безопасности. <text:s text:c="2"/>Правила поведения участников дорожного движения. <text:s/>Основные правила безопасного поведения <text:span text:style-name="T43">на дороге.</text:span></text:p>
          </table:table-cell>
          <table:table-cell table:style-name="Таблица1.E2" office:value-type="string">
            <text:p text:style-name="P178">Краткая характеристика видов современного транспорта. Городская дорога, улица, загородная дорога, автомагистраль. Участники дорожного движения. ПДД.</text:p>
          </table:table-cell>
          <table:table-cell table:style-name="Таблица1.E2" office:value-type="string">
            <text:p text:style-name="P186"><text:span text:style-name="T40">Выработать и закрепить п</text:span><text:span text:style-name="T39">равила поведения участников дорожного движения </text:span><text:span text:style-name="T40">с целью предотвращения <text:s/></text:span><text:span text:style-name="T39"><text:s/>ПДД. Причины <text:s/>возникновения ДТП и возможные последствия.</text:span></text:p>
          </table:table-cell>
          <table:table-cell table:style-name="Таблица1.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38"/>
            <text:p text:style-name="P13"><text:span text:style-name="T24">- узнавать, называть и определять объекты и явления окружающей </text:span><text:soft-page-break/><text:span text:style-name="T24">действительности.</text:span><text:span text:style-name="T26">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1.H2" office:value-type="string">
            <text:p text:style-name="P163">воспитывать бережное отношение к своей жизни, находчивость, собранность.</text:p>
          </table:table-cell>
        </table:table-row>
        <table:table-row>
          <table:table-cell table:style-name="Таблица1.E2" office:value-type="string">
            <text:p text:style-name="P60">18</text:p>
          </table:table-cell>
          <table:table-cell table:style-name="Таблица1.E2" office:value-type="string">
            <text:p text:style-name="P49"/>
          </table:table-cell>
          <table:table-cell table:style-name="Таблица1.E2" office:value-type="string">
            <text:p text:style-name="P147">Наш друг — светофор.</text:p>
          </table:table-cell>
          <table:table-cell table:style-name="Таблица1.E2" office:value-type="string">
            <text:p text:style-name="P185">Дорога и участники дорожного движения</text:p>
            <text:p text:style-name="P178">Азбука дорожной безопасности. <text:s text:c="2"/>Участники дорожного движения. Правила поведения участников дорожного движения <text:span text:style-name="T43">на перекрестке, оснащенном светофором.</text:span> <text:s/></text:p>
          </table:table-cell>
          <table:table-cell table:style-name="Таблица1.E2" office:value-type="string">
            <text:p text:style-name="P179">Городская дорога, улица, загородная дорога, автомагистраль, <text:span text:style-name="T43">перекресток, светофор.</text:span></text:p>
          </table:table-cell>
          <table:table-cell table:style-name="Таблица1.E2" office:value-type="string">
            <text:p text:style-name="P188">Формулировать и закреплять навык правильного и уверенного поведения на дороге. Оснащенной светофором.</text:p>
            <text:p text:style-name="P179">Азбука дорожной безопасности. <text:s text:c="3"/></text:p>
          </table:table-cell>
          <table:table-cell table:style-name="Таблица1.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контролировать и оценивать процесс и результат деятельности;</text:p>
            <text:p text:style-name="P19"><text:soft-page-break/>-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38"/>
            <text:p text:style-name="P13"><text:span text:style-name="T24">- узнавать, называть и определять объекты и явления окружающей действительности.</text:span><text:span text:style-name="T26">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1.H2" office:value-type="string">
            <text:p text:style-name="P163">воспитывать бережное отношение к своей жизни, находчивость, собранность.</text:p>
          </table:table-cell>
        </table:table-row>
        <table:table-row>
          <table:table-cell table:style-name="Таблица1.E2" office:value-type="string">
            <text:p text:style-name="P60">19</text:p>
          </table:table-cell>
          <table:table-cell table:style-name="Таблица1.E2" office:value-type="string">
            <text:p text:style-name="P49"/>
          </table:table-cell>
          <table:table-cell table:style-name="Таблица1.E2" office:value-type="string">
            <text:p text:style-name="P147">Виды перекрестков.</text:p>
          </table:table-cell>
          <table:table-cell table:style-name="Таблица1.E2" office:value-type="string">
            <text:p text:style-name="P185">Дорога и участники дорожного движения</text:p>
            <text:p text:style-name="P178">Азбука дорожной безопасности. <text:s/>Краткая характеристика видов <text:soft-page-break/>современного транспорта. Городская дорога, улица, загородная дорога, автомагистраль. <text:s/></text:p>
          </table:table-cell>
          <table:table-cell table:style-name="Таблица1.E2" office:value-type="string">
            <text:p text:style-name="P180">Городская дорога, улица, загородная дорога, автомагистраль, <text:span text:style-name="T43">перекресток, светофор.</text:span></text:p>
          </table:table-cell>
          <table:table-cell table:style-name="Таблица1.E2" office:value-type="string">
            <text:p text:style-name="P185"><text:span text:style-name="T41">Формировать знания по и</text:span><text:span text:style-name="T39">стория появления автомобиля. <text:s text:c="2"/>Правила поведения участников дорожного движения. ПДД. Общие положения. </text:span><text:soft-page-break/><text:span text:style-name="T39">Некоторые термины. <text:s/>Дорожные знаки. </text:span></text:p>
          </table:table-cell>
          <table:table-cell table:style-name="Таблица1.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31"><text:span text:style-name="T35">- составлять план и </text:span><text:soft-page-break/><text:span text:style-name="T35">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ставить вопросы,</text:p>
            <text:p text:style-name="P170">- обращаться за помощью,</text:p>
            <text:p text:style-name="P170">- формулировать свои затруднения;</text:p>
            <text:p text:style-name="P103"><text:s/>формулировать собственное мнение и позицию;</text:p>
          </table:table-cell>
          <table:table-cell table:style-name="Таблица1.H2" office:value-type="string">
            <text:p text:style-name="P163">воспитывать бережное отношение к своей жизни, находчивость, собранность.</text:p>
          </table:table-cell>
        </table:table-row>
        <table:table-row>
          <table:table-cell table:style-name="Таблица1.E2" office:value-type="string">
            <text:p text:style-name="P60">20</text:p>
          </table:table-cell>
          <table:table-cell table:style-name="Таблица1.E2" office:value-type="string">
            <text:p text:style-name="P49"/>
          </table:table-cell>
          <table:table-cell table:style-name="Таблица1.E2" office:value-type="string">
            <text:p text:style-name="P147">Знакомство с дорожными знаками. Конкурс: «Угадай скорее знак»!</text:p>
          </table:table-cell>
          <table:table-cell table:style-name="Таблица1.E2" office:value-type="string">
            <text:p text:style-name="P185">Дорога и участники дорожного движения</text:p>
            <text:p text:style-name="P178">Азбука дорожной безопасности. <text:s text:c="2"/>Дорожные знаки. </text:p>
          </table:table-cell>
          <table:table-cell table:style-name="Таблица1.E2" office:value-type="string">
            <text:p text:style-name="P180">Городская дорога, улица, загородная дорога, автомагистраль, <text:span text:style-name="T43">перекресток, светофор.</text:span></text:p>
          </table:table-cell>
          <table:table-cell table:style-name="Таблица1.E2" office:value-type="string">
            <text:p text:style-name="P178"><text:s/>Городская дорога, улица, загородная дорога, автомагистраль. Участники дорожного движения. Правила поведения участников дорожного движения. ПДД. <text:s/>Дорожные знаки. ДТП. Причины их возникновения и возможные последствия.</text:p>
          </table:table-cell>
          <table:table-cell table:style-name="Таблица1.E2" office:value-type="string">
            <text:p text:style-name="P110">Регулятивные:</text:p>
            <text:p text:style-name="P35">- выбирать действия в соответствии с поставленной задачей и условиями её реализации,</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 самостоятельно создавать алгоритмы деятельности при решении проблем различного характера.</text:p>
            <text:p text:style-name="P25"><text:span text:style-name="T13">- узнавать, называть и определять объекты и явления окружающей </text:span><text:soft-page-break/><text:span text:style-name="T13">действительности.</text:span><text:span text:style-name="T18"> </text:span></text:p>
            <text:p text:style-name="P91">Коммуникативные:</text:p>
            <text:p text:style-name="P99"><text:s/><text:span text:style-name="T25">проявлять активность во взаимодействии</text:span><text:span text:style-name="T26"> </text:span><text:span text:style-name="T30">для </text:span><text:span text:style-name="T30">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1.H2" office:value-type="string">
            <text:p text:style-name="P163">воспитывать бережное отношение к своей жизни, находчивость, собранность.</text:p>
          </table:table-cell>
        </table:table-row>
        <table:table-row>
          <table:table-cell table:style-name="Таблица1.E2" office:value-type="string">
            <text:p text:style-name="P60">21</text:p>
          </table:table-cell>
          <table:table-cell table:style-name="Таблица1.E2" office:value-type="string">
            <text:p text:style-name="P49"/>
          </table:table-cell>
          <table:table-cell table:style-name="Таблица1.E2" office:value-type="string">
            <text:p text:style-name="P147">Встреча с сотрудниками ГИБДД.</text:p>
          </table:table-cell>
          <table:table-cell table:style-name="Таблица1.E2" office:value-type="string">
            <text:p text:style-name="P178">Азбука дорожной безопасности. <text:s/>. Правила поведения участников дорожного движения. ПДД. Общие положения. Некоторые термины. </text:p>
          </table:table-cell>
          <table:table-cell table:style-name="Таблица1.E2" office:value-type="string">
            <text:p text:style-name="P180">Городская дорога, улица, загородная дорога, автомагистраль, <text:span text:style-name="T43">перекресток, светофор, </text:span><text:span text:style-name="T44">ГИБДД.</text:span></text:p>
          </table:table-cell>
          <table:table-cell table:style-name="Таблица1.E2" office:value-type="string">
            <text:p text:style-name="P185"><text:span text:style-name="T39">Краткая характеристика видов современного транспорта. Городская дорога, улица, загородная дорога, автомагистраль. Участники дорожного движения. Правила поведения участников дорожного движения. ПДД. Общие положения. Некоторые термины. </text:span><text:soft-page-break/><text:span text:style-name="T39">Основные правила безопасного поведения при пользовании транспортными средствами. Дорожные знаки. ДТП. Причины их возникновения и возможные последствия.</text:span></text:p>
          </table:table-cell>
          <table:table-cell table:style-name="Таблица1.E2" office:value-type="string">
            <text:p text:style-name="P110">Регулятивные:</text:p>
            <text:p text:style-name="P14"><text:span text:style-name="T28">- </text:span><text:span text:style-name="T29">адекватно использовать речь для планирования и регуляции своей деятельности;</text:span></text:p>
            <text:p text:style-name="P113">Познавательные:</text:p>
            <text:p text:style-name="P154">-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25"><text:span text:style-name="T13">- узнавать, называть и определять объекты и явления окружающей действительности.</text:span><text:span text:style-name="T18"> </text:span></text:p>
            <text:p text:style-name="P91">Коммуникативные:</text:p>
            <text:p text:style-name="P99"><text:s/><text:span text:style-name="T25">проявлять активность во взаимодействии</text:span><text:span text:style-name="T26"> </text:span><text:span text:style-name="T30">для </text:span><text:soft-page-break/><text:span text:style-name="T30">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1.H2" office:value-type="string">
            <text:p text:style-name="P163">воспитывать бережное отношение к своей жизни, находчивость, собранность.</text:p>
          </table:table-cell>
        </table:table-row>
        <table:table-row>
          <table:table-cell table:style-name="Таблица1.E2" office:value-type="string">
            <text:p text:style-name="P60">22</text:p>
          </table:table-cell>
          <table:table-cell table:style-name="Таблица1.E2" office:value-type="string">
            <text:p text:style-name="P49"/>
          </table:table-cell>
          <table:table-cell table:style-name="Таблица1.E2" office:value-type="string">
            <text:p text:style-name="P148">Мы — пешеходы! Практическое занятие. Правила движения группой по улицам города.</text:p>
          </table:table-cell>
          <table:table-cell table:style-name="Таблица1.E2" office:value-type="string">
            <text:p text:style-name="P178">Азбука дорожной безопасности. <text:s/>. Правила поведения участников дорожного движения. ПДД. Общие положения. Некоторые термины. </text:p>
          </table:table-cell>
          <table:table-cell table:style-name="Таблица1.E2" office:value-type="string">
            <text:p text:style-name="P180">Городская дорога, улица, загородная дорога, автомагистраль, <text:span text:style-name="T43">перекресток, светофор, </text:span><text:span text:style-name="T44">ГИБДД.</text:span></text:p>
          </table:table-cell>
          <table:table-cell table:style-name="Таблица1.E2" office:value-type="string">
            <text:p text:style-name="P185"><text:span text:style-name="T39">Краткая характеристика видов современного транспорта. Городская дорога, улица, загородная дорога, автомагистраль. Участники дорожного движения. Правила поведения участников дорожного движения. ПДД. Общие положения. Некоторые термины. Основные правила безопасного поведения при пользовании </text:span><text:soft-page-break/><text:span text:style-name="T39">транспортными средствами. Дорожные знаки. ДТП. Причины их возникновения и возможные последствия.</text:span></text:p>
          </table:table-cell>
          <table:table-cell table:style-name="Таблица1.E2" office:value-type="string">
            <text:p text:style-name="P110">Регулятивные:</text:p>
            <text:p text:style-name="P14"><text:span text:style-name="T28">- </text:span><text:span text:style-name="T29">адекватно использовать речь для планирования и регуляции своей деятельности;</text:span></text:p>
            <text:p text:style-name="P113">Познавательные:</text:p>
            <text:p text:style-name="P154">-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25"><text:span text:style-name="T13">- узнавать, называть и определять объекты и явления окружающей действительности.</text:span><text:span text:style-name="T18">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text:soft-page-break/>-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1.H2" office:value-type="string">
            <text:p text:style-name="P163">воспитывать бережное отношение к своей жизни, находчивость, собранность.</text:p>
          </table:table-cell>
        </table:table-row>
        <table:table-row>
          <table:table-cell table:style-name="Таблица1.E2" office:value-type="string">
            <text:p text:style-name="P60">23</text:p>
          </table:table-cell>
          <table:table-cell table:style-name="Таблица1.E2" office:value-type="string">
            <text:p text:style-name="P49"/>
          </table:table-cell>
          <table:table-cell table:style-name="Таблица1.E2" office:value-type="string">
            <text:p text:style-name="P148">Знакомство с транспортом города.</text:p>
          </table:table-cell>
          <table:table-cell table:style-name="Таблица1.E2" office:value-type="string">
            <text:p text:style-name="P185">Дорога и участники дорожного движения</text:p>
            <text:p text:style-name="P178"><text:s/>История колеса и дорог. История появления автомобиля. Краткая характеристика видов современного транспорта. Городская дорога, улица, загородная дорога, автомагистраль. <text:s/>Основные правила безопасного поведения при пользовании транспортными средствами. </text:p>
          </table:table-cell>
          <table:table-cell table:style-name="Таблица1.E2" office:value-type="string">
            <text:p text:style-name="P180">Городская дорога, улица, загородная дорога, автомагистраль, <text:span text:style-name="T43">перекресток, светофор, </text:span><text:span text:style-name="T44">ГИБДД.</text:span></text:p>
          </table:table-cell>
          <table:table-cell table:style-name="Таблица1.E2" office:value-type="string">
            <text:p text:style-name="P180">История колеса и дорог. История появления автомобиля. Краткая характеристика видов современного транспорта. Городская дорога, улица, загородная дорога, автомагистраль. <text:s/>Основные правила безопасного поведения при пользовании транспортными средствами. </text:p>
          </table:table-cell>
          <table:table-cell table:style-name="Таблица1.E2" office:value-type="string">
            <text:p text:style-name="P113">Регулятивные:</text:p>
            <text:p text:style-name="P17"><text:span text:style-name="T28">- </text:span><text:span text:style-name="T29">адекватно использовать речь для планирования и регуляции своей деятельности;</text:span></text:p>
            <text:p text:style-name="P113">Познавательные:</text:p>
            <text:p text:style-name="P154">- ставить и формулировать проблемы;</text:p>
            <text:p text:style-name="P23">- самостоятельно создавать алгоритмы деятельности при решении проблем различного характера.</text:p>
            <text:p text:style-name="P27"><text:span text:style-name="T13">- узнавать, называть и определять объекты и явления окружающей действительности.</text:span><text:span text:style-name="T18"> </text:span></text:p>
            <text:p text:style-name="P93">Коммуникативные:</text:p>
            <text:p text:style-name="P100"><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2">- ставить вопросы,</text:p>
            <text:p text:style-name="P172">- обращаться за помощью,</text:p>
            <text:p text:style-name="P172">- формулировать свои затруднения;</text:p>
            <text:p text:style-name="P105">- предлагать помощь и сотрудничество; <text:s text:c="3"/><text:soft-page-break/>формулировать собственное мнение и позицию;</text:p>
          </table:table-cell>
          <table:table-cell table:style-name="Таблица1.H2" office:value-type="string">
            <text:p text:style-name="P163">воспитывать бережное отношение к своей жизни, находчивость, собранность.</text:p>
          </table:table-cell>
        </table:table-row>
        <table:table-row>
          <table:table-cell table:style-name="Таблица1.E2" office:value-type="string">
            <text:p text:style-name="P60">24</text:p>
          </table:table-cell>
          <table:table-cell table:style-name="Таблица1.E2" office:value-type="string">
            <text:p text:style-name="P49"/>
          </table:table-cell>
          <table:table-cell table:style-name="Таблица1.E2" office:value-type="string">
            <text:p text:style-name="P148">Мы — пассажиры.</text:p>
          </table:table-cell>
          <table:table-cell table:style-name="Таблица1.E2" office:value-type="string">
            <text:p text:style-name="P185">Дорога и участники дорожного движения</text:p>
            <text:p text:style-name="P178">Краткая характеристика видов современного транспорта. Городская дорога, улица, загородная дорога, автомагистраль. <text:s/>Основные правила безопасного поведения при пользовании транспортными средствами. </text:p>
          </table:table-cell>
          <table:table-cell table:style-name="Таблица1.E2" office:value-type="string">
            <text:p text:style-name="P180">Городская дорога, улица, загородная дорога, автомагистраль, <text:span text:style-name="T43">перекресток, светофор, </text:span><text:span text:style-name="T44">ГИБДД.</text:span></text:p>
          </table:table-cell>
          <table:table-cell table:style-name="Таблица1.E2" office:value-type="string">
            <text:p text:style-name="P180">Краткая характеристика видов современного транспорта. Городская дорога, улица, загородная дорога, автомагистраль. <text:s/>Основные правила безопасного поведения при пользовании транспортными средствами. </text:p>
          </table:table-cell>
          <table:table-cell table:style-name="Таблица1.E2" office:value-type="string">
            <text:p text:style-name="P114">Регулятивные:</text:p>
            <text:p text:style-name="P18"><text:span text:style-name="T28">- </text:span><text:span text:style-name="T29">адекватно использовать речь для планирования и регуляции своей деятельности;</text:span></text:p>
            <text:p text:style-name="P114">Познавательные:</text:p>
            <text:p text:style-name="P155">- ставить и формулировать проблемы;</text:p>
            <text:p text:style-name="P24">- самостоятельно создавать алгоритмы деятельности при решении проблем различного характера.</text:p>
            <text:p text:style-name="P28"><text:span text:style-name="T13">- узнавать, называть и определять объекты и явления окружающей действительности.</text:span><text:span text:style-name="T18"> </text:span></text:p>
            <text:p text:style-name="P94">Коммуникативные:</text:p>
            <text:p text:style-name="P101"><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3">- ставить вопросы,</text:p>
            <text:p text:style-name="P173">- обращаться за помощью,</text:p>
            <text:p text:style-name="P173">- формулировать свои затруднения;</text:p>
            <text:p text:style-name="P106">- предлагать помощь и сотрудничество; <text:s text:c="3"/>формулировать собственное мнение и позицию;</text:p>
          </table:table-cell>
          <table:table-cell table:style-name="Таблица1.H2" office:value-type="string">
            <text:p text:style-name="P163">воспитывать бережное отношение к своей жизни, находчивость, собранность.</text:p>
          </table:table-cell>
        </table:table-row>
        <text:soft-page-break/>
        <table:table-row>
          <table:table-cell table:style-name="Таблица1.E2" office:value-type="string">
            <text:p text:style-name="P60">25</text:p>
          </table:table-cell>
          <table:table-cell table:style-name="Таблица1.E2" office:value-type="string">
            <text:p text:style-name="P49"/>
          </table:table-cell>
          <table:table-cell table:style-name="Таблица1.E2" office:value-type="string">
            <text:p text:style-name="P148">Внимание — авария!</text:p>
          </table:table-cell>
          <table:table-cell table:style-name="Таблица1.E2" office:value-type="string">
            <text:p text:style-name="P185">Дорога и участники дорожного движения</text:p>
            <text:p text:style-name="P178">Азбука дорожной безопасности. <text:s text:c="2"/>ДТП. Причины их возникновения и возможные последствия.</text:p>
          </table:table-cell>
          <table:table-cell table:style-name="Таблица1.E2" office:value-type="string">
            <text:p text:style-name="P181">Городская дорога, улица, загородная дорога, автомагистраль, <text:span text:style-name="T43">перекресток, светофор, </text:span><text:span text:style-name="T44">ГИБДД.</text:span></text:p>
          </table:table-cell>
          <table:table-cell table:style-name="Таблица1.E2" office:value-type="string">
            <text:p text:style-name="P178">Участники дорожного движения. Правила поведения участников дорожного движения. ПДД. <text:s/>Основные правила безопасного поведения. ДТП. Причины их возникновения и возможные последствия.</text:p>
          </table:table-cell>
          <table:table-cell table:style-name="Таблица1.E2" office:value-type="string">
            <text:p text:style-name="P114">Регулятивные:</text:p>
            <text:p text:style-name="P18"><text:span text:style-name="T28">- </text:span><text:span text:style-name="T29">адекватно использовать речь для планирования и регуляции своей деятельности;</text:span></text:p>
            <text:p text:style-name="P114">Познавательные:</text:p>
            <text:p text:style-name="P155">- ставить и формулировать проблемы;</text:p>
            <text:p text:style-name="P24">- самостоятельно создавать алгоритмы деятельности при решении проблем различного характера.</text:p>
            <text:p text:style-name="P28"><text:span text:style-name="T13">- узнавать, называть и определять объекты и явления окружающей действительности.</text:span><text:span text:style-name="T18"> </text:span></text:p>
            <text:p text:style-name="P94">Коммуникативные:</text:p>
            <text:p text:style-name="P101"><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3">- ставить вопросы,</text:p>
            <text:p text:style-name="P173">- обращаться за помощью,</text:p>
            <text:p text:style-name="P173">- формулировать свои затруднения;</text:p>
            <text:p text:style-name="P106">- предлагать помощь и сотрудничество; <text:s text:c="3"/>формулировать собственное мнение и позицию;</text:p>
          </table:table-cell>
          <table:table-cell table:style-name="Таблица1.H2" office:value-type="string">
            <text:p text:style-name="P163">воспитывать бережное отношение к своей жизни, находчивость, собранность.</text:p>
          </table:table-cell>
        </table:table-row>
        <table:table-row>
          <table:table-cell table:style-name="Таблица1.E2" office:value-type="string">
            <text:p text:style-name="P60">26</text:p>
          </table:table-cell>
          <table:table-cell table:style-name="Таблица1.E2" office:value-type="string">
            <text:p text:style-name="P49"/>
          </table:table-cell>
          <table:table-cell table:style-name="Таблица1.E2" office:value-type="string">
            <text:p text:style-name="P150">Экскурсия «Улицы города».</text:p>
          </table:table-cell>
          <table:table-cell table:style-name="Таблица1.E2" office:value-type="string">
            <text:p text:style-name="P185">Дорога и участники дорожного движения</text:p>
            <text:p text:style-name="P178"><text:soft-page-break/>Азбука дорожной безопасности. <text:s text:c="2"/>Городская дорога, улица. Участники дорожного движения. Правила поведения участников дорожного движения. ПДД. </text:p>
          </table:table-cell>
          <table:table-cell table:style-name="Таблица1.E2" office:value-type="string">
            <text:p text:style-name="P181">Городская дорога, улица, загородная дорога, <text:soft-page-break/>автомагистраль, <text:span text:style-name="T43">перекресток, светофор,</text:span></text:p>
          </table:table-cell>
          <table:table-cell table:style-name="Таблица1.E2" office:value-type="string">
            <text:p text:style-name="P175">Дорога и участники дорожного движения</text:p>
            <text:p text:style-name="P178"><text:soft-page-break/>Правила поведения участников дорожного движения. ПДД. <text:s/>Основные правила безопасного поведени<text:span text:style-name="T45">я</text:span>. Дорожные знаки. </text:p>
          </table:table-cell>
          <table:table-cell table:style-name="Таблица1.E2" office:value-type="string">
            <text:p text:style-name="P114">Регулятивные:</text:p>
            <text:p text:style-name="P18"><text:span text:style-name="T28">- </text:span><text:span text:style-name="T29">адекватно использовать речь для планирования и регуляции своей </text:span><text:soft-page-break/><text:span text:style-name="T29">деятельности;</text:span></text:p>
            <text:p text:style-name="P114">Познавательные:</text:p>
            <text:p text:style-name="P155">- ставить и формулировать проблемы;</text:p>
            <text:p text:style-name="P24">- самостоятельно создавать алгоритмы деятельности при решении проблем различного характера.</text:p>
            <text:p text:style-name="P28"><text:span text:style-name="T13">- узнавать, называть и определять объекты и явления окружающей действительности.</text:span><text:span text:style-name="T18"> </text:span></text:p>
            <text:p text:style-name="P94">Коммуникативные:</text:p>
            <text:p text:style-name="P101"><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3">- ставить вопросы,</text:p>
            <text:p text:style-name="P173">- обращаться за помощью,</text:p>
            <text:p text:style-name="P173">- формулировать свои затруднения;</text:p>
            <text:p text:style-name="P106">- предлагать помощь и сотрудничество; <text:s text:c="3"/>формулировать собственное мнение и позицию;</text:p>
          </table:table-cell>
          <table:table-cell table:style-name="Таблица1.H2" office:value-type="string">
            <text:p text:style-name="P163">воспитывать бережное отношение к своей жизни, <text:soft-page-break/>находчивость, собранность.</text:p>
          </table:table-cell>
        </table:table-row>
        <table:table-row>
          <table:table-cell table:style-name="Таблица1.E2" office:value-type="string">
            <text:p text:style-name="P60">27</text:p>
          </table:table-cell>
          <table:table-cell table:style-name="Таблица1.E2" office:value-type="string">
            <text:p text:style-name="P49"/>
          </table:table-cell>
          <table:table-cell table:style-name="Таблица1.E2" office:value-type="string">
            <text:p text:style-name="P151">Викторина «Улица <text:s/>полна неожиданностей». </text:p>
          </table:table-cell>
          <table:table-cell table:style-name="Таблица1.E2" office:value-type="string">
            <text:p text:style-name="P185">Дорога и участники дорожного движения</text:p>
            <text:p text:style-name="P178">Краткая характеристика видов современного <text:soft-page-break/>транспорта. Городская дорога, улица, загородная дорога, автомагистраль. <text:s/>Основные правила безопасного поведения при пользовании транспортными средствами. </text:p>
          </table:table-cell>
          <table:table-cell table:style-name="Таблица1.E2" office:value-type="string">
            <text:p text:style-name="P180">Городская дорога, улица, загородная дорога, автомагистраль, <text:span text:style-name="T43">перекресток, светофор, </text:span><text:soft-page-break/><text:span text:style-name="T44">ГИБДД.</text:span></text:p>
          </table:table-cell>
          <table:table-cell table:style-name="Таблица1.E2" office:value-type="string">
            <text:p text:style-name="P180">Краткая характеристика видов современного транспорта. Городская дорога, улица, загородная дорога, <text:soft-page-break/>автомагистраль. <text:s/>Основные правила безопасного поведения при пользовании транспортными средствами. </text:p>
          </table:table-cell>
          <table:table-cell table:style-name="Таблица1.E2" office:value-type="string">
            <text:p text:style-name="P114">Регулятивные:</text:p>
            <text:p text:style-name="P18"><text:span text:style-name="T28">- </text:span><text:span text:style-name="T29">адекватно использовать речь для планирования и регуляции своей деятельности;</text:span></text:p>
            <text:p text:style-name="P114">Познавательные:</text:p>
            <text:p text:style-name="P155">- ставить и формулировать проблемы;</text:p>
            <text:p text:style-name="P24"><text:soft-page-break/>- самостоятельно создавать алгоритмы деятельности при решении проблем различного характера.</text:p>
            <text:p text:style-name="P28"><text:span text:style-name="T13">- узнавать, называть и определять объекты и явления окружающей действительности.</text:span><text:span text:style-name="T18"> </text:span></text:p>
            <text:p text:style-name="P94">Коммуникативные:</text:p>
            <text:p text:style-name="P101"><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3">- ставить вопросы,</text:p>
            <text:p text:style-name="P173">- обращаться за помощью,</text:p>
            <text:p text:style-name="P173">- формулировать свои затруднения;</text:p>
            <text:p text:style-name="P106">- предлагать помощь и сотрудничество; <text:s text:c="3"/>формулировать собственное мнение и позицию;</text:p>
          </table:table-cell>
          <table:table-cell table:style-name="Таблица1.H2" office:value-type="string">
            <text:p text:style-name="P163">воспитывать бережное отношение к своей жизни, находчивость, собранность.</text:p>
          </table:table-cell>
        </table:table-row>
        <table:table-row>
          <table:table-cell table:style-name="Таблица1.H2" table:number-columns-spanned="8" office:value-type="string">
            <text:p text:style-name="P107"><text:s text:c="22"/>Подготовка к активному отдыху на природе.</text:p>
          </table:table-cell>
          <table:covered-table-cell/>
          <table:covered-table-cell/>
          <table:covered-table-cell/>
          <table:covered-table-cell/>
          <table:covered-table-cell/>
          <table:covered-table-cell/>
          <table:covered-table-cell/>
        </table:table-row>
        <table:table-row>
          <table:table-cell table:style-name="Таблица1.E2" office:value-type="string">
            <text:p text:style-name="P60">28</text:p>
          </table:table-cell>
          <table:table-cell table:style-name="Таблица1.E2" office:value-type="string">
            <text:p text:style-name="P49"/>
          </table:table-cell>
          <table:table-cell table:style-name="Таблица1.E2" office:value-type="string">
            <text:p text:style-name="P152">Температура окружающего воздуха, ее влияние на здоровье человека.</text:p>
          </table:table-cell>
          <table:table-cell table:style-name="Таблица1.E2" office:value-type="string">
            <text:p text:style-name="P182">Природа и человек. <text:span text:style-name="T45">Влияние температуры воздуха на здоровье человека.</text:span> </text:p>
          </table:table-cell>
          <table:table-cell table:style-name="Таблица1.E2" office:value-type="string">
            <text:p text:style-name="P133">Живая и неживая природа, температура воздуха, окружающая среда.</text:p>
          </table:table-cell>
          <table:table-cell table:style-name="Таблица1.E2" office:value-type="string">
            <text:p text:style-name="P182">Общение с живой природой – естественная потребность человека для развития своих духовных и физических качеств. <text:span text:style-name="T45">Влияние окружающей среды </text:span><text:soft-page-break/><text:span text:style-name="T45">на здоровье человека. Умение принимать меры по защите своего здоровья при изменении температуры воздуха.</text:span></text:p>
          </table:table-cell>
          <table:table-cell table:style-name="Таблица1.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31"><text:span text:style-name="T35">- составлять план и последовательность </text:span><text:soft-page-break/><text:span text:style-name="T35">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 в соответствии с содержанием учебных предметов.</text:span><text:span text:style-name="T26">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4">формулировать собственное мнение и позицию;</text:p>
          </table:table-cell>
          <table:table-cell table:style-name="Таблица1.H2" office:value-type="string">
            <text:p text:style-name="P164">воспитывать бережное отношение к своей жизни, находчивость, собранность.</text:p>
          </table:table-cell>
        </table:table-row>
        <table:table-row>
          <table:table-cell table:style-name="Таблица1.E2" office:value-type="string">
            <text:p text:style-name="P60">29</text:p>
          </table:table-cell>
          <table:table-cell table:style-name="Таблица1.E2" office:value-type="string">
            <text:p text:style-name="P49"/>
          </table:table-cell>
          <table:table-cell table:style-name="Таблица1.E2" office:value-type="string">
            <text:p text:style-name="P152">Одежда по сезону.</text:p>
          </table:table-cell>
          <table:table-cell table:style-name="Таблица1.E2" office:value-type="string">
            <text:p text:style-name="P182">Природа и человек. <text:span text:style-name="T45">Влияние температуры воздуха на здоровье человека.</text:span> </text:p>
          </table:table-cell>
          <table:table-cell table:style-name="Таблица1.E2" office:value-type="string">
            <text:p text:style-name="P133">Живая и неживая природа, температура воздуха, окружающая среда.</text:p>
          </table:table-cell>
          <table:table-cell table:style-name="Таблица1.E2" office:value-type="string">
            <text:p text:style-name="P182">Общение с живой природой – естественная потребность человека для развития своих духовных и физических качеств. <text:span text:style-name="T45">Влияние </text:span><text:soft-page-break/><text:span text:style-name="T45">окружающей среды на здоровье человека. Умение принимать меры по защите своего здоровья при изменении температуры воздуха, </text:span><text:span text:style-name="T46">правильно выбирать одежду по сезону.</text:span></text:p>
          </table:table-cell>
          <table:table-cell table:style-name="Таблица1.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31"><text:span text:style-name="T35">- составлять план и </text:span><text:soft-page-break/><text:span text:style-name="T35">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 в соответствии с содержанием учебных предметов.</text:span><text:span text:style-name="T26">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4">формулировать собственное мнение и позицию;</text:p>
          </table:table-cell>
          <table:table-cell table:style-name="Таблица1.H2" office:value-type="string">
            <text:p text:style-name="P164">воспитывать бережное отношение к своей жизни, находчивость, собранность.</text:p>
          </table:table-cell>
        </table:table-row>
        <table:table-row>
          <table:table-cell table:style-name="Таблица1.E2" office:value-type="string">
            <text:p text:style-name="P60">30</text:p>
          </table:table-cell>
          <table:table-cell table:style-name="Таблица1.E2" office:value-type="string">
            <text:p text:style-name="P49"/>
          </table:table-cell>
          <table:table-cell table:style-name="Таблица1.E2" office:value-type="string">
            <text:p text:style-name="P152">Мы — путешественники!</text:p>
          </table:table-cell>
          <table:table-cell table:style-name="Таблица1.E2" office:value-type="string">
            <text:p text:style-name="P187">Активный отдых на природе и необходимость подготовки к нему.</text:p>
            <text:p text:style-name="P183">Ориентирование на местности.</text:p>
          </table:table-cell>
          <table:table-cell table:style-name="Таблица1.E2" office:value-type="string">
            <text:p text:style-name="P134">Путешествие, инвентарь, стороны горизонта, компас.</text:p>
          </table:table-cell>
          <table:table-cell table:style-name="Таблица1.E2" office:value-type="string">
            <text:p text:style-name="P187"><text:span text:style-name="T46">Формировать умение организовать а</text:span>ктивный отдых на природе и <text:s text:c="2"/><text:span text:style-name="T46">формировать <text:s/>навык</text:span> подготовки к нему.</text:p>
            <text:p text:style-name="P183"><text:soft-page-break/>Ориентирование на местности.</text:p>
          </table:table-cell>
          <table:table-cell table:style-name="Таблица1.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text:soft-page-break/>- составлять план и последовательность действий;</text:p>
            <text:p text:style-name="P14"><text:span text:style-name="T28">- </text:span><text:span text:style-name="T29">адекватно использовать </text:span><text:span text:style-name="T29">речь для планирования и регуляции своей деятельности;</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text:span><text:span text:style-name="T27">.</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1.H2" office:value-type="string">
            <text:p text:style-name="P164">воспитывать бережное отношение к своей жизни, находчивость, собранность.</text:p>
          </table:table-cell>
        </table:table-row>
        <table:table-row>
          <table:table-cell table:style-name="Таблица1.E2" office:value-type="string">
            <text:p text:style-name="P60">31</text:p>
          </table:table-cell>
          <table:table-cell table:style-name="Таблица1.E2" office:value-type="string">
            <text:p text:style-name="P49"/>
          </table:table-cell>
          <table:table-cell table:style-name="Таблица1.E2" office:value-type="string">
            <text:p text:style-name="P152">Опасные растения и грибы.</text:p>
          </table:table-cell>
          <table:table-cell table:style-name="Таблица1.E2" office:value-type="string">
            <text:p text:style-name="P187">Активный отдых на природе. <text:span text:style-name="T46">Предполагаемые опасности в мире живой природы: я</text:span></text:p>
          </table:table-cell>
          <table:table-cell table:style-name="Таблица1.E2" office:value-type="string">
            <text:p text:style-name="P134">Путешествие, инвентарь, стороны горизонта, компас.</text:p>
          </table:table-cell>
          <table:table-cell table:style-name="Таблица1.E2" office:value-type="string">
            <text:p text:style-name="P187"><text:span text:style-name="T46">Формировать умение организовать а</text:span>ктивный отдых на природе и <text:s text:c="2"/><text:soft-page-break/><text:span text:style-name="T46">формировать <text:s/>навык</text:span> подготовки к нему.</text:p>
            <text:p text:style-name="P183">Ориентирование на местности. <text:span text:style-name="T47">Формировать умения определять <text:s text:c="2"/>опасные растения <text:s/>и грибы.</text:span> <text:span text:style-name="T47">Предотвращать предполагаемые опасности.</text:span></text:p>
          </table:table-cell>
          <table:table-cell table:style-name="Таблица1.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text:soft-page-break/>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text:span><text:span text:style-name="T27">.</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1.H2" office:value-type="string">
            <text:p text:style-name="P164">воспитывать бережное отношение к своей жизни, находчивость, <text:soft-page-break/>собранность.</text:p>
          </table:table-cell>
        </table:table-row>
        <table:table-row>
          <table:table-cell table:style-name="Таблица1.E2" office:value-type="string">
            <text:p text:style-name="P60">32</text:p>
          </table:table-cell>
          <table:table-cell table:style-name="Таблица1.E2" office:value-type="string">
            <text:p text:style-name="P49"/>
          </table:table-cell>
          <table:table-cell table:style-name="Таблица1.E2" office:value-type="string">
            <text:p text:style-name="P152">Первая помощь.</text:p>
          </table:table-cell>
          <table:table-cell table:style-name="Таблица1.E2" office:value-type="string">
            <text:p text:style-name="P132"><text:span text:style-name="T47">Оказание первой помощи <text:s/>при </text:span><text:soft-page-break/><text:span text:style-name="T47">травмах, ушибах, порезах, укусах насекомыми.</text:span></text:p>
          </table:table-cell>
          <table:table-cell table:style-name="Таблица1.E2" office:value-type="string">
            <text:p text:style-name="P132"><text:span text:style-name="T47">Первая помощь, </text:span><text:soft-page-break/><text:span text:style-name="T47">медикаменты, <text:s/>шина, жгут.</text:span></text:p>
          </table:table-cell>
          <table:table-cell table:style-name="Таблица1.E2" office:value-type="string">
            <text:p text:style-name="P132"><text:span text:style-name="T47">Формировать умения оказывать <text:s/></text:span><text:soft-page-break/><text:span text:style-name="T47">первую помощь <text:s/>при травмах, ушибах, порезах, укусах насекомыми.</text:span></text:p>
          </table:table-cell>
          <table:table-cell table:style-name="Таблица1.E2" office:value-type="string">
            <text:p text:style-name="P153"><text:span text:style-name="T38">Регулятивные:</text:span><text:span text:style-name="T32">- составлять план и </text:span><text:soft-page-break/><text:span text:style-name="T32">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1.H2" office:value-type="string">
            <text:p text:style-name="P164">воспитывать бережное <text:soft-page-break/>отношение к своей жизни, находчивость, собранность.</text:p>
          </table:table-cell>
        </table:table-row>
        <table:table-row>
          <table:table-cell table:style-name="Таблица1.E2" office:value-type="string">
            <text:p text:style-name="P60">33</text:p>
          </table:table-cell>
          <table:table-cell table:style-name="Таблица1.E2" office:value-type="string">
            <text:p text:style-name="P49"/>
          </table:table-cell>
          <table:table-cell table:style-name="Таблица1.E2" office:value-type="string">
            <text:p text:style-name="P141">«<text:span text:style-name="T10">Осторожно — лето!»</text:span></text:p>
          </table:table-cell>
          <table:table-cell table:style-name="Таблица1.E2" office:value-type="string">
            <text:p text:style-name="P135">Формировать представления о том, какие опасности могут подстерегать летом во время отдыха, купания.</text:p>
          </table:table-cell>
          <table:table-cell table:style-name="Таблица1.E2" office:value-type="string">
            <text:p text:style-name="P135">Первая помощь, медикаменты, <text:s/>шина, жгут.</text:p>
          </table:table-cell>
          <table:table-cell table:style-name="Таблица1.E2" office:value-type="string">
            <text:p text:style-name="P135">Формировать представления о том, какие опасности могут подстерегать летом во время отдыха, купания. Формировать умения оказывать <text:s/>первую помощь <text:s/>при травмах, ушибах, порезах, укусах насекомыми.</text:p>
          </table:table-cell>
          <table:table-cell table:style-name="Таблица1.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1.H2" office:value-type="string">
            <text:p text:style-name="P164">воспитывать бережное отношение к своей жизни, находчивость, собранность.</text:p>
          </table:table-cell>
        </table:table-row>
      </table:table>
      <text:p text:style-name="P2"/>
      <text:p text:style-name="P3"><text:soft-page-break/><text:span text:style-name="T1"><text:s/></text:span><text:span text:style-name="T4">Т</text:span><text:span text:style-name="T3">ематическое планирование </text:span><text:span text:style-name="T4">внеурочной деятельности «Азбука безопасности».</text:span></text:p>
      <text:p text:style-name="P3"><text:span text:style-name="T3"><text:s text:c="61"/></text:span><text:span text:style-name="T7">2</text:span><text:span text:style-name="T3"> класс</text:span><text:span text:style-name="T1">.</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2" office:value-type="string">
            <text:p text:style-name="P44">№</text:p>
            <text:p text:style-name="P44">п/п</text:p>
          </table:table-cell>
          <table:table-cell table:style-name="Таблица2.A1" table:number-rows-spanned="2" office:value-type="string">
            <text:p text:style-name="P44">Дата</text:p>
          </table:table-cell>
          <table:table-cell table:style-name="Таблица2.A1" table:number-rows-spanned="2" office:value-type="string">
            <text:p text:style-name="P44">Тема урока</text:p>
          </table:table-cell>
          <table:table-cell table:style-name="Таблица2.A1" table:number-rows-spanned="2" office:value-type="string">
            <text:p text:style-name="P44">Решаемые проблемы</text:p>
          </table:table-cell>
          <table:table-cell table:style-name="Таблица2.E1" table:number-columns-spanned="4" office:value-type="string">
            <text:p text:style-name="P47">Планируемые результаты (в соответствии с ФГОС)</text:p>
          </table:table-cell>
          <table:covered-table-cell/>
          <table:covered-table-cell/>
          <table:covered-table-cell/>
        </table:table-row>
        <table:table-row>
          <table:covered-table-cell/>
          <table:covered-table-cell/>
          <table:covered-table-cell/>
          <table:covered-table-cell/>
          <table:table-cell table:style-name="Таблица2.E2" office:value-type="string">
            <text:p text:style-name="P47">Понятия</text:p>
          </table:table-cell>
          <table:table-cell table:style-name="Таблица2.E2" office:value-type="string">
            <text:p text:style-name="P47">Предметные результаты</text:p>
          </table:table-cell>
          <table:table-cell table:style-name="Таблица2.E2" office:value-type="string">
            <text:p text:style-name="P47">УУД</text:p>
          </table:table-cell>
          <table:table-cell table:style-name="Таблица2.H2" office:value-type="string">
            <text:p text:style-name="P47">Личностные результаты</text:p>
          </table:table-cell>
        </table:table-row>
        <table:table-row>
          <table:table-cell table:style-name="Таблица2.E2" office:value-type="string">
            <text:p text:style-name="P47">1</text:p>
          </table:table-cell>
          <table:table-cell table:style-name="Таблица2.E2" office:value-type="string">
            <text:p text:style-name="P47">2</text:p>
          </table:table-cell>
          <table:table-cell table:style-name="Таблица2.E2" office:value-type="string">
            <text:p text:style-name="P47">3</text:p>
          </table:table-cell>
          <table:table-cell table:style-name="Таблица2.E2" office:value-type="string">
            <text:p text:style-name="P47">4</text:p>
          </table:table-cell>
          <table:table-cell table:style-name="Таблица2.E2" office:value-type="string">
            <text:p text:style-name="P47">5</text:p>
          </table:table-cell>
          <table:table-cell table:style-name="Таблица2.E2" office:value-type="string">
            <text:p text:style-name="P47">6</text:p>
          </table:table-cell>
          <table:table-cell table:style-name="Таблица2.E2" office:value-type="string">
            <text:p text:style-name="P47">7</text:p>
          </table:table-cell>
          <table:table-cell table:style-name="Таблица2.H2" office:value-type="string">
            <text:p text:style-name="P47">8</text:p>
          </table:table-cell>
        </table:table-row>
        <table:table-row>
          <table:table-cell table:style-name="Таблица2.H2" table:number-columns-spanned="8" office:value-type="string">
            <text:p text:style-name="P41"><text:span text:style-name="T2"><text:s text:c="21"/></text:span><text:span text:style-name="T8">Опасные ситуации природного характера</text:span><text:span text:style-name="T2"> <text:s text:c="54"/></text:span></text:p>
          </table:table-cell>
          <table:covered-table-cell/>
          <table:covered-table-cell/>
          <table:covered-table-cell/>
          <table:covered-table-cell/>
          <table:covered-table-cell/>
          <table:covered-table-cell/>
          <table:covered-table-cell/>
        </table:table-row>
        <table:table-row>
          <table:table-cell table:style-name="Таблица2.E2" office:value-type="string">
            <text:p text:style-name="P59"><text:s/><text:span text:style-name="T2">1</text:span></text:p>
          </table:table-cell>
          <table:table-cell table:style-name="Таблица2.E2" office:value-type="string">
            <text:p text:style-name="P59"/>
          </table:table-cell>
          <table:table-cell table:style-name="Таблица2.E2" office:value-type="string">
            <text:p text:style-name="P78">Чрезвычайные ситуации. Какими они бывают.</text:p>
          </table:table-cell>
          <table:table-cell table:style-name="Таблица2.E2" office:value-type="string">
            <text:p text:style-name="P156"><text:span text:style-name="T2">познакомить детей с ситуациями, которые можно назвать "чрезвычайными", с действиями при чрезвычайных ситуациях; </text:span>сформировать представление о том, как выглядит опасность и почему она возникает;</text:p>
            <text:p text:style-name="P157"/>
            <text:p text:style-name="P117"/>
          </table:table-cell>
          <table:table-cell table:style-name="Таблица2.E2" office:value-type="string">
            <text:p text:style-name="P143">чрезвычайн<text:span text:style-name="T10">ая</text:span> ситуаци<text:span text:style-name="T10">я, опасность</text:span></text:p>
          </table:table-cell>
          <table:table-cell table:style-name="Таблица2.E2" office:value-type="string">
            <text:p text:style-name="P157">закрепить теоретические и практические знания и навыки поведения в опасной для жизни ситуации;</text:p>
            <text:p text:style-name="P117"/>
          </table:table-cell>
          <table:table-cell table:style-name="Таблица2.E2" office:value-type="string">
            <text:p text:style-name="P108">Регулятивные:</text:p>
            <text:p text:style-name="P167">развивать способы умственных действий, кругозор детей;</text:p>
            <text:p text:style-name="P108">Познавательные:</text:p>
            <text:p text:style-name="P167">сформировать представление о том, как выглядит опасность и почему она возникает;</text:p>
            <text:p text:style-name="P108">Коммуникативные:</text:p>
            <text:p text:style-name="P168">воспитывать высшие моральные качества: стремление считаться с общественным мнением, требовательность к себе и товарищам, ответственность <text:soft-page-break/>перед обществом.</text:p>
          </table:table-cell>
          <table:table-cell table:style-name="Таблица2.H2" office:value-type="string">
            <text:p text:style-name="P161">воспитывать бережное отношение к своей жизни, находчивость, собранность.</text:p>
            <text:p text:style-name="P121"/>
          </table:table-cell>
        </table:table-row>
        <table:table-row>
          <table:table-cell table:style-name="Таблица2.E2" office:value-type="string">
            <text:p text:style-name="P51">2</text:p>
          </table:table-cell>
          <table:table-cell table:style-name="Таблица2.E2" office:value-type="string">
            <text:p text:style-name="P51"/>
          </table:table-cell>
          <table:table-cell table:style-name="Таблица2.E2" office:value-type="string">
            <text:p text:style-name="P78">Опасные ситуации в природе: дождь, гроза, снегопад и др.</text:p>
          </table:table-cell>
          <table:table-cell table:style-name="Таблица2.E2" office:value-type="string">
            <text:p text:style-name="P165"><text:span text:style-name="T2">познакомить детей с ситуациями, которые можно назвать "чрезвычайными", с действиями при чрезвычайных ситуациях; </text:span>сформировать представление о том, как выглядит опасность и почему она возникает;</text:p>
            <text:p text:style-name="P158"/>
            <text:p text:style-name="P118"/>
          </table:table-cell>
          <table:table-cell table:style-name="Таблица2.E2" office:value-type="string">
            <text:p text:style-name="P143">чрезвычайн<text:span text:style-name="T10">ая</text:span> ситуаци<text:span text:style-name="T10">я, опасность</text:span></text:p>
          </table:table-cell>
          <table:table-cell table:style-name="Таблица2.E2" office:value-type="string">
            <text:p text:style-name="P158">закрепить теоретические и практические знания и навыки поведения в опасной для жизни ситуации;</text:p>
            <text:p text:style-name="P118"/>
          </table:table-cell>
          <table:table-cell table:style-name="Таблица2.E2" office:value-type="string">
            <text:p text:style-name="P108">Регулятивные:</text:p>
            <text:p text:style-name="P167">развивать способы умственных действий, кругозор детей;</text:p>
            <text:p text:style-name="P108">Познавательные:</text:p>
            <text:p text:style-name="P167">сформировать представление о том, как выглядит опасность и почему она возникает;</text:p>
            <text:p text:style-name="P108">Коммуникативные:</text:p>
            <text:p text:style-name="P168">воспитывать высшие моральные качества: стремление считаться с общественным мнением, требовательность к себе и товарищам, ответственность перед обществом.</text:p>
          </table:table-cell>
          <table:table-cell table:style-name="Таблица2.H2" office:value-type="string">
            <text:p text:style-name="P160">воспитывать бережное отношение к своей жизни, находчивость, собранность.</text:p>
            <text:p text:style-name="P120"/>
          </table:table-cell>
        </table:table-row>
        <table:table-row>
          <table:table-cell table:style-name="Таблица2.E2" office:value-type="string">
            <text:p text:style-name="P54">3</text:p>
          </table:table-cell>
          <table:table-cell table:style-name="Таблица2.E2" office:value-type="string">
            <text:p text:style-name="P59"/>
          </table:table-cell>
          <table:table-cell table:style-name="Таблица2.E2" office:value-type="string">
            <text:p text:style-name="P78">Наводнения, причины наводнений. Мероприятия по защите от наводнений.</text:p>
          </table:table-cell>
          <table:table-cell table:style-name="Таблица2.E2" office:value-type="string">
            <text:p text:style-name="P166"><text:span text:style-name="T2">познакомить детей с ситуациями, которые можно назвать "чрезвычайными", с действиями при чрезвычайных </text:span><text:soft-page-break/><text:span text:style-name="T2">ситуациях; </text:span>сформировать представление о том, как выглядит опасность и почему она возникает;</text:p>
          </table:table-cell>
          <table:table-cell table:style-name="Таблица2.E2" office:value-type="string">
            <text:p text:style-name="P141"><text:span text:style-name="T14">Стихийные бедствия, </text:span><text:span text:style-name="T16">наводнения</text:span> </text:p>
          </table:table-cell>
          <table:table-cell table:style-name="Таблица2.E2" office:value-type="string">
            <text:p text:style-name="P159">закрепить теоретические и знания и навыки поведения в опасной для жизни ситуации;</text:p>
            <text:p text:style-name="P119"><text:soft-page-break/></text:p>
          </table:table-cell>
          <table:table-cell table:style-name="Таблица2.E2" office:value-type="string">
            <text:p text:style-name="P108">Регулятивные:</text:p>
            <text:p text:style-name="P167">развивать способы умственных действий, кругозор детей;</text:p>
            <text:p text:style-name="P108">Познавательные:</text:p>
            <text:p text:style-name="P167"><text:soft-page-break/>сформировать представление о том, как выглядит опасность и почему она возникает;</text:p>
            <text:p text:style-name="P108">Коммуникативные:</text:p>
            <text:p text:style-name="P168">воспитывать высшие моральные качества: стремление считаться с общественным мнением, требовательность к себе и товарищам, ответственность перед обществом.</text:p>
          </table:table-cell>
          <table:table-cell table:style-name="Таблица2.H2" office:value-type="string">
            <text:p text:style-name="P162">воспитывать бережное отношение к своей жизни, находчивость, собранность.</text:p>
            <text:p text:style-name="P122"><text:soft-page-break/></text:p>
          </table:table-cell>
        </table:table-row>
        <table:table-row>
          <table:table-cell table:style-name="Таблица2.E2" office:value-type="string">
            <text:p text:style-name="P57">4</text:p>
          </table:table-cell>
          <table:table-cell table:style-name="Таблица2.E2" office:value-type="string">
            <text:p text:style-name="P59"/>
          </table:table-cell>
          <table:table-cell table:style-name="Таблица2.E2" office:value-type="string">
            <text:p text:style-name="P78">Оповещение населения о чрезвычайных ситуациях. Сигнал «Внимание всем!»</text:p>
          </table:table-cell>
          <table:table-cell table:style-name="Таблица2.E2" office:value-type="string">
            <text:p text:style-name="P5">Закрепить знания безопасного поведения на водоемах в разное время года.</text:p>
          </table:table-cell>
          <table:table-cell table:style-name="Таблица2.E2" office:value-type="string">
            <text:p text:style-name="P6">спасательные средства</text:p>
          </table:table-cell>
          <table:table-cell table:style-name="Таблица2.E2" office:value-type="string">
            <text:p text:style-name="P5">Знать правила безопасного поведения на водоемах в разное время года.</text:p>
          </table:table-cell>
          <table:table-cell table:style-name="Таблица2.E2" office:value-type="string">
            <text:p text:style-name="P108">Регулятивные:</text:p>
            <text:p text:style-name="P97">Обобщить знания детей о правильном, безопасном поведении на воде,на льду. Воспитывать <text:s/>бережное отношение к воде. </text:p>
            <text:p text:style-name="P108">Познавательные:</text:p>
            <text:p text:style-name="P97">Рассказать о значении воды для людей, об опасности загрязнения воды, об охране воды в <text:soft-page-break/>нашей стране. Повторить три состояния воды.</text:p>
            <text:p text:style-name="P89">Коммуникативные:</text:p>
            <text:p text:style-name="P98"><text:s/>Развивать умение пользоваться полученными знаниями. Расширять кругозор. </text:p>
          </table:table-cell>
          <table:table-cell table:style-name="Таблица2.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2.E2" office:value-type="string">
            <text:p text:style-name="P60"/>
          </table:table-cell>
          <table:table-cell table:style-name="Таблица2.H2" table:number-columns-spanned="7" office:value-type="string">
            <text:p text:style-name="P59"/>
            <text:p text:style-name="P124"><text:span text:style-name="T9"><text:s text:c="35"/></text:span><text:span text:style-name="T6"><text:s text:c="2"/>Опасные ситуации техногенного характера</text:span></text:p>
          </table:table-cell>
          <table:covered-table-cell/>
          <table:covered-table-cell/>
          <table:covered-table-cell/>
          <table:covered-table-cell/>
          <table:covered-table-cell/>
          <table:covered-table-cell/>
        </table:table-row>
        <table:table-row>
          <table:table-cell table:style-name="Таблица2.E2" office:value-type="string">
            <text:p text:style-name="P63">5</text:p>
          </table:table-cell>
          <table:table-cell table:style-name="Таблица2.E2" office:value-type="string">
            <text:p text:style-name="P59"/>
          </table:table-cell>
          <table:table-cell table:style-name="Таблица2.E2" office:value-type="string">
            <text:p text:style-name="P78">Отравления. Причины отравлений.</text:p>
          </table:table-cell>
          <table:table-cell table:style-name="Таблица2.E2" office:value-type="string">
            <text:p text:style-name="P6">Правила <text:s/>безопасности, <text:span text:style-name="T48">причины и симптомы отравления. Оказание первой помощи.</text:span></text:p>
          </table:table-cell>
          <table:table-cell table:style-name="Таблица2.E2" office:value-type="string">
            <text:p text:style-name="P137">Отравление, симптомы, первая помощь.</text:p>
          </table:table-cell>
          <table:table-cell table:style-name="Таблица2.E2" office:value-type="string">
            <text:p text:style-name="P39">Знать причины возникновения <text:span text:style-name="T48">п</text:span><text:span text:style-name="T39">равила <text:s/>безопасности, </text:span><text:span text:style-name="T42">причины и симптомы отравления. Оказание первой помощи.</text:span></text:p>
            <text:p text:style-name="P6">Уметь оповещать о <text:span text:style-name="T48">несчастном случае</text:span>. Усвоить номер телефона <text:span text:style-name="T48">скорой помощи</text:span>.</text:p>
          </table:table-cell>
          <table:table-cell table:style-name="Таблица2.E2" office:value-type="string">
            <text:p text:style-name="P109">Регулятивные:</text:p>
            <text:p text:style-name="P11"><text:s/>Правила поведения и действия при пожаре.</text:p>
            <text:p text:style-name="P109">Познавательные:</text:p>
            <text:p text:style-name="P12">Знать причины возникновения пожара.</text:p>
            <text:p text:style-name="P90">Коммуникативные:</text:p>
            <text:p text:style-name="P96"><text:span text:style-name="T20"><text:s/></text:span><text:span text:style-name="T21">Уметь оповещать о пожаре. Усвоить номер телефона пожарной части.</text:span></text:p>
          </table:table-cell>
          <table:table-cell table:style-name="Таблица2.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2.E2" office:value-type="string">
            <text:p text:style-name="P64">6</text:p>
          </table:table-cell>
          <table:table-cell table:style-name="Таблица2.E2" office:value-type="string">
            <text:p text:style-name="P59"/>
          </table:table-cell>
          <table:table-cell table:style-name="Таблица2.E2" office:value-type="string">
            <text:p text:style-name="P79">Признаки отравлений. Первая медицинская помощь при отравлениях.</text:p>
          </table:table-cell>
          <table:table-cell table:style-name="Таблица2.E2" office:value-type="string">
            <text:p text:style-name="P6">Правила <text:s/>безопасности, <text:span text:style-name="T48">причины и симптомы отравления. Оказание первой помощи.</text:span></text:p>
          </table:table-cell>
          <table:table-cell table:style-name="Таблица2.E2" office:value-type="string">
            <text:p text:style-name="P137">Отравление, симптомы, первая помощь.</text:p>
          </table:table-cell>
          <table:table-cell table:style-name="Таблица2.E2" office:value-type="string">
            <text:p text:style-name="P39">Знать причины возникновения <text:span text:style-name="T48">п</text:span><text:span text:style-name="T39">равила <text:s/>безопасности, </text:span><text:span text:style-name="T42">причины и симптомы отравления. </text:span><text:soft-page-break/><text:span text:style-name="T42">Оказание первой помощи.</text:span></text:p>
            <text:p text:style-name="P6">Уметь оповещать о <text:span text:style-name="T48">несчастном случае</text:span>. Усвоить номер телефона <text:span text:style-name="T48">скорой помощи</text:span>.</text:p>
          </table:table-cell>
          <table:table-cell table:style-name="Таблица2.E2" office:value-type="string">
            <text:p text:style-name="P109">Регулятивные:</text:p>
            <text:p text:style-name="P11"><text:s/>Правила поведения и действия при пожаре.</text:p>
            <text:p text:style-name="P109">Познавательные:</text:p>
            <text:p text:style-name="P12">Знать причины возникновения <text:soft-page-break/>пожара.</text:p>
            <text:p text:style-name="P90">Коммуникативные:</text:p>
            <text:p text:style-name="P96"><text:span text:style-name="T20"><text:s/></text:span><text:span text:style-name="T21">Уметь оповещать о пожаре. Усвоить номер телефона пожарной части.</text:span></text:p>
          </table:table-cell>
          <table:table-cell table:style-name="Таблица2.H2" office:value-type="string">
            <text:p text:style-name="P162">воспитывать бережное отношение к своей жизни, находчивость, собранность.</text:p>
            <text:p text:style-name="P122"><text:soft-page-break/></text:p>
          </table:table-cell>
        </table:table-row>
        <table:table-row>
          <table:table-cell table:style-name="Таблица2.E2" office:value-type="string">
            <text:p text:style-name="P64">7</text:p>
          </table:table-cell>
          <table:table-cell table:style-name="Таблица2.E2" office:value-type="string">
            <text:p text:style-name="P59"/>
          </table:table-cell>
          <table:table-cell table:style-name="Таблица2.E2" office:value-type="string">
            <text:p text:style-name="P79">Нарушения экологического равновесия в местах проживания, правила поведения.</text:p>
          </table:table-cell>
          <table:table-cell table:style-name="Таблица2.E2" office:value-type="string">
            <text:p text:style-name="P187">Активный отдых на природе. <text:span text:style-name="T46">Предполагаемые опасности в мире живой природы. </text:span><text:span text:style-name="T48">Правила поведения в природе.</text:span></text:p>
          </table:table-cell>
          <table:table-cell table:style-name="Таблица2.E2" office:value-type="string">
            <text:p text:style-name="P134">Путешествие, инвентарь, стороны горизонта, компас.</text:p>
          </table:table-cell>
          <table:table-cell table:style-name="Таблица2.E2" office:value-type="string">
            <text:p text:style-name="P184">Активный отдых на природе. <text:span text:style-name="T46">Предполагаемые опасности в мире живой природы. </text:span><text:span text:style-name="T48">Правила поведения в природе.</text:span></text:p>
          </table:table-cell>
          <table:table-cell table:style-name="Таблица2.E2" office:value-type="string">
            <text:p text:style-name="P111">Регулятивные:</text:p>
            <text:p text:style-name="P33"><text:span text:style-name="T31"><text:s/></text:span><text:span text:style-name="T32">применя</text:span><text:span text:style-name="T30">ть установленные правила в планировании способа решения;</text:span></text:p>
            <text:p text:style-name="P36">- выбирать действия в соответствии с поставленной задачей и условиями её реализации,</text:p>
            <text:p text:style-name="P15"><text:span text:style-name="T28">- </text:span><text:span text:style-name="T29">адекватно использовать речь для планирования и регуляции своей деятельности;</text:span></text:p>
            <text:p text:style-name="P111">Познавательные:</text:p>
            <text:p text:style-name="P21">контролировать и оценивать процесс и результат деятельности;</text:p>
            <text:p text:style-name="P21">- ставить и формулировать проблемы;</text:p>
          </table:table-cell>
          <table:table-cell table:style-name="Таблица2.H2" office:value-type="string">
            <text:p text:style-name="P162">воспитывать бережное отношение к своей жизни, находчивость, собранность.</text:p>
          </table:table-cell>
        </table:table-row>
        <table:table-row>
          <table:table-cell table:style-name="Таблица2.E2" office:value-type="string">
            <text:p text:style-name="P64">8 </text:p>
          </table:table-cell>
          <table:table-cell table:style-name="Таблица2.E2" office:value-type="string">
            <text:p text:style-name="P59"/>
          </table:table-cell>
          <table:table-cell table:style-name="Таблица2.E2" office:value-type="string">
            <text:p text:style-name="P77"><text:span text:style-name="T48">Чистый воздух, его значение для здоровья </text:span><text:soft-page-break/><text:span text:style-name="T48">человека, причины загрязнения.</text:span></text:p>
          </table:table-cell>
          <table:table-cell table:style-name="Таблица2.E2" office:value-type="string">
            <text:p text:style-name="P187">Активный отдых на природе. <text:soft-page-break/><text:span text:style-name="T46">Предполагаемые опасности в мире живой природы. </text:span><text:span text:style-name="T48">Правила поведения в природе.</text:span></text:p>
          </table:table-cell>
          <table:table-cell table:style-name="Таблица2.E2" office:value-type="string">
            <text:p text:style-name="P134">Путешествие, инвентарь, <text:soft-page-break/>стороны горизонта, компас.</text:p>
          </table:table-cell>
          <table:table-cell table:style-name="Таблица2.E2" office:value-type="string">
            <text:p text:style-name="P184">Активный отдых на природе. <text:soft-page-break/><text:span text:style-name="T46">Предполагаемые опасности в мире живой природы. </text:span><text:span text:style-name="T48">Правила поведения в природе.</text:span></text:p>
          </table:table-cell>
          <table:table-cell table:style-name="Таблица2.E2" office:value-type="string">
            <text:p text:style-name="P109">Регулятивные:</text:p>
            <text:p text:style-name="P32"><text:span text:style-name="T31"><text:s/></text:span><text:span text:style-name="T32">применя</text:span><text:span text:style-name="T30">ть </text:span><text:soft-page-break/><text:span text:style-name="T30">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09">Познавательные:</text:p>
            <text:p text:style-name="P20">контролировать и оценивать процесс и результат деятельности;</text:p>
            <text:p text:style-name="P20">- ставить и формулировать проблемы;</text:p>
            <text:p text:style-name="P20">- самостоятельно создавать алгоритмы деятельности при решении проблем различного характера.</text:p>
            <text:p text:style-name="P90">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text:span><text:soft-page-break/><text:span text:style-name="T30">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2.H2" office:value-type="string">
            <text:p text:style-name="P162">воспитывать бережное <text:soft-page-break/>отношение к своей жизни, находчивость, собранность.</text:p>
          </table:table-cell>
        </table:table-row>
        <table:table-row>
          <table:table-cell table:style-name="Таблица2.E2" office:value-type="string">
            <text:p text:style-name="P60"/>
          </table:table-cell>
          <table:table-cell table:style-name="Таблица2.H2" table:number-columns-spanned="7" office:value-type="string">
            <text:p text:style-name="P59"/>
            <text:p text:style-name="P115"><text:s text:c="20"/>Опасные ситуации социального характера.</text:p>
          </table:table-cell>
          <table:covered-table-cell/>
          <table:covered-table-cell/>
          <table:covered-table-cell/>
          <table:covered-table-cell/>
          <table:covered-table-cell/>
          <table:covered-table-cell/>
        </table:table-row>
        <table:table-row>
          <table:table-cell table:style-name="Таблица2.E2" office:value-type="string">
            <text:p text:style-name="P64">9</text:p>
          </table:table-cell>
          <table:table-cell table:style-name="Таблица2.E2" office:value-type="string">
            <text:p text:style-name="P59"/>
          </table:table-cell>
          <table:table-cell table:style-name="Таблица2.E2" office:value-type="string">
            <text:p text:style-name="P80">Возможные опасности и опасные ситуации, которые могут возникнуть дома. Их профилактика.</text:p>
          </table:table-cell>
          <table:table-cell table:style-name="Таблица2.E2" office:value-type="string">
            <text:p text:style-name="P176"><text:s/>Умение предвидеть события и избегать опасных ситуаций, <text:span text:style-name="T36">находясь дома.</text:span></text:p>
          </table:table-cell>
          <table:table-cell table:style-name="Таблица2.E2" office:value-type="string">
            <text:p text:style-name="P130">Воры, <text:s/>нападение , безопасность, отделение милиции.</text:p>
          </table:table-cell>
          <table:table-cell table:style-name="Таблица2.E2" office:value-type="string">
            <text:p text:style-name="P176"><text:span text:style-name="T36">Формулировать и закреплять н</text:span>екоторые общие правила безопасного поведения дома для профилактики криминальных ситуаций. <text:s/>Воры в квартире. </text:p>
          </table:table-cell>
          <table:table-cell table:style-name="Таблица2.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09">Познавательные:</text:p>
            <text:p text:style-name="P19">контролировать и оценивать процесс и <text:soft-page-break/>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 в соответствии с содержанием учебных предметов.</text:span><text:span text:style-name="T26"> </text:span></text:p>
            <text:p text:style-name="P90">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text:soft-page-break/>- предлагать помощь и сотрудничество; <text:s text:c="3"/>формулировать собственное мнение и позицию;</text:p>
          </table:table-cell>
          <table:table-cell table:style-name="Таблица2.H2" office:value-type="string">
            <text:p text:style-name="P162">воспитывать бережное отношение к своей жизни, находчивость, собранность.</text:p>
          </table:table-cell>
        </table:table-row>
        <table:table-row>
          <table:table-cell table:style-name="Таблица2.E2" office:value-type="string">
            <text:p text:style-name="P60">1<text:span text:style-name="T49">0</text:span></text:p>
          </table:table-cell>
          <table:table-cell table:style-name="Таблица2.E2" office:value-type="string">
            <text:p text:style-name="P59"/>
          </table:table-cell>
          <table:table-cell table:style-name="Таблица2.E2" office:value-type="string">
            <text:p text:style-name="P73"><text:span text:style-name="T50">Как вести себя когда ты дома один</text:span><text:span text:style-name="T49">.</text:span></text:p>
          </table:table-cell>
          <table:table-cell table:style-name="Таблица2.E2" office:value-type="string">
            <text:p text:style-name="P176"><text:s/>Умение предвидеть события и избегать опасных ситуаций, <text:span text:style-name="T36">находясь дома.</text:span></text:p>
          </table:table-cell>
          <table:table-cell table:style-name="Таблица2.E2" office:value-type="string">
            <text:p text:style-name="P130">Воры, <text:s/>нападение , безопасность, отделение милиции.</text:p>
          </table:table-cell>
          <table:table-cell table:style-name="Таблица2.E2" office:value-type="string">
            <text:p text:style-name="P176"><text:span text:style-name="T36">Формулировать и закреплять н</text:span>екоторые общие правила безопасного поведения дома для профилактики криминальных ситуаций. <text:s/>Воры в квартире. </text:p>
          </table:table-cell>
          <table:table-cell table:style-name="Таблица2.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09">Познавательные:</text:p>
            <text:p text:style-name="P19"><text:s/>контролировать и оценивать процесс и результат деятельности;</text:p>
            <text:p text:style-name="P19">- ставить и формулировать проблемы;</text:p>
            <text:p text:style-name="P19">- самостоятельно создавать <text:soft-page-break/>алгоритмы деятельности при решении проблем различного характера.</text:p>
            <text:p text:style-name="P90">Коммуникативные:</text:p>
            <text:p text:style-name="P170">- ставить вопросы,</text:p>
            <text:p text:style-name="P170">- обращаться за помощью,</text:p>
            <text:p text:style-name="P103">- предлагать помощь и сотрудничество; <text:s text:c="3"/></text:p>
          </table:table-cell>
          <table:table-cell table:style-name="Таблица2.H2" office:value-type="string">
            <text:p text:style-name="P162">воспитывать бережное отношение к своей жизни, находчивость, собранность.</text:p>
          </table:table-cell>
        </table:table-row>
        <table:table-row>
          <table:table-cell table:style-name="Таблица2.E2" office:value-type="string">
            <text:p text:style-name="P60">1<text:span text:style-name="T49">1</text:span></text:p>
          </table:table-cell>
          <table:table-cell table:style-name="Таблица2.E2" office:value-type="string">
            <text:p text:style-name="P59"/>
          </table:table-cell>
          <table:table-cell table:style-name="Таблица2.E2" office:value-type="string">
            <text:p text:style-name="P80">Не торопись без взрослых.</text:p>
          </table:table-cell>
          <table:table-cell table:style-name="Таблица2.E2" office:value-type="string">
            <text:p text:style-name="P176">Умение предвидеть события и избегать опасных ситуаций. </text:p>
          </table:table-cell>
          <table:table-cell table:style-name="Таблица2.E2" office:value-type="string">
            <text:p text:style-name="P130">Воры, <text:s/>нападение , безопасность, отделение милиции.</text:p>
          </table:table-cell>
          <table:table-cell table:style-name="Таблица2.E2" office:value-type="string">
            <text:p text:style-name="P176"><text:span text:style-name="T36">Формулировать и закреплять н</text:span>екоторые общие правила безопасного поведения дома для профилактики криминальных ситуаций. Безопасность у телефона. </text:p>
          </table:table-cell>
          <table:table-cell table:style-name="Таблица2.E2" office:value-type="string">
            <text:p text:style-name="P112">Регулятивные:</text:p>
            <text:p text:style-name="P34"><text:span text:style-name="T31"><text:s/></text:span><text:span text:style-name="T32">применя</text:span><text:span text:style-name="T30">ть установленные правила в планировании способа решения;</text:span></text:p>
            <text:p text:style-name="P37">- выбирать действия в соответствии с поставленной задачей и условиями её реализации,</text:p>
            <text:p text:style-name="P30">- составлять план и последовательность действий;</text:p>
            <text:p text:style-name="P16"><text:span text:style-name="T28">- </text:span><text:span text:style-name="T29">адекватно использовать речь для планирования и регуляции своей деятельности;</text:span></text:p>
            <text:p text:style-name="P112">Познавательные:</text:p>
            <text:p text:style-name="P22"><text:s/>контролировать и оценивать процесс и <text:soft-page-break/>результат деятельности;</text:p>
            <text:p text:style-name="P22">- ставить и формулировать проблемы;</text:p>
            <text:p text:style-name="P22">- самостоятельно создавать алгоритмы деятельности при решении проблем различного характера.</text:p>
            <text:p text:style-name="P92">Коммуникативные:</text:p>
            <text:p text:style-name="P171">- ставить вопросы,</text:p>
            <text:p text:style-name="P171">- обращаться за помощью,</text:p>
            <text:p text:style-name="P104">- предлагать помощь и сотрудничество; <text:s text:c="3"/></text:p>
          </table:table-cell>
          <table:table-cell table:style-name="Таблица2.H2" office:value-type="string">
            <text:p text:style-name="P162">воспитывать бережное отношение к своей жизни, находчивость, собранность.</text:p>
          </table:table-cell>
        </table:table-row>
        <table:table-row>
          <table:table-cell table:style-name="Таблица2.E2" office:value-type="string">
            <text:p text:style-name="P60">1<text:span text:style-name="T49">2</text:span></text:p>
          </table:table-cell>
          <table:table-cell table:style-name="Таблица2.E2" office:value-type="string">
            <text:p text:style-name="P59"/>
          </table:table-cell>
          <table:table-cell table:style-name="Таблица2.E2" office:value-type="string">
            <text:p text:style-name="P80">Электричество и газ как источник возможной опасности.</text:p>
          </table:table-cell>
          <table:table-cell table:style-name="Таблица2.E2" office:value-type="string">
            <text:p text:style-name="P6">Правила противопожарной безопасности, основные правила обращения с газом, электричеством.</text:p>
          </table:table-cell>
          <table:table-cell table:style-name="Таблица2.E2" office:value-type="string">
            <text:p text:style-name="P123"><text:span text:style-name="T22">Пожар, электричество, безопасность, </text:span><text:span text:style-name="T23">электроприборы</text:span></text:p>
          </table:table-cell>
          <table:table-cell table:style-name="Таблица2.E2" office:value-type="string">
            <text:p text:style-name="P9">Знать причины возникновения пожара и правила поведения при пожаре. </text:p>
            <text:p text:style-name="P6">Уметь оповещать о пожаре. Усвоить номер телефона пожарной части.</text:p>
          </table:table-cell>
          <table:table-cell table:style-name="Таблица2.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text:span><text:soft-page-break/><text:span text:style-name="T29">использовать речь для планирования и регуляции своей деятельности;</text:span></text:p>
            <text:p text:style-name="P109">Познавательные:</text:p>
            <text:p text:style-name="P19"><text:s/>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25"><text:span text:style-name="T28">- </text:span><text:span text:style-name="T29">осознанно и произвольно строить сообщения в устной и письменной форме, в том числе творческого и исследовательского характера;</text:span></text:p>
            <text:p text:style-name="P13"><text:span text:style-name="T24">- узнавать, называть и определять объекты и явления окружающей действительности в соответствии с </text:span><text:soft-page-break/><text:span text:style-name="T24">содержанием учебных предметов.</text:span><text:span text:style-name="T26"> </text:span></text:p>
            <text:p text:style-name="P90">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2.H2" office:value-type="string">
            <text:p text:style-name="P162">воспитывать бережное отношение к своей жизни, находчивость, собранность.</text:p>
          </table:table-cell>
        </table:table-row>
        <table:table-row>
          <table:table-cell table:style-name="Таблица2.E2" office:value-type="string">
            <text:p text:style-name="P60">1<text:span text:style-name="T49">3</text:span></text:p>
          </table:table-cell>
          <table:table-cell table:style-name="Таблица2.E2" office:value-type="string">
            <text:p text:style-name="P59"/>
          </table:table-cell>
          <table:table-cell table:style-name="Таблица2.E2" office:value-type="string">
            <text:p text:style-name="P80">Лекарства и средства бытовой химии как источник опасности.</text:p>
          </table:table-cell>
          <table:table-cell table:style-name="Таблица2.E2" office:value-type="string">
            <text:p text:style-name="P177">Умение предвидеть события и избегать опасных ситуаций. </text:p>
          </table:table-cell>
          <table:table-cell table:style-name="Таблица2.E2" office:value-type="string">
            <text:p text:style-name="P131">Лекарства, безопасное обращение, отравление, медицинская помощь.</text:p>
          </table:table-cell>
          <table:table-cell table:style-name="Таблица2.E2" office:value-type="string">
            <text:p text:style-name="P131">Формировать и закреплять навык безопасного поведения, осознание опасности и влекущих последствий при обращении с лекарственными средствами.</text:p>
          </table:table-cell>
          <table:table-cell table:style-name="Таблица2.E2" office:value-type="string">
            <text:p text:style-name="P109">Регулятивные:</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09">Познавательные:</text:p>
            <text:p text:style-name="P19">контролировать и оценивать процесс и результат <text:soft-page-break/>деятельности;</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 в соответствии с содержанием учебных предметов.</text:span><text:span text:style-name="T26"> </text:span></text:p>
            <text:p text:style-name="P90">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able:table-cell>
          <table:table-cell table:style-name="Таблица2.H2" office:value-type="string">
            <text:p text:style-name="P162">воспитывать бережное отношение к своей жизни, находчивость, собранность.</text:p>
          </table:table-cell>
        </table:table-row>
        <table:table-row>
          <table:table-cell table:style-name="Таблица2.E2" office:value-type="string">
            <text:p text:style-name="P60">1<text:span text:style-name="T49">4</text:span></text:p>
          </table:table-cell>
          <table:table-cell table:style-name="Таблица2.E2" office:value-type="string">
            <text:p text:style-name="P59"/>
          </table:table-cell>
          <table:table-cell table:style-name="Таблица2.E2" office:value-type="string">
            <text:p text:style-name="P76">«<text:span text:style-name="T49">Опасная высота» - опасности, возникающие при нарушении правила поведения в жилище, на балконе и лестничных </text:span><text:soft-page-break/><text:span text:style-name="T49">клетках.</text:span></text:p>
          </table:table-cell>
          <table:table-cell table:style-name="Таблица2.E2" office:value-type="string">
            <text:p text:style-name="P176"><text:s/>Умение предвидеть события и избегать опасных ситуаций, <text:span text:style-name="T36">находясь дома.</text:span></text:p>
          </table:table-cell>
          <table:table-cell table:style-name="Таблица2.E2" office:value-type="string">
            <text:p text:style-name="P130">Воры, <text:s/>нападение , безопасность, отделение милиции.</text:p>
          </table:table-cell>
          <table:table-cell table:style-name="Таблица2.E2" office:value-type="string">
            <text:p text:style-name="P176"><text:span text:style-name="T36">Формулировать и закреплять н</text:span>екоторые общие правила безопасного поведения дома <text:soft-page-break/>для профилактики криминальных ситуаций. <text:s/>Воры в квартире. </text:p>
          </table:table-cell>
          <table:table-cell table:style-name="Таблица2.E2" office:value-type="string">
            <text:p text:style-name="P109">Регулятивные:</text:p>
            <text:p text:style-name="P35">- выбирать действия в соответствии с поставленной задачей и условиями её реализации,</text:p>
            <text:p text:style-name="P109"><text:soft-page-break/>Познавательные:</text:p>
            <text:p text:style-name="P19">контролировать и оценивать процес<text:span text:style-name="T37">с </text:span><text:s/>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0">Коммуникативные:</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2.H2" office:value-type="string">
            <text:p text:style-name="P162">воспитывать бережное отношение к своей жизни, находчивость, <text:soft-page-break/>собранность.</text:p>
          </table:table-cell>
        </table:table-row>
        <table:table-row>
          <table:table-cell table:style-name="Таблица2.E2" office:value-type="string">
            <text:p text:style-name="P60"/>
          </table:table-cell>
          <table:table-cell table:style-name="Таблица2.H2" table:number-columns-spanned="7" office:value-type="string">
            <text:p text:style-name="P59"/>
            <text:p text:style-name="P115"><text:s text:c="23"/>Дорожно — транспортная безопасность.</text:p>
          </table:table-cell>
          <table:covered-table-cell/>
          <table:covered-table-cell/>
          <table:covered-table-cell/>
          <table:covered-table-cell/>
          <table:covered-table-cell/>
          <table:covered-table-cell/>
        </table:table-row>
        <table:table-row>
          <table:table-cell table:style-name="Таблица2.E2" office:value-type="string">
            <text:p text:style-name="P65">15</text:p>
          </table:table-cell>
          <table:table-cell table:style-name="Таблица2.E2" office:value-type="string">
            <text:p text:style-name="P59"/>
          </table:table-cell>
          <table:table-cell table:style-name="Таблица2.E2" office:value-type="string">
            <text:p text:style-name="P80">Движение пешеходов по дорогам.</text:p>
          </table:table-cell>
          <table:table-cell table:style-name="Таблица2.E2" office:value-type="string">
            <text:p text:style-name="P185">Дорога и участники дорожного движения.</text:p>
            <text:p text:style-name="P178">Азбука дорожной безопасности. <text:s text:c="2"/>Правила поведения участников дорожного движения. <text:s/>Основные правила безопасного <text:soft-page-break/>поведения <text:span text:style-name="T43">на дороге.</text:span></text:p>
          </table:table-cell>
          <table:table-cell table:style-name="Таблица2.E2" office:value-type="string">
            <text:p text:style-name="P178">Краткая характеристика видов современного транспорта. Городская дорога, улица, <text:soft-page-break/>загородная дорога, автомагистраль. Участники дорожного движения. ПДД.</text:p>
          </table:table-cell>
          <table:table-cell table:style-name="Таблица2.E2" office:value-type="string">
            <text:p text:style-name="P186"><text:span text:style-name="T40">Выработать и закрепить п</text:span><text:span text:style-name="T39">равила поведения участников дорожного движения </text:span><text:span text:style-name="T40">с целью предотвращения <text:s/></text:span><text:span text:style-name="T39"><text:s/>ПДД. Причины <text:s/></text:span><text:soft-page-break/><text:span text:style-name="T39">возникновения ДТП и возможные последствия.</text:span></text:p>
          </table:table-cell>
          <table:table-cell table:style-name="Таблица2.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text:soft-page-break/>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38"/>
            <text:p text:style-name="P13"><text:span text:style-name="T24">- узнавать, называть и определять объекты и явления окружающей действительности.</text:span><text:span text:style-name="T26"> </text:span></text:p>
            <text:p text:style-name="P91">Коммуникативные:</text:p>
            <text:p text:style-name="P99"><text:soft-page-break/><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2.H2" office:value-type="string">
            <text:p text:style-name="P163">воспитывать бережное отношение к своей жизни, находчивость, собранность.</text:p>
          </table:table-cell>
        </table:table-row>
        <table:table-row>
          <table:table-cell table:style-name="Таблица2.E2" office:value-type="string">
            <text:p text:style-name="P65">16</text:p>
          </table:table-cell>
          <table:table-cell table:style-name="Таблица2.E2" office:value-type="string">
            <text:p text:style-name="P59"/>
          </table:table-cell>
          <table:table-cell table:style-name="Таблица2.E2" office:value-type="string">
            <text:p text:style-name="P80">Элементы дорог.</text:p>
          </table:table-cell>
          <table:table-cell table:style-name="Таблица2.E2" office:value-type="string">
            <text:p text:style-name="P185">Дорога и участники дорожного движения</text:p>
            <text:p text:style-name="P178">Азбука дорожной безопасности. <text:s text:c="2"/>Участники дорожного движения. Правила поведения участников дорожного движения <text:span text:style-name="T43">на перекрестке, оснащенном светофором.</text:span> <text:s/></text:p>
          </table:table-cell>
          <table:table-cell table:style-name="Таблица2.E2" office:value-type="string">
            <text:p text:style-name="P179">Городская дорога, улица, загородная дорога, автомагистраль, <text:span text:style-name="T43">перекресток, светофор.</text:span></text:p>
          </table:table-cell>
          <table:table-cell table:style-name="Таблица2.E2" office:value-type="string">
            <text:p text:style-name="P188">Формулировать и закреплять навык правильного и уверенного поведения на дороге. Оснащенной светофором.</text:p>
            <text:p text:style-name="P179">Азбука дорожной безопасности. <text:s text:c="3"/></text:p>
          </table:table-cell>
          <table:table-cell table:style-name="Таблица2.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text:span><text:soft-page-break/><text:span text:style-name="T29">регуляции своей деятельности;</text:span></text:p>
            <text:p text:style-name="P110">Познавательные:</text:p>
            <text:p text:style-name="P19">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38"/>
            <text:p text:style-name="P13"><text:span text:style-name="T24">- узнавать, называть и определять объекты и явления окружающей действительности.</text:span><text:span text:style-name="T26">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text:soft-page-break/>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2.H2" office:value-type="string">
            <text:p text:style-name="P163">воспитывать бережное отношение к своей жизни, находчивость, собранность.</text:p>
          </table:table-cell>
        </table:table-row>
        <table:table-row>
          <table:table-cell table:style-name="Таблица2.E2" office:value-type="string">
            <text:p text:style-name="P65">17</text:p>
          </table:table-cell>
          <table:table-cell table:style-name="Таблица2.E2" office:value-type="string">
            <text:p text:style-name="P59"/>
          </table:table-cell>
          <table:table-cell table:style-name="Таблица2.E2" office:value-type="string">
            <text:p text:style-name="P80">Правила перехода дорог.</text:p>
          </table:table-cell>
          <table:table-cell table:style-name="Таблица2.E2" office:value-type="string">
            <text:p text:style-name="P185">Дорога и участники дорожного движения</text:p>
            <text:p text:style-name="P178">Азбука дорожной безопасности. <text:s/>Краткая характеристика видов современного транспорта. Городская дорога, улица, загородная дорога, автомагистраль. <text:s/></text:p>
          </table:table-cell>
          <table:table-cell table:style-name="Таблица2.E2" office:value-type="string">
            <text:p text:style-name="P180">Городская дорога, улица, загородная дорога, автомагистраль, <text:span text:style-name="T43">перекресток, светофор.</text:span></text:p>
          </table:table-cell>
          <table:table-cell table:style-name="Таблица2.E2" office:value-type="string">
            <text:p text:style-name="P185"><text:span text:style-name="T41">Формировать знания по и</text:span><text:span text:style-name="T39">стория появления автомобиля. <text:s text:c="2"/>Правила поведения участников дорожного движения. ПДД. Общие положения. Некоторые термины. <text:s/>Дорожные знаки. </text:span></text:p>
          </table:table-cell>
          <table:table-cell table:style-name="Таблица2.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soft-page-break/>:</text:p>
            <text:p text:style-name="P170">- ставить вопросы,</text:p>
            <text:p text:style-name="P170">- обращаться за помощью,</text:p>
            <text:p text:style-name="P170">- формулировать свои затруднения;</text:p>
            <text:p text:style-name="P103"><text:s/>формулировать собственное мнение и позицию;</text:p>
          </table:table-cell>
          <table:table-cell table:style-name="Таблица2.H2" office:value-type="string">
            <text:p text:style-name="P163">воспитывать бережное отношение к своей жизни, находчивость, собранность.</text:p>
          </table:table-cell>
        </table:table-row>
        <table:table-row>
          <table:table-cell table:style-name="Таблица2.E2" office:value-type="string">
            <text:p text:style-name="P65">18</text:p>
          </table:table-cell>
          <table:table-cell table:style-name="Таблица2.E2" office:value-type="string">
            <text:p text:style-name="P59"/>
          </table:table-cell>
          <table:table-cell table:style-name="Таблица2.E2" office:value-type="string">
            <text:p text:style-name="P80">Перекрестки. Сигналы светофора и регулировщика.</text:p>
          </table:table-cell>
          <table:table-cell table:style-name="Таблица2.E2" office:value-type="string">
            <text:p text:style-name="P185">Дорога и участники дорожного движения</text:p>
            <text:p text:style-name="P178">Азбука дорожной безопасности. <text:s text:c="2"/>Дорожные знаки. </text:p>
          </table:table-cell>
          <table:table-cell table:style-name="Таблица2.E2" office:value-type="string">
            <text:p text:style-name="P180">Городская дорога, улица, загородная дорога, автомагистраль, <text:span text:style-name="T43">перекресток, светофор.</text:span></text:p>
          </table:table-cell>
          <table:table-cell table:style-name="Таблица2.E2" office:value-type="string">
            <text:p text:style-name="P178"><text:s/>Городская дорога, улица, загородная дорога, автомагистраль. Участники дорожного движения. Правила поведения участников дорожного движения. ПДД. <text:s/>Дорожные знаки. ДТП. Причины их возникновения и возможные последствия.</text:p>
          </table:table-cell>
          <table:table-cell table:style-name="Таблица2.E2" office:value-type="string">
            <text:p text:style-name="P110">Регулятивные:</text:p>
            <text:p text:style-name="P35">- выбирать действия в соответствии с поставленной задачей и условиями её реализации,</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 самостоятельно создавать алгоритмы деятельности при решении проблем различного характера.</text:p>
            <text:p text:style-name="P25"><text:span text:style-name="T13">- узнавать, называть и определять объекты и явления окружающей действительности.</text:span><text:span text:style-name="T18"> </text:span></text:p>
            <text:p text:style-name="P91">Коммуникативные<text:soft-page-break/>:</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2.H2" office:value-type="string">
            <text:p text:style-name="P163">воспитывать бережное отношение к своей жизни, находчивость, собранность.</text:p>
          </table:table-cell>
        </table:table-row>
        <table:table-row>
          <table:table-cell table:style-name="Таблица2.E2" office:value-type="string">
            <text:p text:style-name="P65">19.</text:p>
          </table:table-cell>
          <table:table-cell table:style-name="Таблица2.E2" office:value-type="string">
            <text:p text:style-name="P59"/>
          </table:table-cell>
          <table:table-cell table:style-name="Таблица2.E2" office:value-type="string">
            <text:p text:style-name="P80">Правила перехода дорог <text:s/>при высадке из транспортного средства.</text:p>
          </table:table-cell>
          <table:table-cell table:style-name="Таблица2.E2" office:value-type="string">
            <text:p text:style-name="P178">Азбука дорожной безопасности. <text:s/>. Правила поведения участников дорожного движения. ПДД. Общие положения. Некоторые термины. </text:p>
          </table:table-cell>
          <table:table-cell table:style-name="Таблица2.E2" office:value-type="string">
            <text:p text:style-name="P180">Городская дорога, улица, загородная дорога, автомагистраль, <text:span text:style-name="T43">перекресток, светофор, </text:span><text:span text:style-name="T44">ГИБДД.</text:span></text:p>
          </table:table-cell>
          <table:table-cell table:style-name="Таблица2.E2" office:value-type="string">
            <text:p text:style-name="P185"><text:span text:style-name="T39">Краткая характеристика видов современного транспорта. Городская дорога, улица, загородная дорога, автомагистраль. Участники дорожного движения. Правила поведения участников дорожного </text:span><text:soft-page-break/><text:span text:style-name="T39">движения. ПДД. Общие положения. Некоторые термины. Основные правила безопасного поведения при пользовании транспортными средствами. Дорожные знаки. ДТП. Причины их возникновения и возможные последствия.</text:span></text:p>
          </table:table-cell>
          <table:table-cell table:style-name="Таблица2.E2" office:value-type="string">
            <text:p text:style-name="P110">Регулятивные:</text:p>
            <text:p text:style-name="P14"><text:span text:style-name="T28">- </text:span><text:span text:style-name="T29">адекватно использовать речь для планирования и регуляции своей деятельности;</text:span></text:p>
            <text:p text:style-name="P113">Познавательные:</text:p>
            <text:p text:style-name="P154">- ставить и формулировать проблемы;</text:p>
            <text:p text:style-name="P19">- самостоятельно создавать алгоритмы деятельности при решении проблем различного <text:soft-page-break/>характера.</text:p>
            <text:p text:style-name="P25"><text:span text:style-name="T13">- узнавать, называть и определять объекты и явления окружающей действительности.</text:span><text:span text:style-name="T18">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2.H2" office:value-type="string">
            <text:p text:style-name="P163">воспитывать бережное отношение к своей жизни, находчивость, собранность.</text:p>
          </table:table-cell>
        </table:table-row>
        <table:table-row>
          <table:table-cell table:style-name="Таблица2.E2" office:value-type="string">
            <text:p text:style-name="P60">2<text:span text:style-name="T49">0</text:span></text:p>
          </table:table-cell>
          <table:table-cell table:style-name="Таблица2.E2" office:value-type="string">
            <text:p text:style-name="P59"/>
          </table:table-cell>
          <table:table-cell table:style-name="Таблица2.E2" office:value-type="string">
            <text:p text:style-name="P81">Обязанности пассажира. Безопасная поза при аварийной ситуации в транспорте.</text:p>
          </table:table-cell>
          <table:table-cell table:style-name="Таблица2.E2" office:value-type="string">
            <text:p text:style-name="P178">Азбука дорожной безопасности. <text:s/>. Правила поведения участников дорожного движения. ПДД. Общие положения. Некоторые термины. </text:p>
          </table:table-cell>
          <table:table-cell table:style-name="Таблица2.E2" office:value-type="string">
            <text:p text:style-name="P180">Городская дорога, улица, загородная дорога, автомагистраль, <text:span text:style-name="T43">перекресток, светофор, </text:span><text:soft-page-break/><text:span text:style-name="T44">ГИБДД.</text:span></text:p>
          </table:table-cell>
          <table:table-cell table:style-name="Таблица2.E2" office:value-type="string">
            <text:p text:style-name="P185"><text:span text:style-name="T39">Краткая характеристика видов современного транспорта. Городская дорога, улица, загородная дорога, автомагистраль. </text:span><text:soft-page-break/><text:span text:style-name="T39">Участники дорожного движения. Правила поведения участников дорожного движения. ПДД. Общие положения. Некоторые термины. Основные правила безопасного поведения при пользовании транспортными средствами. Дорожные знаки. ДТП. Причины их возникновения и возможные последствия.</text:span></text:p>
          </table:table-cell>
          <table:table-cell table:style-name="Таблица2.E2" office:value-type="string">
            <text:p text:style-name="P110">Регулятивные:</text:p>
            <text:p text:style-name="P14"><text:span text:style-name="T28">- </text:span><text:span text:style-name="T29">адекватно использовать речь для планирования и регуляции своей деятельности;</text:span></text:p>
            <text:p text:style-name="P113">Познавательные:</text:p>
            <text:p text:style-name="P154">- ставить и формулировать <text:soft-page-break/>проблемы;</text:p>
            <text:p text:style-name="P19">- самостоятельно создавать алгоритмы деятельности при решении проблем различного характера.</text:p>
            <text:p text:style-name="P25"><text:span text:style-name="T13">- узнавать, называть и определять объекты и явления окружающей действительности.</text:span><text:span text:style-name="T18">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2.H2" office:value-type="string">
            <text:p text:style-name="P163">воспитывать бережное отношение к своей жизни, находчивость, собранность.</text:p>
          </table:table-cell>
        </table:table-row>
        <table:table-row>
          <table:table-cell table:style-name="Таблица2.E2" office:value-type="string">
            <text:p text:style-name="P60">2<text:span text:style-name="T52">1</text:span></text:p>
          </table:table-cell>
          <table:table-cell table:style-name="Таблица2.E2" office:value-type="string">
            <text:p text:style-name="P59"/>
          </table:table-cell>
          <table:table-cell table:style-name="Таблица2.E2" office:value-type="string">
            <text:p text:style-name="P81">Безопасное поведение на улицах и дорогах.</text:p>
          </table:table-cell>
          <table:table-cell table:style-name="Таблица2.E2" office:value-type="string">
            <text:p text:style-name="P185">Дорога и участники дорожного движения</text:p>
            <text:p text:style-name="P178"><text:soft-page-break/><text:s/>История колеса и дорог. История появления автомобиля. Краткая характеристика видов современного транспорта. Городская дорога, улица, загородная дорога, автомагистраль. <text:s/>Основные правила безопасного поведения при пользовании транспортными средствами. </text:p>
          </table:table-cell>
          <table:table-cell table:style-name="Таблица2.E2" office:value-type="string">
            <text:p text:style-name="P180">Городская дорога, <text:soft-page-break/>улица, загородная дорога, автомагистраль, <text:span text:style-name="T43">перекресток, светофор, </text:span><text:span text:style-name="T44">ГИБДД.</text:span></text:p>
          </table:table-cell>
          <table:table-cell table:style-name="Таблица2.E2" office:value-type="string">
            <text:p text:style-name="P180">История колеса и дорог. История <text:soft-page-break/>появления автомобиля. Краткая характеристика видов современного транспорта. Городская дорога, улица, загородная дорога, автомагистраль. <text:s/>Основные правила безопасного поведения при пользовании транспортными средствами. </text:p>
          </table:table-cell>
          <table:table-cell table:style-name="Таблица2.E2" office:value-type="string">
            <text:p text:style-name="P113">Регулятивные:</text:p>
            <text:p text:style-name="P17"><text:span text:style-name="T28">- </text:span><text:span text:style-name="T29">адекватно </text:span><text:soft-page-break/><text:span text:style-name="T29">использовать речь для планирования и регуляции своей деятельности;</text:span></text:p>
            <text:p text:style-name="P113">Познавательные:</text:p>
            <text:p text:style-name="P154">- ставить и формулировать проблемы;</text:p>
            <text:p text:style-name="P23">- самостоятельно создавать алгоритмы деятельности при решении проблем различного характера.</text:p>
            <text:p text:style-name="P27"><text:span text:style-name="T13">- узнавать, называть и определять объекты и явления окружающей действительности.</text:span><text:span text:style-name="T18"> </text:span></text:p>
            <text:p text:style-name="P93">Коммуникативные:</text:p>
            <text:p text:style-name="P100"><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2">- ставить вопросы,</text:p>
            <text:p text:style-name="P172">- обращаться за помощью,</text:p>
            <text:p text:style-name="P172">- формулировать свои затруднения;</text:p>
            <text:p text:style-name="P105"><text:soft-page-break/>- предлагать помощь и сотрудничество; <text:s text:c="3"/>формулировать собственное мнение и позицию;</text:p>
          </table:table-cell>
          <table:table-cell table:style-name="Таблица2.H2" office:value-type="string">
            <text:p text:style-name="P163">воспитывать бережное <text:soft-page-break/>отношение к своей жизни, находчивость, собранность.</text:p>
          </table:table-cell>
        </table:table-row>
        <table:table-row>
          <table:table-cell table:style-name="Таблица2.E2" office:value-type="string">
            <text:p text:style-name="P60">2<text:span text:style-name="T52">2</text:span></text:p>
          </table:table-cell>
          <table:table-cell table:style-name="Таблица2.E2" office:value-type="string">
            <text:p text:style-name="P59"/>
          </table:table-cell>
          <table:table-cell table:style-name="Таблица2.E2" office:value-type="string">
            <text:p text:style-name="P81">Где можно и где нельзя играть.</text:p>
          </table:table-cell>
          <table:table-cell table:style-name="Таблица2.E2" office:value-type="string">
            <text:p text:style-name="P185">Дорога и участники дорожного движения</text:p>
            <text:p text:style-name="P178">Краткая характеристика видов современного транспорта. Городская дорога, улица, загородная дорога, автомагистраль. <text:s/>Основные правила безопасного поведения при пользовании транспортными средствами. </text:p>
          </table:table-cell>
          <table:table-cell table:style-name="Таблица2.E2" office:value-type="string">
            <text:p text:style-name="P180">Городская дорога, улица, загородная дорога, автомагистраль, <text:span text:style-name="T43">перекресток, светофор, </text:span><text:span text:style-name="T44">ГИБДД.</text:span></text:p>
          </table:table-cell>
          <table:table-cell table:style-name="Таблица2.E2" office:value-type="string">
            <text:p text:style-name="P180">Краткая характеристика видов современного транспорта. Городская дорога, улица, загородная дорога, автомагистраль. <text:s/>Основные правила безопасного поведения при пользовании транспортными средствами. </text:p>
          </table:table-cell>
          <table:table-cell table:style-name="Таблица2.E2" office:value-type="string">
            <text:p text:style-name="P114">Регулятивные:</text:p>
            <text:p text:style-name="P18"><text:span text:style-name="T28">- </text:span><text:span text:style-name="T29">адекватно использовать речь для планирования и регуляции своей деятельности;</text:span></text:p>
            <text:p text:style-name="P114">Познавательные:</text:p>
            <text:p text:style-name="P155">- ставить и формулировать проблемы;</text:p>
            <text:p text:style-name="P24">- самостоятельно создавать алгоритмы деятельности при решении проблем различного характера.</text:p>
            <text:p text:style-name="P28"><text:span text:style-name="T13">- узнавать, называть и определять объекты и явления окружающей действительности.</text:span><text:span text:style-name="T18"> </text:span></text:p>
            <text:p text:style-name="P94">Коммуникативные:</text:p>
            <text:p text:style-name="P101"><text:s/><text:span text:style-name="T25">проявлять активность во взаимодействии</text:span><text:span text:style-name="T26"> </text:span><text:span text:style-name="T30">для решения коммуникативных и </text:span><text:soft-page-break/><text:span text:style-name="T30">познавательных задач,</text:span></text:p>
            <text:p text:style-name="P173">- ставить вопросы,</text:p>
            <text:p text:style-name="P173">- обращаться за помощью,</text:p>
            <text:p text:style-name="P173">- формулировать свои затруднения;</text:p>
            <text:p text:style-name="P106">- предлагать помощь и сотрудничество; <text:s text:c="3"/>формулировать собственное мнение и позицию;</text:p>
          </table:table-cell>
          <table:table-cell table:style-name="Таблица2.H2" office:value-type="string">
            <text:p text:style-name="P163">воспитывать бережное отношение к своей жизни, находчивость, собранность.</text:p>
          </table:table-cell>
        </table:table-row>
        <table:table-row>
          <table:table-cell table:style-name="Таблица2.E2" office:value-type="string">
            <text:p text:style-name="P60"/>
          </table:table-cell>
          <table:table-cell table:style-name="Таблица2.H2" table:number-columns-spanned="7" office:value-type="string">
            <text:p text:style-name="P59"/>
            <text:p text:style-name="P107"><text:s text:c="22"/>Подготовка к активному отдыху на природе.</text:p>
          </table:table-cell>
          <table:covered-table-cell/>
          <table:covered-table-cell/>
          <table:covered-table-cell/>
          <table:covered-table-cell/>
          <table:covered-table-cell/>
          <table:covered-table-cell/>
        </table:table-row>
        <table:table-row>
          <table:table-cell table:style-name="Таблица2.E2" office:value-type="string">
            <text:p text:style-name="P66">23</text:p>
          </table:table-cell>
          <table:table-cell table:style-name="Таблица2.E2" office:value-type="string">
            <text:p text:style-name="P59"/>
          </table:table-cell>
          <table:table-cell table:style-name="Таблица2.E2" office:value-type="string">
            <text:p text:style-name="P81">Основные понятия «здоровье» и «здоровый образ жизни».</text:p>
          </table:table-cell>
          <table:table-cell table:style-name="Таблица2.E2" office:value-type="string">
            <text:p text:style-name="P182">Природа и человек. <text:span text:style-name="T45">Влияние </text:span><text:span text:style-name="T52">режима дня, правильного питания на</text:span><text:span text:style-name="T45"> здоровье человека.</text:span> </text:p>
          </table:table-cell>
          <table:table-cell table:style-name="Таблица2.E2" office:value-type="string">
            <text:p text:style-name="P138">Режим дня, культура питания, здоровый образ жизни.</text:p>
          </table:table-cell>
          <table:table-cell table:style-name="Таблица2.E2" office:value-type="string">
            <text:p text:style-name="P182"><text:span text:style-name="T52">Здоровый образ жизни как</text:span> потребность человека для развития своих духовных и физических качеств. <text:span text:style-name="T45">Влияние окружающей среды на здоровье человека. Умение принимать меры по защите своего здоровья.</text:span></text:p>
          </table:table-cell>
          <table:table-cell table:style-name="Таблица2.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10">Познавательные:</text:p>
            <text:p text:style-name="P19">- ставить и формулировать проблемы;</text:p>
            <text:p text:style-name="P19">- самостоятельно <text:soft-page-break/>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 в соответствии с содержанием учебных предметов.</text:span><text:span text:style-name="T26">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4">формулировать собственное мнение и позицию;</text:p>
          </table:table-cell>
          <table:table-cell table:style-name="Таблица2.H2" office:value-type="string">
            <text:p text:style-name="P164">воспитывать бережное отношение к своей жизни, находчивость, собранность.</text:p>
          </table:table-cell>
        </table:table-row>
        <table:table-row>
          <table:table-cell table:style-name="Таблица2.E2" office:value-type="string">
            <text:p text:style-name="P66">24</text:p>
          </table:table-cell>
          <table:table-cell table:style-name="Таблица2.E2" office:value-type="string">
            <text:p text:style-name="P59"/>
          </table:table-cell>
          <table:table-cell table:style-name="Таблица2.E2" office:value-type="string">
            <text:p text:style-name="P81">Болезни, их причины и связь с образом жизни.</text:p>
          </table:table-cell>
          <table:table-cell table:style-name="Таблица2.E2" office:value-type="string">
            <text:p text:style-name="P182"><text:span text:style-name="T52">Причины возникновения различных заболеваний.</text:span> <text:span text:style-name="T45">Влияние </text:span><text:span text:style-name="T52">режима дня, </text:span><text:soft-page-break/><text:span text:style-name="T52">правильного питания на</text:span><text:span text:style-name="T45"> здоровье человека.</text:span> </text:p>
          </table:table-cell>
          <table:table-cell table:style-name="Таблица2.E2" office:value-type="string">
            <text:p text:style-name="P138">Режим дня, культура питания, здоровый образ жизни.</text:p>
          </table:table-cell>
          <table:table-cell table:style-name="Таблица2.E2" office:value-type="string">
            <text:p text:style-name="P182"><text:span text:style-name="T52">Здоровый образ жизни как</text:span> потребность человека для развития своих <text:soft-page-break/>духовных и физических качеств. <text:span text:style-name="T45">Влияние окружающей среды на здоровье человека. Умение принимать меры по защите своего здоровья.</text:span></text:p>
          </table:table-cell>
          <table:table-cell table:style-name="Таблица2.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text:span><text:soft-page-break/><text:span text:style-name="T30">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 в соответствии с содержанием учебных предметов.</text:span><text:span text:style-name="T26">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text:span><text:soft-page-break/><text:span text:style-name="T30">коммуникативных и познавательных задач,</text:span></text:p>
            <text:p text:style-name="P170">- ставить вопросы,</text:p>
            <text:p text:style-name="P170">- обращаться за помощью,</text:p>
            <text:p text:style-name="P174">формулировать собственное мнение и позицию;</text:p>
          </table:table-cell>
          <table:table-cell table:style-name="Таблица2.H2" office:value-type="string">
            <text:p text:style-name="P164">воспитывать бережное отношение к своей жизни, находчивость, <text:soft-page-break/>собранность.</text:p>
          </table:table-cell>
        </table:table-row>
        <table:table-row>
          <table:table-cell table:style-name="Таблица2.E2" office:value-type="string">
            <text:p text:style-name="P66">25</text:p>
          </table:table-cell>
          <table:table-cell table:style-name="Таблица2.E2" office:value-type="string">
            <text:p text:style-name="P59"/>
          </table:table-cell>
          <table:table-cell table:style-name="Таблица2.E2" office:value-type="string">
            <text:p text:style-name="P81">Болезни, их причины. Пути передачи инфекционных заболеваний.</text:p>
          </table:table-cell>
          <table:table-cell table:style-name="Таблица2.E2" office:value-type="string">
            <text:p text:style-name="P182"><text:span text:style-name="T52">Причины возникновения различных заболеваний.</text:span> <text:span text:style-name="T45">Влияние </text:span><text:span text:style-name="T52">режима дня, правильного питания на</text:span><text:span text:style-name="T45"> здоровье человека.</text:span> </text:p>
          </table:table-cell>
          <table:table-cell table:style-name="Таблица2.E2" office:value-type="string">
            <text:p text:style-name="P138">Режим дня, культура питания, здоровый образ жизни.</text:p>
          </table:table-cell>
          <table:table-cell table:style-name="Таблица2.E2" office:value-type="string">
            <text:p text:style-name="P182"><text:span text:style-name="T52">Здоровый образ жизни как</text:span> потребность человека для развития своих духовных и физических качеств. <text:span text:style-name="T45">Влияние окружающей среды на здоровье человека. Умение принимать меры по защите своего здоровья.</text:span></text:p>
          </table:table-cell>
          <table:table-cell table:style-name="Таблица2.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 ставить и формулировать проблемы;</text:p>
            <text:p text:style-name="P19">- самостоятельно создавать <text:soft-page-break/>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text:span><text:span text:style-name="T27">.</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2.H2" office:value-type="string">
            <text:p text:style-name="P164">воспитывать бережное отношение к своей жизни, находчивость, собранность.</text:p>
          </table:table-cell>
        </table:table-row>
        <table:table-row>
          <table:table-cell table:style-name="Таблица2.E2" office:value-type="string">
            <text:p text:style-name="P66">26</text:p>
          </table:table-cell>
          <table:table-cell table:style-name="Таблица2.E2" office:value-type="string">
            <text:p text:style-name="P59"/>
          </table:table-cell>
          <table:table-cell table:style-name="Таблица2.E2" office:value-type="string">
            <text:p text:style-name="P81">Заноза, кровотечение, укус, ушиб.</text:p>
          </table:table-cell>
          <table:table-cell table:style-name="Таблица2.E2" office:value-type="string">
            <text:p text:style-name="P81">Заноза, кровотечение, укус, ушиб.</text:p>
          </table:table-cell>
          <table:table-cell table:style-name="Таблица2.E2" office:value-type="string">
            <text:p text:style-name="P135">Оказание первой помощи <text:s/>при травмах, ушибах, порезах, укусах насекомыми.</text:p>
          </table:table-cell>
          <table:table-cell table:style-name="Таблица2.E2" office:value-type="string">
            <text:p text:style-name="P135">Первая помощь, медикаменты, <text:s/>шина, жгут.</text:p>
          </table:table-cell>
          <table:table-cell table:style-name="Таблица2.E2" office:value-type="string">
            <text:p text:style-name="P135">Формировать умения оказывать <text:s/>первую помощь <text:s/>при травмах, ушибах, порезах, укусах насекомыми.</text:p>
          </table:table-cell>
          <table:table-cell table:style-name="Таблица2.H2" office:value-type="string">
            <text:p text:style-name="P164">воспитывать бережное отношение к своей жизни, находчивость, собранность.</text:p>
          </table:table-cell>
        </table:table-row>
        <text:soft-page-break/>
        <table:table-row>
          <table:table-cell table:style-name="Таблица2.E2" office:value-type="string">
            <text:p text:style-name="P66">27</text:p>
          </table:table-cell>
          <table:table-cell table:style-name="Таблица2.E2" office:value-type="string">
            <text:p text:style-name="P59"/>
          </table:table-cell>
          <table:table-cell table:style-name="Таблица2.E2" office:value-type="string">
            <text:p text:style-name="P81">Оказание первой медицинской помощи при кровотечениях, ушибах, укусах.</text:p>
          </table:table-cell>
          <table:table-cell table:style-name="Таблица2.E2" office:value-type="string">
            <text:p text:style-name="P135">Оказание первой помощи <text:s/>при травмах, ушибах, порезах, укусах насекомыми.</text:p>
          </table:table-cell>
          <table:table-cell table:style-name="Таблица2.E2" office:value-type="string">
            <text:p text:style-name="P135">Первая помощь, медикаменты, <text:s/>шина, жгут.</text:p>
          </table:table-cell>
          <table:table-cell table:style-name="Таблица2.E2" office:value-type="string">
            <text:p text:style-name="P135">Формировать умения оказывать <text:s/>первую помощь <text:s/>при травмах, ушибах, порезах, укусах насекомыми.</text:p>
          </table:table-cell>
          <table:table-cell table:style-name="Таблица2.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2.H2" office:value-type="string">
            <text:p text:style-name="P164">воспитывать бережное отношение к своей жизни, находчивость, собранность.</text:p>
          </table:table-cell>
        </table:table-row>
        <table:table-row>
          <table:table-cell table:style-name="Таблица2.E2" office:value-type="string">
            <text:p text:style-name="P66">28</text:p>
          </table:table-cell>
          <table:table-cell table:style-name="Таблица2.E2" office:value-type="string">
            <text:p text:style-name="P59"/>
          </table:table-cell>
          <table:table-cell table:style-name="Таблица2.E2" office:value-type="string">
            <text:p text:style-name="P74"><text:span text:style-name="T51">Правила купания в оборудованных и не оборудованных местах</text:span><text:span text:style-name="T52">.</text:span></text:p>
          </table:table-cell>
          <table:table-cell table:style-name="Таблица2.E2" office:value-type="string">
            <text:p text:style-name="P135">Формировать представления о том, какие опасности могут подстерегать летом во время отдыха, купания.</text:p>
          </table:table-cell>
          <table:table-cell table:style-name="Таблица2.E2" office:value-type="string">
            <text:p text:style-name="P135">Первая помощь, медикаменты, <text:s/>шина, жгут.</text:p>
          </table:table-cell>
          <table:table-cell table:style-name="Таблица2.E2" office:value-type="string">
            <text:p text:style-name="P135">Формировать представления о том, какие опасности могут подстерегать летом во время отдыха, купания. Формировать умения оказывать <text:s/>первую помощь <text:s/>при травмах, <text:soft-page-break/>ушибах, порезах, укусах насекомыми.</text:p>
          </table:table-cell>
          <table:table-cell table:style-name="Таблица2.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text:soft-page-break/>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2.H2" office:value-type="string">
            <text:p text:style-name="P164">воспитывать бережное отношение к своей жизни, находчивость, собранность.</text:p>
          </table:table-cell>
        </table:table-row>
        <table:table-row>
          <table:table-cell table:style-name="Таблица2.E2" office:value-type="string">
            <text:p text:style-name="P67">29</text:p>
          </table:table-cell>
          <table:table-cell table:style-name="Таблица2.E2" office:value-type="string">
            <text:p text:style-name="P59"/>
          </table:table-cell>
          <table:table-cell table:style-name="Таблица2.E2" office:value-type="string">
            <text:p text:style-name="P82">Правила поведения на пляже.</text:p>
          </table:table-cell>
          <table:table-cell table:style-name="Таблица2.E2" office:value-type="string">
            <text:p text:style-name="P135">Формировать представления о том, какие опасности могут подстерегать летом во время отдыха, купания.</text:p>
          </table:table-cell>
          <table:table-cell table:style-name="Таблица2.E2" office:value-type="string">
            <text:p text:style-name="P135">Первая помощь, медикаменты, <text:s/>шина, жгут.</text:p>
          </table:table-cell>
          <table:table-cell table:style-name="Таблица2.E2" office:value-type="string">
            <text:p text:style-name="P135">Формировать представления о том, какие опасности могут подстерегать летом во время отдыха, купания. Формировать умения оказывать <text:s/>первую помощь <text:s/>при травмах, ушибах, порезах, укусах насекомыми.</text:p>
          </table:table-cell>
          <table:table-cell table:style-name="Таблица2.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text:soft-page-break/>и сотрудничество; <text:s text:c="3"/></text:p>
          </table:table-cell>
          <table:table-cell table:style-name="Таблица2.H2" office:value-type="string">
            <text:p text:style-name="P164">воспитывать бережное отношение к своей жизни, находчивость, собранность.</text:p>
          </table:table-cell>
        </table:table-row>
        <table:table-row>
          <table:table-cell table:style-name="Таблица2.E2" office:value-type="string">
            <text:p text:style-name="P67">30</text:p>
          </table:table-cell>
          <table:table-cell table:style-name="Таблица2.E2" office:value-type="string">
            <text:p text:style-name="P59"/>
          </table:table-cell>
          <table:table-cell table:style-name="Таблица2.E2" office:value-type="string">
            <text:p text:style-name="P82">Правила безопасного поведения в лесу. Ориентирование.</text:p>
          </table:table-cell>
          <table:table-cell table:style-name="Таблица2.E2" office:value-type="string">
            <text:p text:style-name="P187">Активный отдых на природе и необходимость подготовки к нему.</text:p>
            <text:p text:style-name="P183">Ориентирование на местности.</text:p>
          </table:table-cell>
          <table:table-cell table:style-name="Таблица2.E2" office:value-type="string">
            <text:p text:style-name="P134">Путешествие, инвентарь, стороны горизонта, компас.</text:p>
          </table:table-cell>
          <table:table-cell table:style-name="Таблица2.E2" office:value-type="string">
            <text:p text:style-name="P187"><text:span text:style-name="T46">Формировать умение организовать а</text:span>ктивный отдых на природе и <text:s text:c="2"/><text:span text:style-name="T46">формировать <text:s/>навык</text:span> подготовки к нему.</text:p>
            <text:p text:style-name="P183">Ориентирование на местности.</text:p>
          </table:table-cell>
          <table:table-cell table:style-name="Таблица2.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text:span><text:soft-page-break/><text:span text:style-name="T24">окружающей действительности</text:span><text:span text:style-name="T27">.</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2.H2" office:value-type="string">
            <text:p text:style-name="P164">воспитывать бережное отношение к своей жизни, находчивость, собранность.</text:p>
          </table:table-cell>
        </table:table-row>
        <table:table-row>
          <table:table-cell table:style-name="Таблица2.E2" office:value-type="string">
            <text:p text:style-name="P67">31</text:p>
          </table:table-cell>
          <table:table-cell table:style-name="Таблица2.E2" office:value-type="string">
            <text:p text:style-name="P59"/>
          </table:table-cell>
          <table:table-cell table:style-name="Таблица2.E2" office:value-type="string">
            <text:p text:style-name="P82">Ядовитые растения, грибы, ягоды. Меры безопасности.</text:p>
          </table:table-cell>
          <table:table-cell table:style-name="Таблица2.E2" office:value-type="string">
            <text:p text:style-name="P187">Активный отдых на природе. <text:span text:style-name="T46">Предполагаемые опасности в мире живой природы: я</text:span></text:p>
          </table:table-cell>
          <table:table-cell table:style-name="Таблица2.E2" office:value-type="string">
            <text:p text:style-name="P134">Путешествие, инвентарь, стороны горизонта, компас.</text:p>
          </table:table-cell>
          <table:table-cell table:style-name="Таблица2.E2" office:value-type="string">
            <text:p text:style-name="P187"><text:span text:style-name="T46">Формировать умение организовать а</text:span>ктивный отдых на природе и <text:s text:c="2"/><text:span text:style-name="T46">формировать <text:s/>навык</text:span> подготовки к нему.</text:p>
            <text:p text:style-name="P183">Ориентирование на местности. <text:span text:style-name="T47">Формировать умения определять <text:s text:c="2"/>опасные растения <text:s/>и грибы.</text:span> <text:span text:style-name="T47">Предотвращать предполагаемые </text:span><text:soft-page-break/><text:span text:style-name="T47">опасности.</text:span></text:p>
          </table:table-cell>
          <table:table-cell table:style-name="Таблица2.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text:span><text:soft-page-break/><text:span text:style-name="T29">для планирования и регуляции своей деятельности;</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text:span><text:span text:style-name="T27">.</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text:soft-page-break/>и сотрудничество; <text:s text:c="3"/></text:p>
          </table:table-cell>
          <table:table-cell table:style-name="Таблица2.H2" office:value-type="string">
            <text:p text:style-name="P164">воспитывать бережное отношение к своей жизни, находчивость, собранность.</text:p>
          </table:table-cell>
        </table:table-row>
        <table:table-row>
          <table:table-cell table:style-name="Таблица2.E2" office:value-type="string">
            <text:p text:style-name="P67">32.</text:p>
          </table:table-cell>
          <table:table-cell table:style-name="Таблица2.E2" office:value-type="string">
            <text:p text:style-name="P59"/>
          </table:table-cell>
          <table:table-cell table:style-name="Таблица2.E2" office:value-type="string">
            <text:p text:style-name="P82">Опасные животные и насекомые.</text:p>
          </table:table-cell>
          <table:table-cell table:style-name="Таблица2.E2" office:value-type="string">
            <text:p text:style-name="P187">Активный отдых на природе. <text:span text:style-name="T46">Предполагаемые опасности в мире живой природы.</text:span></text:p>
          </table:table-cell>
          <table:table-cell table:style-name="Таблица2.E2" office:value-type="string">
            <text:p text:style-name="P134">Путешествие, инвентарь, стороны горизонта, компас.</text:p>
          </table:table-cell>
          <table:table-cell table:style-name="Таблица2.E2" office:value-type="string">
            <text:p text:style-name="P187"><text:span text:style-name="T46">Формировать умение организовать а</text:span>ктивный отдых на природе и <text:s text:c="2"/><text:span text:style-name="T46">формировать <text:s/>навык</text:span> подготовки к нему.</text:p>
            <text:p text:style-name="P183">Ориентирование на местности. <text:span text:style-name="T47">Формировать умения определять <text:s text:c="2"/>опасные растения <text:s/>и грибы.</text:span> <text:span text:style-name="T47">Предотвращать предполагаемые опасности.</text:span></text:p>
          </table:table-cell>
          <table:table-cell table:style-name="Таблица2.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text:span><text:soft-page-break/><text:span text:style-name="T24">окружающей действительности</text:span><text:span text:style-name="T27">.</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2.H2" office:value-type="string">
            <text:p text:style-name="P164">воспитывать бережное отношение к своей жизни, находчивость, собранность.</text:p>
          </table:table-cell>
        </table:table-row>
        <table:table-row>
          <table:table-cell table:style-name="Таблица2.E2" office:value-type="string">
            <text:p text:style-name="P67">33</text:p>
          </table:table-cell>
          <table:table-cell table:style-name="Таблица2.E2" office:value-type="string">
            <text:p text:style-name="P59"/>
          </table:table-cell>
          <table:table-cell table:style-name="Таблица2.E2" office:value-type="string">
            <text:p text:style-name="P82">Правила поведения при встрече с опасным и животными и насекомыми, меры защиты от них.</text:p>
          </table:table-cell>
          <table:table-cell table:style-name="Таблица2.E2" office:value-type="string">
            <text:p text:style-name="P187">Активный отдых на природе. <text:span text:style-name="T46">Предполагаемые опасности в мире живой природы: я</text:span></text:p>
          </table:table-cell>
          <table:table-cell table:style-name="Таблица2.E2" office:value-type="string">
            <text:p text:style-name="P134">Путешествие, инвентарь, стороны горизонта, компас.</text:p>
          </table:table-cell>
          <table:table-cell table:style-name="Таблица2.E2" office:value-type="string">
            <text:p text:style-name="P187"><text:span text:style-name="T46">Формировать умение организовать а</text:span>ктивный отдых на природе и <text:s text:c="2"/><text:span text:style-name="T46">формировать <text:s/>навык</text:span> подготовки к нему.</text:p>
            <text:p text:style-name="P183">Ориентирование на местности. <text:span text:style-name="T47">Формировать умения определять <text:s text:c="2"/>опасные растения <text:s/>и грибы.</text:span> <text:span text:style-name="T47">Предотвращать предполагаемые </text:span><text:soft-page-break/><text:span text:style-name="T47">опасности.</text:span></text:p>
          </table:table-cell>
          <table:table-cell table:style-name="Таблица2.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text:span><text:soft-page-break/><text:span text:style-name="T29">для планирования и регуляции своей деятельности;</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text:span><text:span text:style-name="T27">.</text:span></text:p>
            <text:p text:style-name="P91">Коммуникативны<text:span text:style-name="T53">е</text:span></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2.H2" office:value-type="string">
            <text:p text:style-name="P164">воспитывать бережное отношение к своей жизни, находчивость, собранность.</text:p>
          </table:table-cell>
        </table:table-row>
      </table:table>
      <text:p text:style-name="P2"><text:soft-page-break/></text:p>
      <text:p text:style-name="P4"><text:span text:style-name="T1"><text:s text:c="2"/></text:span><text:span text:style-name="T4">Т</text:span><text:span text:style-name="T3">ематическое планирование </text:span><text:span text:style-name="T4">внеурочной деятельности «Азбука безопасности».</text:span></text:p>
      <text:p text:style-name="P4"><text:span text:style-name="T3"><text:s text:c="61"/></text:span><text:span text:style-name="T7">3</text:span><text:span text:style-name="T3"> класс</text:span><text:span text:style-name="T1">.</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rows-spanned="2" office:value-type="string">
            <text:p text:style-name="P45">№</text:p>
            <text:p text:style-name="P45">п/п</text:p>
          </table:table-cell>
          <table:table-cell table:style-name="Таблица3.A1" table:number-rows-spanned="2" office:value-type="string">
            <text:p text:style-name="P45">Дата</text:p>
          </table:table-cell>
          <table:table-cell table:style-name="Таблица3.A1" table:number-rows-spanned="2" office:value-type="string">
            <text:p text:style-name="P45">Тема урока</text:p>
          </table:table-cell>
          <table:table-cell table:style-name="Таблица3.A1" table:number-rows-spanned="2" office:value-type="string">
            <text:p text:style-name="P45">Решаемые проблемы</text:p>
          </table:table-cell>
          <table:table-cell table:style-name="Таблица3.E1" table:number-columns-spanned="4" office:value-type="string">
            <text:p text:style-name="P48">Планируемые результаты (в соответствии с ФГОС)</text:p>
          </table:table-cell>
          <table:covered-table-cell/>
          <table:covered-table-cell/>
          <table:covered-table-cell/>
        </table:table-row>
        <table:table-row>
          <table:covered-table-cell/>
          <table:covered-table-cell/>
          <table:covered-table-cell/>
          <table:covered-table-cell/>
          <table:table-cell table:style-name="Таблица3.E2" office:value-type="string">
            <text:p text:style-name="P48">Понятия</text:p>
          </table:table-cell>
          <table:table-cell table:style-name="Таблица3.E2" office:value-type="string">
            <text:p text:style-name="P48">Предметные результаты</text:p>
          </table:table-cell>
          <table:table-cell table:style-name="Таблица3.E2" office:value-type="string">
            <text:p text:style-name="P48">УУД</text:p>
          </table:table-cell>
          <table:table-cell table:style-name="Таблица3.H2" office:value-type="string">
            <text:p text:style-name="P48">Личностные результаты</text:p>
          </table:table-cell>
        </table:table-row>
        <table:table-row>
          <table:table-cell table:style-name="Таблица3.E2" office:value-type="string">
            <text:p text:style-name="P48">1</text:p>
          </table:table-cell>
          <table:table-cell table:style-name="Таблица3.E2" office:value-type="string">
            <text:p text:style-name="P48">2</text:p>
          </table:table-cell>
          <table:table-cell table:style-name="Таблица3.E2" office:value-type="string">
            <text:p text:style-name="P48">3</text:p>
          </table:table-cell>
          <table:table-cell table:style-name="Таблица3.E2" office:value-type="string">
            <text:p text:style-name="P48">4</text:p>
          </table:table-cell>
          <table:table-cell table:style-name="Таблица3.E2" office:value-type="string">
            <text:p text:style-name="P48">5</text:p>
          </table:table-cell>
          <table:table-cell table:style-name="Таблица3.E2" office:value-type="string">
            <text:p text:style-name="P48">6</text:p>
          </table:table-cell>
          <table:table-cell table:style-name="Таблица3.E2" office:value-type="string">
            <text:p text:style-name="P48">7</text:p>
          </table:table-cell>
          <table:table-cell table:style-name="Таблица3.H2" office:value-type="string">
            <text:p text:style-name="P48">8</text:p>
          </table:table-cell>
        </table:table-row>
        <table:table-row>
          <table:table-cell table:style-name="Таблица3.H2" table:number-columns-spanned="8" office:value-type="string">
            <text:p text:style-name="P42"><text:span text:style-name="T2"><text:s text:c="21"/></text:span><text:span text:style-name="T8">Опасные ситуации природного характера</text:span><text:span text:style-name="T2"> <text:s text:c="54"/></text:span></text:p>
          </table:table-cell>
          <table:covered-table-cell/>
          <table:covered-table-cell/>
          <table:covered-table-cell/>
          <table:covered-table-cell/>
          <table:covered-table-cell/>
          <table:covered-table-cell/>
          <table:covered-table-cell/>
        </table:table-row>
        <table:table-row>
          <table:table-cell table:style-name="Таблица3.E2" office:value-type="string">
            <text:p text:style-name="P62"><text:s/><text:span text:style-name="T2">1</text:span></text:p>
          </table:table-cell>
          <table:table-cell table:style-name="Таблица3.E2" office:value-type="string">
            <text:p text:style-name="P62"/>
          </table:table-cell>
          <table:table-cell table:style-name="Таблица3.E2" office:value-type="string">
            <text:p text:style-name="P83">Чрезвычайные ситуации природного происхождения — стихийные бедствия.</text:p>
          </table:table-cell>
          <table:table-cell table:style-name="Таблица3.E2" office:value-type="string">
            <text:p text:style-name="P156"><text:span text:style-name="T2">познакомить детей с ситуациями, которые можно назвать "чрезвычайными", с действиями при чрезвычайных ситуациях; </text:span>сформировать представление о том, как выглядит опасность и почему она возникает;</text:p>
            <text:p text:style-name="P157"/>
            <text:p text:style-name="P117"/>
          </table:table-cell>
          <table:table-cell table:style-name="Таблица3.E2" office:value-type="string">
            <text:p text:style-name="P143">чрезвычайн<text:span text:style-name="T10">ая</text:span> ситуаци<text:span text:style-name="T10">я, опасность, </text:span><text:span text:style-name="T54">стихийное бедствие.</text:span></text:p>
          </table:table-cell>
          <table:table-cell table:style-name="Таблица3.E2" office:value-type="string">
            <text:p text:style-name="P157">закрепить теоретические и практические знания и навыки поведения в опасной для жизни ситуации;</text:p>
            <text:p text:style-name="P117"/>
          </table:table-cell>
          <table:table-cell table:style-name="Таблица3.E2" office:value-type="string">
            <text:p text:style-name="P108">Регулятивные:</text:p>
            <text:p text:style-name="P167">развивать способы умственных действий, кругозор детей;</text:p>
            <text:p text:style-name="P108">Познавательные:</text:p>
            <text:p text:style-name="P167">сформировать представление о том, как выглядит опасность и почему она возникает;</text:p>
            <text:p text:style-name="P108">Коммуникативные:</text:p>
            <text:p text:style-name="P168">воспитывать высшие моральные качества: стремление считаться с общественным мнением, требовательность к себе и товарищам, ответственность перед обществом.</text:p>
          </table:table-cell>
          <table:table-cell table:style-name="Таблица3.H2" office:value-type="string">
            <text:p text:style-name="P161">воспитывать бережное отношение к своей жизни, находчивость, собранность.</text:p>
            <text:p text:style-name="P121"/>
          </table:table-cell>
        </table:table-row>
        <text:soft-page-break/>
        <table:table-row>
          <table:table-cell table:style-name="Таблица3.E2" office:value-type="string">
            <text:p text:style-name="P52">2</text:p>
          </table:table-cell>
          <table:table-cell table:style-name="Таблица3.E2" office:value-type="string">
            <text:p text:style-name="P52"/>
          </table:table-cell>
          <table:table-cell table:style-name="Таблица3.E2" office:value-type="string">
            <text:p text:style-name="P83">Примеры стихийных бедствий: тайфуны, ураганы, бури(штормы), смерчи, снегопады, метели, наводнения. Их последствия, мероприятия по защите.</text:p>
          </table:table-cell>
          <table:table-cell table:style-name="Таблица3.E2" office:value-type="string">
            <text:p text:style-name="P165"><text:span text:style-name="T2">познакомить детей с ситуациями, которые можно назвать "чрезвычайными", с действиями при чрезвычайных ситуациях; </text:span>сформировать представление о том, как выглядит опасность и почему она возникает;</text:p>
            <text:p text:style-name="P158"/>
            <text:p text:style-name="P118"/>
          </table:table-cell>
          <table:table-cell table:style-name="Таблица3.E2" office:value-type="string">
            <text:p text:style-name="P144">чрезвычайн<text:span text:style-name="T10">ая</text:span> ситуаци<text:span text:style-name="T10">я, опасность, <text:s/></text:span><text:span text:style-name="T54">тайфуны, ураганы, бури(штормы), смерчи, снегопады, метели, наводнения</text:span></text:p>
          </table:table-cell>
          <table:table-cell table:style-name="Таблица3.E2" office:value-type="string">
            <text:p text:style-name="P158">закрепить теоретические и практические знания и навыки поведения в опасной для жизни ситуации;</text:p>
            <text:p text:style-name="P118"/>
          </table:table-cell>
          <table:table-cell table:style-name="Таблица3.E2" office:value-type="string">
            <text:p text:style-name="P108">Регулятивные:</text:p>
            <text:p text:style-name="P167">развивать способы умственных действий, кругозор детей;</text:p>
            <text:p text:style-name="P108">Познавательные:</text:p>
            <text:p text:style-name="P167">сформировать представление о том, как выглядит опасность и почему она возникает;</text:p>
            <text:p text:style-name="P108">Коммуникативные:</text:p>
            <text:p text:style-name="P168">воспитывать высшие моральные качества: стремление считаться с общественным мнением, требовательность к себе и товарищам, ответственность перед обществом.</text:p>
          </table:table-cell>
          <table:table-cell table:style-name="Таблица3.H2" office:value-type="string">
            <text:p text:style-name="P160">воспитывать бережное отношение к своей жизни, находчивость, собранность.</text:p>
            <text:p text:style-name="P120"/>
          </table:table-cell>
        </table:table-row>
        <table:table-row>
          <table:table-cell table:style-name="Таблица3.E2" office:value-type="string">
            <text:p text:style-name="P55">3</text:p>
          </table:table-cell>
          <table:table-cell table:style-name="Таблица3.E2" office:value-type="string">
            <text:p text:style-name="P62"/>
          </table:table-cell>
          <table:table-cell table:style-name="Таблица3.E2" office:value-type="string">
            <text:p text:style-name="P83">Лесные пожары.</text:p>
          </table:table-cell>
          <table:table-cell table:style-name="Таблица3.E2" office:value-type="string">
            <text:p text:style-name="P166"><text:span text:style-name="T2">познакомить детей с ситуациями, которые можно назвать "чрезвычайными" </text:span><text:span text:style-name="T54">(лесной пожар)</text:span><text:span text:style-name="T2">, с действиями при чрезвычайных ситуациях; </text:span>сформировать представление о том, <text:soft-page-break/>как выглядит опасность и почему она возникает;</text:p>
          </table:table-cell>
          <table:table-cell table:style-name="Таблица3.E2" office:value-type="string">
            <text:p text:style-name="P141"><text:span text:style-name="T14">Стихийные бедствия, </text:span><text:span text:style-name="T17">лесной пожар.</text:span></text:p>
          </table:table-cell>
          <table:table-cell table:style-name="Таблица3.E2" office:value-type="string">
            <text:p text:style-name="P159">закрепить теоретические и практические знания и навыки поведения в опасной для жизни ситуации;</text:p>
            <text:p text:style-name="P119"/>
          </table:table-cell>
          <table:table-cell table:style-name="Таблица3.E2" office:value-type="string">
            <text:p text:style-name="P108">Регулятивные:</text:p>
            <text:p text:style-name="P167">развивать способы умственных действий, кругозор детей;</text:p>
            <text:p text:style-name="P108">Познавательные:</text:p>
            <text:p text:style-name="P169"><text:span text:style-name="T11">сформировать представление о том, </text:span><text:span text:style-name="T11">как выглядит опасность и почему </text:span><text:soft-page-break/><text:span text:style-name="T11">она возникает;</text:span></text:p>
            <text:p text:style-name="P108">Коммуникативные:</text:p>
            <text:p text:style-name="P168">воспитывать высшие моральные качества: стремление считаться с общественным мнением, требовательность к себе и товарищам, ответственность перед обществом.</text:p>
          </table:table-cell>
          <table:table-cell table:style-name="Таблица3.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3.E2" office:value-type="string">
            <text:p text:style-name="P58">4</text:p>
          </table:table-cell>
          <table:table-cell table:style-name="Таблица3.E2" office:value-type="string">
            <text:p text:style-name="P62"/>
          </table:table-cell>
          <table:table-cell table:style-name="Таблица3.E2" office:value-type="string">
            <text:p text:style-name="P83">Действия школьников по их предупреждению.</text:p>
          </table:table-cell>
          <table:table-cell table:style-name="Таблица3.E2" office:value-type="string">
            <text:p text:style-name="P166"><text:span text:style-name="T2">познакомить детей с ситуациями, которые можно назвать "чрезвычайными" </text:span><text:span text:style-name="T54">(лесной пожар)</text:span><text:span text:style-name="T2">, с действиями при чрезвычайных ситуациях; </text:span>сформировать представление о том, как выглядит опасность и почему она возникает;</text:p>
          </table:table-cell>
          <table:table-cell table:style-name="Таблица3.E2" office:value-type="string">
            <text:p text:style-name="P141"><text:span text:style-name="T14">Стихийные бедствия, </text:span><text:span text:style-name="T17">лесной пожар.</text:span></text:p>
          </table:table-cell>
          <table:table-cell table:style-name="Таблица3.E2" office:value-type="string">
            <text:p text:style-name="P159">закрепить теоретические и практические знания и навыки поведения в опасной для жизни ситуации;</text:p>
            <text:p text:style-name="P119"/>
          </table:table-cell>
          <table:table-cell table:style-name="Таблица3.E2" office:value-type="string">
            <text:p text:style-name="P108">Регулятивные:</text:p>
            <text:p text:style-name="P97">Обобщить знания детей о правильном, безопасном поведении на воде,на льду. Воспитывать <text:s/>бережное отношение к воде. </text:p>
            <text:p text:style-name="P108">Познавательные:</text:p>
            <text:p text:style-name="P97">Рассказать о значении воды для людей, об опасности загрязнения воды, об охране воды в нашей стране. Повторить три состояния воды.</text:p>
            <text:p text:style-name="P89">Коммуникативные:</text:p>
            <text:p text:style-name="P95"><text:span text:style-name="T20"><text:s/>Развивать умение пользоваться </text:span><text:span text:style-name="T20">полученными </text:span><text:soft-page-break/><text:span text:style-name="T20">знаниями. Расширять кругозор. </text:span></text:p>
          </table:table-cell>
          <table:table-cell table:style-name="Таблица3.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3.E2" office:value-type="string">
            <text:p text:style-name="P58">5</text:p>
          </table:table-cell>
          <table:table-cell table:style-name="Таблица3.E2" office:value-type="string">
            <text:p text:style-name="P62"/>
          </table:table-cell>
          <table:table-cell table:style-name="Таблица3.E2" office:value-type="string">
            <text:p text:style-name="P71"/>
          </table:table-cell>
          <table:table-cell table:style-name="Таблица3.E2" office:value-type="string">
            <text:p text:style-name="P5">Закрепить знания безопасного поведения на водоемах в разное время года.</text:p>
          </table:table-cell>
          <table:table-cell table:style-name="Таблица3.E2" office:value-type="string">
            <text:p text:style-name="P6">спасательные средства, <text:span text:style-name="T22">ледоход</text:span></text:p>
          </table:table-cell>
          <table:table-cell table:style-name="Таблица3.E2" office:value-type="string">
            <text:p text:style-name="P5">Знать правила безопасного поведения на водоемах в разное время года.</text:p>
          </table:table-cell>
          <table:table-cell table:style-name="Таблица3.E2" office:value-type="string">
            <text:p text:style-name="P109">Регулятивные:</text:p>
            <text:p text:style-name="P97">Обобщить знания детей о правильном, безопасном поведении на воде,на льду. Воспитывать <text:s/>бережное отношение к воде. </text:p>
            <text:p text:style-name="P109">Познавательные:</text:p>
            <text:p text:style-name="P97">Рассказать о значении воды для людей, об опасности загрязнения воды, об охране воды в нашей стране. Повторить три состояния воды.</text:p>
            <text:p text:style-name="P90">Коммуникативные:</text:p>
            <text:p text:style-name="P98"><text:s/>Развивать умение пользоваться полученными знаниями. Расширять кругозор. </text:p>
          </table:table-cell>
          <table:table-cell table:style-name="Таблица3.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3.E2" office:value-type="string">
            <text:p text:style-name="P61"/>
          </table:table-cell>
          <table:table-cell table:style-name="Таблица3.H2" table:number-columns-spanned="7" office:value-type="string">
            <text:p text:style-name="P62"/>
            <text:p text:style-name="P124"><text:span text:style-name="T9"><text:s text:c="35"/></text:span><text:span text:style-name="T6"><text:s text:c="2"/>Опасные ситуации техногенного характера</text:span></text:p>
          </table:table-cell>
          <table:covered-table-cell/>
          <table:covered-table-cell/>
          <table:covered-table-cell/>
          <table:covered-table-cell/>
          <table:covered-table-cell/>
          <table:covered-table-cell/>
        </table:table-row>
        <table:table-row>
          <table:table-cell table:style-name="Таблица3.E2" office:value-type="string">
            <text:p text:style-name="P68">6</text:p>
          </table:table-cell>
          <table:table-cell table:style-name="Таблица3.E2" office:value-type="string">
            <text:p text:style-name="P62"/>
          </table:table-cell>
          <table:table-cell table:style-name="Таблица3.E2" office:value-type="string">
            <text:p text:style-name="P83">Пожар в общественных местах (школа, кинотеатр), причина пожаров.</text:p>
          </table:table-cell>
          <table:table-cell table:style-name="Таблица3.E2" office:value-type="string">
            <text:p text:style-name="P6">Правила противопожарной безопасности, основные правила обращения с , электричеством.</text:p>
          </table:table-cell>
          <table:table-cell table:style-name="Таблица3.E2" office:value-type="string">
            <text:p text:style-name="P123"><text:span text:style-name="T22">Пожар, электричество, безопасность, </text:span><text:span text:style-name="T23">электроприб</text:span><text:soft-page-break/><text:span text:style-name="T23">оры</text:span></text:p>
          </table:table-cell>
          <table:table-cell table:style-name="Таблица3.E2" office:value-type="string">
            <text:p text:style-name="P9">Знать причины возникновения пожара и правила поведения при пожаре. </text:p>
            <text:p text:style-name="P6">Уметь оповещать о <text:soft-page-break/>пожаре. Усвоить номер телефона пожарной части.</text:p>
          </table:table-cell>
          <table:table-cell table:style-name="Таблица3.E2" office:value-type="string">
            <text:p text:style-name="P109">Регулятивные:</text:p>
            <text:p text:style-name="P11"><text:s/>Правила поведения и действия при пожаре.</text:p>
            <text:p text:style-name="P109">Познавательные:</text:p>
            <text:p text:style-name="P12">Знать причины <text:soft-page-break/>возникновения пожара.</text:p>
            <text:p text:style-name="P90">Коммуникативные:</text:p>
            <text:p text:style-name="P96"><text:span text:style-name="T20"><text:s/></text:span><text:span text:style-name="T21">Уметь оповещать о пожаре. Усвоить номер телефона пожарной части.</text:span></text:p>
          </table:table-cell>
          <table:table-cell table:style-name="Таблица3.H2" office:value-type="string">
            <text:p text:style-name="P162">воспитывать бережное отношение к своей жизни, находчивость, <text:soft-page-break/>собранность.</text:p>
            <text:p text:style-name="P122"/>
          </table:table-cell>
        </table:table-row>
        <table:table-row>
          <table:table-cell table:style-name="Таблица3.E2" office:value-type="string">
            <text:p text:style-name="P68">7</text:p>
          </table:table-cell>
          <table:table-cell table:style-name="Таблица3.E2" office:value-type="string">
            <text:p text:style-name="P62"/>
          </table:table-cell>
          <table:table-cell table:style-name="Таблица3.E2" office:value-type="string">
            <text:p text:style-name="P83">Правила поведения при возникновении пожара в общественных местах.</text:p>
          </table:table-cell>
          <table:table-cell table:style-name="Таблица3.E2" office:value-type="string">
            <text:p text:style-name="P7">Основные правила поведения и действия при пожаре.</text:p>
          </table:table-cell>
          <table:table-cell table:style-name="Таблица3.E2" office:value-type="string">
            <text:p text:style-name="P126">Пожар, электричество, безопасность,</text:p>
            <text:p text:style-name="P139">электроприборы</text:p>
          </table:table-cell>
          <table:table-cell table:style-name="Таблица3.E2" office:value-type="string">
            <text:p text:style-name="P10">Знать причины возникновения пожара и правила поведения при пожаре. </text:p>
            <text:p text:style-name="P7">Уметь оповещать о пожаре. Усвоить номер телефона пожарной части.</text:p>
          </table:table-cell>
          <table:table-cell table:style-name="Таблица3.E2" office:value-type="string">
            <text:p text:style-name="P109">Регулятивные:</text:p>
            <text:p text:style-name="P11"><text:s/>Правила поведения и действия при пожаре.</text:p>
            <text:p text:style-name="P109">Познавательные:</text:p>
            <text:p text:style-name="P12">Знать причины возникновения пожара.</text:p>
            <text:p text:style-name="P90">Коммуникативные:</text:p>
            <text:p text:style-name="P96"><text:span text:style-name="T20"><text:s/></text:span><text:span text:style-name="T21">Уметь оповещать о пожаре. Усвоить номер телефона пожарной части.</text:span></text:p>
          </table:table-cell>
          <table:table-cell table:style-name="Таблица3.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3.E2" office:value-type="string">
            <text:p text:style-name="P68">8</text:p>
          </table:table-cell>
          <table:table-cell table:style-name="Таблица3.E2" office:value-type="string">
            <text:p text:style-name="P62"/>
          </table:table-cell>
          <table:table-cell table:style-name="Таблица3.E2" office:value-type="string">
            <text:p text:style-name="P83">Страх, навыки безопасного поведения.</text:p>
          </table:table-cell>
          <table:table-cell table:style-name="Таблица3.E2" office:value-type="string">
            <text:p text:style-name="P149"><text:span text:style-name="T34">Сформулировать основные п</text:span>равила и меры безопасного поведения.</text:p>
          </table:table-cell>
          <table:table-cell table:style-name="Таблица3.E2" office:value-type="string">
            <text:p text:style-name="P140">Опасность, меры безопасности, правила безопасного поведения.</text:p>
          </table:table-cell>
          <table:table-cell table:style-name="Таблица3.E2" office:value-type="string">
            <text:p text:style-name="P128">Знать и понимать правила безопасного <text:span text:style-name="T54">поведения, быть осмотрительными и осторожными.</text:span></text:p>
          </table:table-cell>
          <table:table-cell table:style-name="Таблица3.E2" office:value-type="string">
            <text:p text:style-name="P111">Регулятивные:</text:p>
            <text:p text:style-name="P33"><text:span text:style-name="T31"><text:s/></text:span><text:span text:style-name="T32">применя</text:span><text:span text:style-name="T30">ть установленные правила в планировании способа решения;</text:span></text:p>
            <text:p text:style-name="P36">- выбирать действия в соответствии с поставленной задачей и условиями её реализации,</text:p>
            <text:p text:style-name="P15"><text:span text:style-name="T28">- </text:span><text:span text:style-name="T29">адекватно использовать речь </text:span><text:soft-page-break/><text:span text:style-name="T29">для планирования и регуляции своей деятельности;</text:span></text:p>
            <text:p text:style-name="P111">Познавательные:</text:p>
            <text:p text:style-name="P21">контролировать и оценивать процесс и результат деятельности;</text:p>
            <text:p text:style-name="P26"><text:span text:style-name="T24">- ставить и формулировать </text:span><text:span text:style-name="T24">проблемы;</text:span></text:p>
          </table:table-cell>
          <table:table-cell table:style-name="Таблица3.H2" office:value-type="string">
            <text:p text:style-name="P162">воспитывать бережное отношение к своей жизни, находчивость, собранность.</text:p>
          </table:table-cell>
        </table:table-row>
        <table:table-row>
          <table:table-cell table:style-name="Таблица3.E2" office:value-type="string">
            <text:p text:style-name="P68">9</text:p>
          </table:table-cell>
          <table:table-cell table:style-name="Таблица3.E2" office:value-type="string">
            <text:p text:style-name="P62"/>
          </table:table-cell>
          <table:table-cell table:style-name="Таблица3.E2" office:value-type="string">
            <text:p text:style-name="P83">Возникновение пожара в общественном транспорте</text:p>
          </table:table-cell>
          <table:table-cell table:style-name="Таблица3.E2" office:value-type="string">
            <text:p text:style-name="P128">Сформулировать общие правила поведения в быту для безопасного обращения с электроприборами и другими материалами, которые могут привести к травмоопасным ситуациям, влекущим ожоги.</text:p>
          </table:table-cell>
          <table:table-cell table:style-name="Таблица3.E2" office:value-type="string">
            <text:p text:style-name="P128">Ожог, первая помощь при ожоге, электроприборы, пиротехника.</text:p>
          </table:table-cell>
          <table:table-cell table:style-name="Таблица3.E2" office:value-type="string">
            <text:p text:style-name="P8">Знать причины возникновения пожара и правила поведения при пожаре. <text:span text:style-name="T33">Формировать навык безопасного поведения при возникновении пожароопасной ситуации.</text:span></text:p>
          </table:table-cell>
          <table:table-cell table:style-name="Таблица3.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09">Познавательные:</text:p>
            <text:p text:style-name="P20">контролировать и оценивать процесс и результат деятельности;</text:p>
            <text:p text:style-name="P20">- ставить и формулировать проблемы;</text:p>
            <text:p text:style-name="P20">- самостоятельно <text:soft-page-break/>создавать алгоритмы деятельности при решении проблем различного характера.</text:p>
            <text:p text:style-name="P90">Коммуникативные:</text:p>
            <text:p text:style-name="P99"><text:s/><text:span text:style-name="T25">проявлять активность во взаимодействии</text:span><text:span text:style-name="T26"> </text:span><text:span text:style-name="T30">для решения </text:span><text:span text:style-name="T30">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3.H2" office:value-type="string">
            <text:p text:style-name="P162">воспитывать бережное отношение к своей жизни, находчивость, собранность.</text:p>
          </table:table-cell>
        </table:table-row>
        <table:table-row>
          <table:table-cell table:style-name="Таблица3.E2" office:value-type="string">
            <text:p text:style-name="P69">10</text:p>
          </table:table-cell>
          <table:table-cell table:style-name="Таблица3.E2" office:value-type="string">
            <text:p text:style-name="P62"/>
          </table:table-cell>
          <table:table-cell table:style-name="Таблица3.E2" office:value-type="string">
            <text:p text:style-name="P85">Первая медицинская помощь при отравлении газами.</text:p>
          </table:table-cell>
          <table:table-cell table:style-name="Таблица3.E2" office:value-type="string">
            <text:p text:style-name="P177">Умение предвидеть события и избегать опасных ситуаций. </text:p>
          </table:table-cell>
          <table:table-cell table:style-name="Таблица3.E2" office:value-type="string">
            <text:p text:style-name="P131"><text:span text:style-name="T55">Отравляющие газы.</text:span> безопасное обращение <text:span text:style-name="T55">с бытовым газом</text:span>, отравление, медицинская помощь.</text:p>
          </table:table-cell>
          <table:table-cell table:style-name="Таблица3.E2" office:value-type="string">
            <text:p text:style-name="P131">Формировать и закреплять навык безопасного поведения, осознание опасности и влекущих последствий при обращении с <text:s/><text:span text:style-name="T55">бытовым газом.</text:span></text:p>
          </table:table-cell>
          <table:table-cell table:style-name="Таблица3.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09"><text:soft-page-break/>Познавательные:</text:p>
            <text:p text:style-name="P20">контролировать и оценивать процесс и результат деятельности;</text:p>
            <text:p text:style-name="P20">- ставить и формулировать проблемы;</text:p>
            <text:p text:style-name="P20">- самостоятельно создавать алгоритмы деятельности при решении проблем различного характера.</text:p>
            <text:p text:style-name="P90">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3.H2" office:value-type="string">
            <text:p text:style-name="P162">воспитывать бережное отношение к своей жизни, находчивость, собранность.</text:p>
          </table:table-cell>
        </table:table-row>
        <table:table-row>
          <table:table-cell table:style-name="Таблица3.E2" office:value-type="string">
            <text:p text:style-name="P69">11</text:p>
          </table:table-cell>
          <table:table-cell table:style-name="Таблица3.E2" office:value-type="string">
            <text:p text:style-name="P62"/>
          </table:table-cell>
          <table:table-cell table:style-name="Таблица3.E2" office:value-type="string">
            <text:p text:style-name="P84"><text:span text:style-name="T55">Отравление. Причины отравлений газообразными или вдыхаемыми токсическими </text:span><text:soft-page-break/><text:span text:style-name="T55">веществами. Профилактика отравлений.</text:span></text:p>
          </table:table-cell>
          <table:table-cell table:style-name="Таблица3.E2" office:value-type="string">
            <text:p text:style-name="P177">Умение предвидеть события и избегать опасных ситуаций. </text:p>
          </table:table-cell>
          <table:table-cell table:style-name="Таблица3.E2" office:value-type="string">
            <text:p text:style-name="P131"><text:span text:style-name="T55">Отравляющие газы.</text:span> безопасное обращение <text:span text:style-name="T55">с бытовым </text:span><text:soft-page-break/><text:span text:style-name="T55">газом</text:span>, отравление, медицинская помощь.</text:p>
          </table:table-cell>
          <table:table-cell table:style-name="Таблица3.E2" office:value-type="string">
            <text:p text:style-name="P131">Формировать и закреплять навык безопасного поведения, осознание <text:soft-page-break/>опасности и влекущих последствий при обращении с <text:s/><text:span text:style-name="T55">бытовым газом.</text:span></text:p>
          </table:table-cell>
          <table:table-cell table:style-name="Таблица3.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text:span><text:soft-page-break/><text:span text:style-name="T30">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09">Познавательные:</text:p>
            <text:p text:style-name="P20">контролировать и оценивать процесс и результат деятельности;</text:p>
            <text:p text:style-name="P20">- ставить и формулировать проблемы;</text:p>
            <text:p text:style-name="P20">- самостоятельно создавать алгоритмы деятельности при решении проблем различного характера.</text:p>
            <text:p text:style-name="P90">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text:soft-page-break/>- формулировать свои затруднения;</text:p>
            <text:p text:style-name="P103">- предлагать помощь и сотрудничество; <text:s text:c="3"/></text:p>
          </table:table-cell>
          <table:table-cell table:style-name="Таблица3.H2" office:value-type="string">
            <text:p text:style-name="P162">воспитывать бережное отношение к своей жизни, находчивость, <text:soft-page-break/>собранность.</text:p>
          </table:table-cell>
        </table:table-row>
        <table:table-row>
          <table:table-cell table:style-name="Таблица3.E2" office:value-type="string">
            <text:p text:style-name="P69">12.</text:p>
          </table:table-cell>
          <table:table-cell table:style-name="Таблица3.E2" office:value-type="string">
            <text:p text:style-name="P62"/>
          </table:table-cell>
          <table:table-cell table:style-name="Таблица3.E2" office:value-type="string">
            <text:p text:style-name="P85">Признаки отравления угарным газом.</text:p>
          </table:table-cell>
          <table:table-cell table:style-name="Таблица3.E2" office:value-type="string">
            <text:p text:style-name="P177">Умение предвидеть события и избегать опасных ситуаций. </text:p>
          </table:table-cell>
          <table:table-cell table:style-name="Таблица3.E2" office:value-type="string">
            <text:p text:style-name="P131"><text:span text:style-name="T55">Отравляющие газы.</text:span> безопасное обращение <text:span text:style-name="T55">с бытовым газом</text:span>, отравление, медицинская помощь.</text:p>
          </table:table-cell>
          <table:table-cell table:style-name="Таблица3.E2" office:value-type="string">
            <text:p text:style-name="P131">Формировать и закреплять навык безопасного поведения, осознание опасности и влекущих последствий при обращении с <text:s/><text:span text:style-name="T55">бытовым газом.</text:span></text:p>
          </table:table-cell>
          <table:table-cell table:style-name="Таблица3.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09">Познавательные:</text:p>
            <text:p text:style-name="P20">контролировать и оценивать процесс и результат деятельности;</text:p>
            <text:p text:style-name="P20">- ставить и формулировать проблемы;</text:p>
            <text:p text:style-name="P20">- самостоятельно создавать алгоритмы деятельности при решении проблем различного характера.</text:p>
            <text:p text:style-name="P90">Коммуникативные:</text:p>
            <text:p text:style-name="P99"><text:s/><text:span text:style-name="T25">проявлять </text:span><text:soft-page-break/><text:span text:style-name="T25">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3.H2" office:value-type="string">
            <text:p text:style-name="P162">воспитывать бережное отношение к своей жизни, находчивость, собранность.</text:p>
          </table:table-cell>
        </table:table-row>
        <table:table-row>
          <table:table-cell table:style-name="Таблица3.E2" office:value-type="string">
            <text:p text:style-name="P61"/>
          </table:table-cell>
          <table:table-cell table:style-name="Таблица3.H2" table:number-columns-spanned="7" office:value-type="string">
            <text:p text:style-name="P62"/>
            <text:p text:style-name="P115"><text:s text:c="22"/>Опасные ситуации социального характера.</text:p>
          </table:table-cell>
          <table:covered-table-cell/>
          <table:covered-table-cell/>
          <table:covered-table-cell/>
          <table:covered-table-cell/>
          <table:covered-table-cell/>
          <table:covered-table-cell/>
        </table:table-row>
        <table:table-row>
          <table:table-cell table:style-name="Таблица3.E2" office:value-type="string">
            <text:p text:style-name="P61">13</text:p>
          </table:table-cell>
          <table:table-cell table:style-name="Таблица3.E2" office:value-type="string">
            <text:p text:style-name="P62"/>
          </table:table-cell>
          <table:table-cell table:style-name="Таблица3.E2" office:value-type="string">
            <text:p text:style-name="P85">Лифт — наш домашний транспорт.</text:p>
          </table:table-cell>
          <table:table-cell table:style-name="Таблица3.E2" office:value-type="string">
            <text:p text:style-name="P176">Безопасность <text:span text:style-name="T36">в </text:span><text:span text:style-name="T55">лифте</text:span>. </text:p>
          </table:table-cell>
          <table:table-cell table:style-name="Таблица3.E2" office:value-type="string">
            <text:p text:style-name="P130">Правила <text:span text:style-name="T55">безопасного</text:span> поведения в <text:span text:style-name="T55">лифте.</text:span></text:p>
          </table:table-cell>
          <table:table-cell table:style-name="Таблица3.E2" office:value-type="string">
            <text:p text:style-name="P176"><text:span text:style-name="T36">Знание правил поведения </text:span><text:span text:style-name="T55">в лифте.</text:span> Умение предвидеть события и избегать опасных ситуаций. </text:p>
          </table:table-cell>
          <table:table-cell table:style-name="Таблица3.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text:span><text:soft-page-break/><text:span text:style-name="T29">деятельности;</text:span></text:p>
            <text:p text:style-name="P109">Познавательные:</text:p>
            <text:p text:style-name="P19">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 в соответствии с содержанием учебных предметов.</text:span><text:span text:style-name="T26"> </text:span></text:p>
            <text:p text:style-name="P90">Коммуникативные:</text:p>
            <text:p text:style-name="P99"><text:s/><text:span text:style-name="T25">проявлять </text:span><text:span text:style-name="T25">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text:soft-page-break/>-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3.H2" office:value-type="string">
            <text:p text:style-name="P162">воспитывать бережное отношение к своей жизни, находчивость, собранность.</text:p>
          </table:table-cell>
        </table:table-row>
        <table:table-row>
          <table:table-cell table:style-name="Таблица3.E2" office:value-type="string">
            <text:p text:style-name="P61">14</text:p>
          </table:table-cell>
          <table:table-cell table:style-name="Таблица3.E2" office:value-type="string">
            <text:p text:style-name="P62"/>
          </table:table-cell>
          <table:table-cell table:style-name="Таблица3.E2" office:value-type="string">
            <text:p text:style-name="P85">Меры безопасности при пользовании предметами бытовой химии.</text:p>
          </table:table-cell>
          <table:table-cell table:style-name="Таблица3.E2" office:value-type="string">
            <text:p text:style-name="P176"><text:s/>Умение предвидеть события и избегать опасных ситуаций, <text:span text:style-name="T36">находясь дома.</text:span></text:p>
          </table:table-cell>
          <table:table-cell table:style-name="Таблица3.E2" office:value-type="string">
            <text:p text:style-name="P130"><text:span text:style-name="T55">Бытовая химия</text:span> , безопасность, <text:span text:style-name="T55">медицинская помощь</text:span>.</text:p>
          </table:table-cell>
          <table:table-cell table:style-name="Таблица3.E2" office:value-type="string">
            <text:p text:style-name="P176"><text:span text:style-name="T36">Формулировать и закреплять н</text:span>екоторые общие правила безопасного поведения <text:span text:style-name="T55">при пользовании предметами бытовой химии.</text:span></text:p>
          </table:table-cell>
          <table:table-cell table:style-name="Таблица3.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text:span><text:span text:style-name="T29">деятельности;</text:span></text:p>
            <text:p text:style-name="P109">Познавательные:</text:p>
            <text:p text:style-name="P19"><text:s/>контролировать и оценивать процесс и результат деятельности;</text:p>
            <text:p text:style-name="P19">- ставить и формулировать проблемы;</text:p>
            <text:p text:style-name="P19"><text:soft-page-break/>- самостоятельно создавать алгоритмы деятельности при решении проблем различного характера.</text:p>
            <text:p text:style-name="P90">Коммуникативные:</text:p>
            <text:p text:style-name="P170">- ставить вопросы,</text:p>
            <text:p text:style-name="P170">- обращаться за помощью,</text:p>
            <text:p text:style-name="P103">- предлагать помощь и сотрудничество; <text:s text:c="3"/></text:p>
          </table:table-cell>
          <table:table-cell table:style-name="Таблица3.H2" office:value-type="string">
            <text:p text:style-name="P162">воспитывать бережное отношение к своей жизни, находчивость, собранность.</text:p>
          </table:table-cell>
        </table:table-row>
        <table:table-row>
          <table:table-cell table:style-name="Таблица3.E2" office:value-type="string">
            <text:p text:style-name="P61">15</text:p>
          </table:table-cell>
          <table:table-cell table:style-name="Таблица3.E2" office:value-type="string">
            <text:p text:style-name="P62"/>
          </table:table-cell>
          <table:table-cell table:style-name="Таблица3.E2" office:value-type="string">
            <text:p text:style-name="P85">Соблюдение мер безопасности при пользовании электрическими приборами в быту.</text:p>
          </table:table-cell>
          <table:table-cell table:style-name="Таблица3.E2" office:value-type="string">
            <text:p text:style-name="P6">Правила противопожарной безопасности, основные правила обращения с газом, электричеством.</text:p>
          </table:table-cell>
          <table:table-cell table:style-name="Таблица3.E2" office:value-type="string">
            <text:p text:style-name="P123"><text:span text:style-name="T22">Пожар, электричество, безопасность, </text:span><text:span text:style-name="T23">электроприборы</text:span></text:p>
          </table:table-cell>
          <table:table-cell table:style-name="Таблица3.E2" office:value-type="string">
            <text:p text:style-name="P9">Знать причины возникновения пожара и правила поведения при пожаре. </text:p>
            <text:p text:style-name="P6">Уметь оповещать о пожаре. Усвоить номер телефона пожарной части.</text:p>
          </table:table-cell>
          <table:table-cell table:style-name="Таблица3.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09">Познавательные:</text:p>
            <text:p text:style-name="P19"><text:s/>контролировать и оценивать процесс и <text:soft-page-break/>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0">Коммуникативные:</text:p>
            <text:p text:style-name="P170">- ставить вопросы,</text:p>
            <text:p text:style-name="P170">- обращаться за помощью,</text:p>
            <text:p text:style-name="P103">- предлагать помощь и сотрудничество; <text:s text:c="3"/></text:p>
          </table:table-cell>
          <table:table-cell table:style-name="Таблица3.H2" office:value-type="string">
            <text:p text:style-name="P162">воспитывать бережное отношение к своей жизни, находчивость, собранность.</text:p>
          </table:table-cell>
        </table:table-row>
        <table:table-row>
          <table:table-cell table:style-name="Таблица3.E2" office:value-type="string">
            <text:p text:style-name="P70">16</text:p>
          </table:table-cell>
          <table:table-cell table:style-name="Таблица3.E2" office:value-type="string">
            <text:p text:style-name="P62"/>
          </table:table-cell>
          <table:table-cell table:style-name="Таблица3.E2" office:value-type="string">
            <text:p text:style-name="P86">Соблюдение мер безопасности при пользовании газовыми приборами и печным отоплением.</text:p>
          </table:table-cell>
          <table:table-cell table:style-name="Таблица3.E2" office:value-type="string">
            <text:p text:style-name="P6">Правила противопожарной безопасности, основные правила обращения с газом, электричеством.</text:p>
          </table:table-cell>
          <table:table-cell table:style-name="Таблица3.E2" office:value-type="string">
            <text:p text:style-name="P123"><text:span text:style-name="T22">Пожар, электричество, безопасность, </text:span><text:span text:style-name="T23">электроприборы</text:span></text:p>
          </table:table-cell>
          <table:table-cell table:style-name="Таблица3.E2" office:value-type="string">
            <text:p text:style-name="P9">Знать причины возникновения пожара и правила поведения при пожаре. </text:p>
            <text:p text:style-name="P6">Уметь оповещать о пожаре. Усвоить номер телефона пожарной части.</text:p>
          </table:table-cell>
          <table:table-cell table:style-name="Таблица3.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text:span><text:soft-page-break/><text:span text:style-name="T29">регуляции своей деятельности;</text:span></text:p>
            <text:p text:style-name="P109">Познавательные:</text:p>
            <text:p text:style-name="P19"><text:s/>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0">Коммуникативные:</text:p>
            <text:p text:style-name="P170">- ставить вопросы,</text:p>
            <text:p text:style-name="P170">- обращаться за помощью,</text:p>
            <text:p text:style-name="P103">- предлагать помощь и сотрудничество; <text:s text:c="3"/></text:p>
          </table:table-cell>
          <table:table-cell table:style-name="Таблица3.H2" office:value-type="string">
            <text:p text:style-name="P162">воспитывать бережное отношение к своей жизни, находчивость, собранность.</text:p>
          </table:table-cell>
        </table:table-row>
        <table:table-row>
          <table:table-cell table:style-name="Таблица3.E2" office:value-type="string">
            <text:p text:style-name="P61">1<text:span text:style-name="T56">7</text:span></text:p>
          </table:table-cell>
          <table:table-cell table:style-name="Таблица3.E2" office:value-type="string">
            <text:p text:style-name="P62"/>
          </table:table-cell>
          <table:table-cell table:style-name="Таблица3.E2" office:value-type="string">
            <text:p text:style-name="P85">Правила обеспечения сохранности личных вещей.</text:p>
          </table:table-cell>
          <table:table-cell table:style-name="Таблица3.E2" office:value-type="string">
            <text:p text:style-name="P176">Умение предвидеть события и избегать опасных ситуаций <text:span text:style-name="T36">в общении с незнакомыми людьми.</text:span></text:p>
          </table:table-cell>
          <table:table-cell table:style-name="Таблица3.E2" office:value-type="string">
            <text:p text:style-name="P129"><text:span text:style-name="T37">Терроризм,</text:span><text:span text:style-name="T36"> нападение , безопасность, отделение милиции.</text:span></text:p>
          </table:table-cell>
          <table:table-cell table:style-name="Таблица3.E2" office:value-type="string">
            <text:p text:style-name="P176"><text:span text:style-name="T36">Формулировать и закреплять н</text:span>екоторые общие правила безопасного поведения <text:s/><text:span text:style-name="T36">в общении с незнакомыми </text:span><text:span text:style-name="T36">людьми.</text:span> профилактики криминальных ситуаций. <text:s/><text:soft-page-break/>Нападение в лифте. Нападение в подъезде дома.</text:p>
          </table:table-cell>
          <table:table-cell table:style-name="Таблица3.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text:soft-page-break/>последовательность действий;</text:p>
            <text:p text:style-name="P14"><text:span text:style-name="T28">- </text:span><text:span text:style-name="T29">адекватно использовать речь для планирования и регуляции своей </text:span><text:span text:style-name="T29">деятельности;</text:span></text:p>
            <text:p text:style-name="P109">Познавательные:</text:p>
            <text:p text:style-name="P19"><text:s/>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25"><text:span text:style-name="T28">- </text:span><text:span text:style-name="T29">осознанно и произвольно строить сообщения в устной и письменной форме, в том числе творческого и исследовательского характера;</text:span></text:p>
            <text:p text:style-name="P13"><text:span text:style-name="T24">- узнавать, называть </text:span><text:span text:style-name="T24">и определять объекты и явления окружающей действительности в </text:span><text:soft-page-break/><text:span text:style-name="T24">соответствии с содержанием учебных предметов.</text:span><text:span text:style-name="T26"> </text:span></text:p>
            <text:p text:style-name="P90">Коммуникативные:</text:p>
            <text:p text:style-name="P99"><text:s/><text:span text:style-name="T25">проявлять активность во </text:span><text:span text:style-name="T25">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3.H2" office:value-type="string">
            <text:p text:style-name="P162">воспитывать бережное отношение к своей жизни, находчивость, собранность.</text:p>
          </table:table-cell>
        </table:table-row>
        <table:table-row>
          <table:table-cell table:style-name="Таблица3.E2" office:value-type="string">
            <text:p text:style-name="P61">1<text:span text:style-name="T56">8</text:span></text:p>
          </table:table-cell>
          <table:table-cell table:style-name="Таблица3.E2" office:value-type="string">
            <text:p text:style-name="P62"/>
          </table:table-cell>
          <table:table-cell table:style-name="Таблица3.E2" office:value-type="string">
            <text:p text:style-name="P85">Защита квартиры (дома) от воров и грабителей: звонок в дверь, звонок, беседа по телефону.</text:p>
          </table:table-cell>
          <table:table-cell table:style-name="Таблица3.E2" office:value-type="string">
            <text:p text:style-name="P176">Умение предвидеть события и избегать опасных ситуаций <text:span text:style-name="T36">в общении с незнакомыми людьми.</text:span></text:p>
          </table:table-cell>
          <table:table-cell table:style-name="Таблица3.E2" office:value-type="string">
            <text:p text:style-name="P129"><text:span text:style-name="T37">Терроризм,</text:span><text:span text:style-name="T36"> нападение , безопасность, отделение милиции.</text:span></text:p>
          </table:table-cell>
          <table:table-cell table:style-name="Таблица3.E2" office:value-type="string">
            <text:p text:style-name="P176"><text:span text:style-name="T36">Формулировать и закреплять н</text:span>екоторые общие правила безопасного поведения <text:s/><text:span text:style-name="T36">в общении с незнакомыми людьми.</text:span> профилактики криминальных ситуаций. <text:s/>Нападение в <text:soft-page-break/>лифте. Нападение в подъезде дома.</text:p>
          </table:table-cell>
          <table:table-cell table:style-name="Таблица3.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text:soft-page-break/>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09">Познавательные:</text:p>
            <text:p text:style-name="P19"><text:s/>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25"><text:span text:style-name="T28">- </text:span><text:span text:style-name="T29">осознанно и произвольно строить сообщения в устной и письменной форме, в том числе творческого и исследовательского характера;</text:span></text:p>
            <text:p text:style-name="P13"><text:span text:style-name="T24">- узнавать, называть и определять объекты и явления окружающей действительности в соответствии с </text:span><text:soft-page-break/><text:span text:style-name="T24">содержанием учебных предметов.</text:span><text:span text:style-name="T26"> </text:span></text:p>
            <text:p text:style-name="P90">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3.H2" office:value-type="string">
            <text:p text:style-name="P162">воспитывать бережное отношение к своей жизни, находчивость, собранность.</text:p>
          </table:table-cell>
        </table:table-row>
        <table:table-row>
          <table:table-cell table:style-name="Таблица3.E2" office:value-type="string">
            <text:p text:style-name="P61">1<text:span text:style-name="T56">9</text:span></text:p>
          </table:table-cell>
          <table:table-cell table:style-name="Таблица3.E2" office:value-type="string">
            <text:p text:style-name="P62"/>
          </table:table-cell>
          <table:table-cell table:style-name="Таблица3.E2" office:value-type="string">
            <text:p text:style-name="P86">Особенности поведения с незнакомыми людьми.</text:p>
          </table:table-cell>
          <table:table-cell table:style-name="Таблица3.E2" office:value-type="string">
            <text:p text:style-name="P176">Умение предвидеть события и избегать опасных ситуаций <text:span text:style-name="T36">в общении с незнакомыми людьми.</text:span></text:p>
          </table:table-cell>
          <table:table-cell table:style-name="Таблица3.E2" office:value-type="string">
            <text:p text:style-name="P129"><text:span text:style-name="T37">Терроризм,</text:span><text:span text:style-name="T36"> нападение , безопасность, отделение милиции.</text:span></text:p>
          </table:table-cell>
          <table:table-cell table:style-name="Таблица3.E2" office:value-type="string">
            <text:p text:style-name="P176"><text:span text:style-name="T36">Формулировать и закреплять н</text:span>екоторые общие правила безопасного поведения <text:s/><text:span text:style-name="T36">в общении с незнакомыми людьми.</text:span> профилактики криминальных ситуаций. <text:s/>Нападение в лифте. Нападение <text:soft-page-break/>в подъезде дома.</text:p>
          </table:table-cell>
          <table:table-cell table:style-name="Таблица3.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oft-page-break/><text:span text:style-name="T28">- </text:span><text:span text:style-name="T29">адекватно использовать речь для планирования и регуляции своей деятельности;</text:span></text:p>
            <text:p text:style-name="P109">Познавательные:</text:p>
            <text:p text:style-name="P19"><text:s/>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25"><text:span text:style-name="T28">- </text:span><text:span text:style-name="T29">осознанно и произвольно строить сообщения в устной и письменной форме, в том числе творческого и исследовательского характера;</text:span></text:p>
            <text:p text:style-name="P13"><text:span text:style-name="T24">- узнавать, называть и определять объекты и явления окружающей действительности в соответствии с содержанием </text:span><text:soft-page-break/><text:span text:style-name="T24">учебных предметов.</text:span><text:span text:style-name="T26"> </text:span></text:p>
            <text:p text:style-name="P90">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3.H2" office:value-type="string">
            <text:p text:style-name="P162">воспитывать бережное отношение к своей жизни, находчивость, собранность.</text:p>
          </table:table-cell>
        </table:table-row>
        <table:table-row>
          <table:table-cell table:style-name="Таблица3.E2" office:value-type="string">
            <text:p text:style-name="P61"/>
          </table:table-cell>
          <table:table-cell table:style-name="Таблица3.H2" table:number-columns-spanned="7" office:value-type="string">
            <text:p text:style-name="P62"/>
            <text:p text:style-name="P115"><text:s text:c="23"/>Дорожно — транспортная безопасность.</text:p>
          </table:table-cell>
          <table:covered-table-cell/>
          <table:covered-table-cell/>
          <table:covered-table-cell/>
          <table:covered-table-cell/>
          <table:covered-table-cell/>
          <table:covered-table-cell/>
        </table:table-row>
        <table:table-row>
          <table:table-cell table:style-name="Таблица3.E2" office:value-type="string">
            <text:p text:style-name="P61">20</text:p>
          </table:table-cell>
          <table:table-cell table:style-name="Таблица3.E2" office:value-type="string">
            <text:p text:style-name="P62"/>
          </table:table-cell>
          <table:table-cell table:style-name="Таблица3.E2" office:value-type="string">
            <text:p text:style-name="P86">Движение пешеходов по дорогам. Правостороннее и левостороннее движение.</text:p>
          </table:table-cell>
          <table:table-cell table:style-name="Таблица3.E2" office:value-type="string">
            <text:p text:style-name="P185">Дорога и участники дорожного движения.</text:p>
            <text:p text:style-name="P178">Азбука дорожной безопасности. <text:s text:c="2"/>Правила поведения участников дорожного движения. <text:s/>Основные правила безопасного поведения <text:span text:style-name="T43">на дороге.</text:span></text:p>
          </table:table-cell>
          <table:table-cell table:style-name="Таблица3.E2" office:value-type="string">
            <text:p text:style-name="P178">Краткая характеристика видов современного транспорта. Городская дорога, улица, загородная дорога, автомагистраль. <text:soft-page-break/>Участники дорожного движения. ПДД.</text:p>
          </table:table-cell>
          <table:table-cell table:style-name="Таблица3.E2" office:value-type="string">
            <text:p text:style-name="P186"><text:span text:style-name="T40">Выработать и закрепить п</text:span><text:span text:style-name="T39">равила поведения участников дорожного движения </text:span><text:span text:style-name="T40">с целью предотвращения <text:s/></text:span><text:span text:style-name="T39"><text:s/></text:span><text:span text:style-name="T39">ПДД. Причины <text:s/>возникновения ДТП и возможные последствия.</text:span></text:p>
          </table:table-cell>
          <table:table-cell table:style-name="Таблица3.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text:soft-page-break/>последовательность действий;</text:p>
            <text:p text:style-name="P14"><text:span text:style-name="T28">- </text:span><text:span text:style-name="T29">адекватно использовать речь для планирования и </text:span><text:span text:style-name="T29">регуляции своей деятельности;</text:span></text:p>
            <text:p text:style-name="P110">Познавательные:</text:p>
            <text:p text:style-name="P19">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38"/>
            <text:p text:style-name="P13"><text:span text:style-name="T24">- узнавать, называть и определять объекты и явления окружающей действительности.</text:span><text:span text:style-name="T26"> </text:span></text:p>
            <text:p text:style-name="P91">Коммуникативные:</text:p>
            <text:p text:style-name="P99"><text:s/><text:span text:style-name="T25">проявлять </text:span><text:span text:style-name="T25">активность во взаимодействии</text:span><text:span text:style-name="T26"> </text:span><text:span text:style-name="T30">для решения коммуникативных и познавательных </text:span><text:soft-page-break/><text:span text:style-name="T30">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3.H2" office:value-type="string">
            <text:p text:style-name="P163">воспитывать бережное отношение к своей жизни, находчивость, собранность.</text:p>
          </table:table-cell>
        </table:table-row>
        <table:table-row>
          <table:table-cell table:style-name="Таблица3.E2" office:value-type="string">
            <text:p text:style-name="P61">21</text:p>
          </table:table-cell>
          <table:table-cell table:style-name="Таблица3.E2" office:value-type="string">
            <text:p text:style-name="P62"/>
          </table:table-cell>
          <table:table-cell table:style-name="Таблица3.E2" office:value-type="string">
            <text:p text:style-name="P86">Элементы дорог. Дорожная разметка.</text:p>
          </table:table-cell>
          <table:table-cell table:style-name="Таблица3.E2" office:value-type="string">
            <text:p text:style-name="P185">Дорога и участники дорожного движения</text:p>
            <text:p text:style-name="P178">Азбука дорожной безопасности. <text:s text:c="2"/>Участники дорожного движения. Правила поведения участников дорожного движения <text:span text:style-name="T43">на перекрестке, оснащенном светофором.</text:span> <text:s/></text:p>
          </table:table-cell>
          <table:table-cell table:style-name="Таблица3.E2" office:value-type="string">
            <text:p text:style-name="P179">Городская дорога, улица, загородная дорога, автомагистраль, <text:span text:style-name="T43">перекресток, светофор.</text:span></text:p>
          </table:table-cell>
          <table:table-cell table:style-name="Таблица3.E2" office:value-type="string">
            <text:p text:style-name="P188">Формулировать и закреплять навык правильного и уверенного поведения на дороге. Оснащенной светофором.</text:p>
            <text:p text:style-name="P179">Азбука дорожной безопасности. <text:s text:c="3"/></text:p>
          </table:table-cell>
          <table:table-cell table:style-name="Таблица3.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text:span><text:span text:style-name="T29">деятельности;</text:span></text:p>
            <text:p text:style-name="P110">Познавательные:</text:p>
            <text:p text:style-name="P19">контролировать и оценивать процесс и результат <text:soft-page-break/>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38"/>
            <text:p text:style-name="P13"><text:span text:style-name="T24">- узнавать, называть и определять объекты и явления окружающей действительности.</text:span><text:span text:style-name="T26">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3.H2" office:value-type="string">
            <text:p text:style-name="P163">воспитывать бережное отношение к своей жизни, находчивость, собранность.</text:p>
          </table:table-cell>
        </table:table-row>
        <text:soft-page-break/>
        <table:table-row>
          <table:table-cell table:style-name="Таблица3.E2" office:value-type="string">
            <text:p text:style-name="P61">22</text:p>
          </table:table-cell>
          <table:table-cell table:style-name="Таблица3.E2" office:value-type="string">
            <text:p text:style-name="P62"/>
          </table:table-cell>
          <table:table-cell table:style-name="Таблица3.E2" office:value-type="string">
            <text:p text:style-name="P86">Переходим дорогу, перекресток. Сигнал светофора и регулировщика.</text:p>
          </table:table-cell>
          <table:table-cell table:style-name="Таблица3.E2" office:value-type="string">
            <text:p text:style-name="P185">Дорога и участники дорожного движения</text:p>
            <text:p text:style-name="P178">Азбука дорожной безопасности. <text:s/>Краткая характеристика видов современного транспорта. Городская дорога, улица, загородная дорога, автомагистраль. <text:s/></text:p>
          </table:table-cell>
          <table:table-cell table:style-name="Таблица3.E2" office:value-type="string">
            <text:p text:style-name="P180">Городская дорога, улица, загородная дорога, автомагистраль, <text:span text:style-name="T43">перекресток, светофор.</text:span></text:p>
          </table:table-cell>
          <table:table-cell table:style-name="Таблица3.E2" office:value-type="string">
            <text:p text:style-name="P185"><text:span text:style-name="T41">Формировать знания по и</text:span><text:span text:style-name="T39">стория появления автомобиля. <text:s text:c="2"/>Правила </text:span><text:span text:style-name="T39">поведения участников дорожного движения. ПДД. Общие положения. Некоторые термины. <text:s/>Дорожные знаки. </text:span></text:p>
          </table:table-cell>
          <table:table-cell table:style-name="Таблица3.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text:span><text:span text:style-name="T30">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ставить вопросы,</text:p>
            <text:p text:style-name="P170">- обращаться за помощью,</text:p>
            <text:p text:style-name="P170">- формулировать свои затруднения;</text:p>
            <text:p text:style-name="P103"><text:s/>формулировать собственное мнение и позицию;</text:p>
          </table:table-cell>
          <table:table-cell table:style-name="Таблица3.H2" office:value-type="string">
            <text:p text:style-name="P163">воспитывать бережное отношение к своей жизни, находчивость, собранность.</text:p>
          </table:table-cell>
        </table:table-row>
        <table:table-row>
          <table:table-cell table:style-name="Таблица3.E2" office:value-type="string">
            <text:p text:style-name="P61">23</text:p>
          </table:table-cell>
          <table:table-cell table:style-name="Таблица3.E2" office:value-type="string">
            <text:p text:style-name="P62"/>
          </table:table-cell>
          <table:table-cell table:style-name="Таблица3.E2" office:value-type="string">
            <text:p text:style-name="P87"><text:span text:style-name="T57">Виды транспортных </text:span><text:soft-page-break/><text:span text:style-name="T57">средств. Специальные транспортные средства.</text:span></text:p>
          </table:table-cell>
          <table:table-cell table:style-name="Таблица3.E2" office:value-type="string">
            <text:p text:style-name="P178">Азбука дорожной <text:soft-page-break/>безопасности. <text:s/>. Правила поведения участников дорожного движения. ПДД. Общие положения. Некоторые термины. </text:p>
          </table:table-cell>
          <table:table-cell table:style-name="Таблица3.E2" office:value-type="string">
            <text:p text:style-name="P180">Городская <text:soft-page-break/>дорога, улица, загородная дорога, автомагистраль, <text:span text:style-name="T43">перекресток, светофор, </text:span><text:span text:style-name="T44">ГИБДД.</text:span></text:p>
          </table:table-cell>
          <table:table-cell table:style-name="Таблица3.E2" office:value-type="string">
            <text:p text:style-name="P178">Краткая <text:soft-page-break/>характеристика видов современного транспорта. Городская дорога, улица, загородная дорога, автомагистраль. Участники дорожного движения. Правила поведения участников дорожного движения. ПДД. Общие положения. Некоторые термины. Основные правила безопасного поведения при пользовании транспортными средствами. Дорожные знаки. ДТП. Причины их возникновения и возможные последствия.</text:p>
          </table:table-cell>
          <table:table-cell table:style-name="Таблица3.E2" office:value-type="string">
            <text:p text:style-name="P110">Регулятивные:</text:p>
            <text:p text:style-name="P35"><text:soft-page-break/>- выбирать действия в соответствии с поставленной задачей и условиями её реализации,</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 самостоятельно создавать алгоритмы деятельности при решении проблем различного характера.</text:p>
            <text:p text:style-name="P25"><text:span text:style-name="T13">- узнавать, называть и определять объекты и явления окружающей действительности.</text:span><text:span text:style-name="T18">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text:span><text:span text:style-name="T30">задач,</text:span></text:p>
            <text:p text:style-name="P170">- ставить вопросы,</text:p>
            <text:p text:style-name="P170">- обращаться за помощью,</text:p>
            <text:p text:style-name="P170">- формулировать <text:soft-page-break/>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3.H2" office:value-type="string">
            <text:p text:style-name="P163">воспитывать <text:soft-page-break/>бережное отношение к своей жизни, находчивость, собранность.</text:p>
          </table:table-cell>
        </table:table-row>
        <table:table-row>
          <table:table-cell table:style-name="Таблица3.E2" office:value-type="string">
            <text:p text:style-name="P61">24</text:p>
          </table:table-cell>
          <table:table-cell table:style-name="Таблица3.E2" office:value-type="string">
            <text:p text:style-name="P62"/>
          </table:table-cell>
          <table:table-cell table:style-name="Таблица3.E2" office:value-type="string">
            <text:p text:style-name="P190">Сигналы, подаваемые водителями транспортных средств.</text:p>
          </table:table-cell>
          <table:table-cell table:style-name="Таблица3.E2" office:value-type="string">
            <text:p text:style-name="P178">Азбука дорожной безопасности. <text:s/>. Правила поведения участников дорожного движения. ПДД. Общие положения. Некоторые термины. </text:p>
          </table:table-cell>
          <table:table-cell table:style-name="Таблица3.E2" office:value-type="string">
            <text:p text:style-name="P180">Городская дорога, улица, загородная дорога, автомагистраль, <text:span text:style-name="T43">перекресток, светофор, </text:span><text:span text:style-name="T44">ГИБДД.</text:span></text:p>
          </table:table-cell>
          <table:table-cell table:style-name="Таблица3.E2" office:value-type="string">
            <text:p text:style-name="P178">Краткая характеристика видов современного транспорта. Городская дорога, улица, загородная дорога, автомагистраль. Участники дорожного движения. Правила поведения участников дорожного движения. ПДД. Общие положения. Некоторые термины. Основные правила безопасного поведения при пользовании транспортными средствами. Дорожные знаки. ДТП. Причины их <text:soft-page-break/>возникновения и возможные последствия.</text:p>
          </table:table-cell>
          <table:table-cell table:style-name="Таблица3.E2" office:value-type="string">
            <text:p text:style-name="P110">Регулятивные:</text:p>
            <text:p text:style-name="P14"><text:span text:style-name="T28">- </text:span><text:span text:style-name="T29">адекватно использовать речь для планирования и регуляции своей деятельности;</text:span></text:p>
            <text:p text:style-name="P113">Познавательные:</text:p>
            <text:p text:style-name="P154">-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25"><text:span text:style-name="T13">- узнавать, называть и определять объекты и явления окружающей действительности.</text:span><text:span text:style-name="T18"> </text:span></text:p>
            <text:p text:style-name="P91">Коммуникативные:</text:p>
            <text:p text:style-name="P99"><text:s/><text:span text:style-name="T25">проявлять </text:span><text:span text:style-name="T25">активность во взаимодействии</text:span><text:span text:style-name="T26"> </text:span><text:span text:style-name="T30">для решения коммуникативных и познавательных </text:span><text:soft-page-break/><text:span text:style-name="T30">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3.H2" office:value-type="string">
            <text:p text:style-name="P163">воспитывать бережное отношение к своей жизни, находчивость, собранность.</text:p>
          </table:table-cell>
        </table:table-row>
        <table:table-row>
          <table:table-cell table:style-name="Таблица3.E2" office:value-type="string">
            <text:p text:style-name="P61">25</text:p>
          </table:table-cell>
          <table:table-cell table:style-name="Таблица3.E2" office:value-type="string">
            <text:p text:style-name="P62"/>
          </table:table-cell>
          <table:table-cell table:style-name="Таблица3.E2" office:value-type="string">
            <text:p text:style-name="P190">Скорость движения городского транспорта. Состояние дороги, тормозной путь автомобиля.</text:p>
          </table:table-cell>
          <table:table-cell table:style-name="Таблица3.E2" office:value-type="string">
            <text:p text:style-name="P178">Азбука дорожной безопасности. <text:s/>. Правила поведения участников дорожного движения. ПДД. Общие положения. Некоторые термины. </text:p>
          </table:table-cell>
          <table:table-cell table:style-name="Таблица3.E2" office:value-type="string">
            <text:p text:style-name="P180">Городская дорога, улица, загородная дорога, автомагистраль, <text:span text:style-name="T43">перекресток, светофор, </text:span><text:span text:style-name="T44">ГИБДД.</text:span></text:p>
          </table:table-cell>
          <table:table-cell table:style-name="Таблица3.E2" office:value-type="string">
            <text:p text:style-name="P185"><text:span text:style-name="T39">Краткая характеристика видов современного транспорта. Городская дорога, улица, загородная дорога, автомагистраль. Участники дорожного движения. Правила поведения участников дорожного движения. ПДД. Общие положения. </text:span><text:span text:style-name="T39">Некоторые термины. Основные правила безопасного поведения при </text:span><text:soft-page-break/><text:span text:style-name="T39">пользовании транспортными средствами. Дорожные знаки. ДТП. Причины их </text:span><text:span text:style-name="T39">возникновения и возможные последствия.</text:span></text:p>
          </table:table-cell>
          <table:table-cell table:style-name="Таблица3.E2" office:value-type="string">
            <text:p text:style-name="P110">Регулятивные:</text:p>
            <text:p text:style-name="P14"><text:span text:style-name="T28">- </text:span><text:span text:style-name="T29">адекватно использовать речь для планирования и регуляции своей деятельности;</text:span></text:p>
            <text:p text:style-name="P113">Познавательные:</text:p>
            <text:p text:style-name="P154">-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25"><text:span text:style-name="T13">- узнавать, называть и определять </text:span><text:span text:style-name="T13">объекты и явления окружающей действительности.</text:span><text:span text:style-name="T18"> </text:span></text:p>
            <text:p text:style-name="P91">Коммуникативные:</text:p>
            <text:p text:style-name="P99"><text:s/><text:span text:style-name="T25">проявлять </text:span><text:soft-page-break/><text:span text:style-name="T25">активность во взаимодействии</text:span><text:span text:style-name="T26"> </text:span><text:span text:style-name="T30">для решения коммуникативных и познавательных </text:span><text:span text:style-name="T30">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3.H2" office:value-type="string">
            <text:p text:style-name="P163">воспитывать бережное отношение к своей жизни, находчивость, собранность.</text:p>
          </table:table-cell>
        </table:table-row>
        <table:table-row>
          <table:table-cell table:style-name="Таблица3.E2" office:value-type="string">
            <text:p text:style-name="P61">26</text:p>
          </table:table-cell>
          <table:table-cell table:style-name="Таблица3.E2" office:value-type="string">
            <text:p text:style-name="P62"/>
          </table:table-cell>
          <table:table-cell table:style-name="Таблица3.E2" office:value-type="string">
            <text:p text:style-name="P190">Загородная дорога, движение пешеходов по загородной дороге.</text:p>
          </table:table-cell>
          <table:table-cell table:style-name="Таблица3.E2" office:value-type="string">
            <text:p text:style-name="P185">Дорога и участники дорожного движения</text:p>
            <text:p text:style-name="P178"><text:s/>История колеса и дорог. История появления автомобиля. Краткая характеристика видов современного транспорта. Городская дорога, улица, загородная дорога, автомагистраль. <text:s/>Основные правила безопасного поведения при пользовании транспортными средствами. </text:p>
          </table:table-cell>
          <table:table-cell table:style-name="Таблица3.E2" office:value-type="string">
            <text:p text:style-name="P180">Городская дорога, улица, загородная дорога, автомагистраль, <text:span text:style-name="T43">перекресток, светофор, </text:span><text:span text:style-name="T44">ГИБДД.</text:span></text:p>
          </table:table-cell>
          <table:table-cell table:style-name="Таблица3.E2" office:value-type="string">
            <text:p text:style-name="P180">История колеса и дорог. История появления автомобиля. Краткая характеристика видов современного транспорта. Городская дорога, улица, загородная дорога, автомагистраль. <text:s/>Основные правила безопасного поведения при пользовании транспортными <text:soft-page-break/>средствами. </text:p>
          </table:table-cell>
          <table:table-cell table:style-name="Таблица3.E2" office:value-type="string">
            <text:p text:style-name="P113">Регулятивные:</text:p>
            <text:p text:style-name="P17"><text:span text:style-name="T28">- </text:span><text:span text:style-name="T29">адекватно использовать речь для планирования и регуляции своей деятельности;</text:span></text:p>
            <text:p text:style-name="P113">Познавательные:</text:p>
            <text:p text:style-name="P154">- ставить и формулировать проблемы;</text:p>
            <text:p text:style-name="P23">- самостоятельно создавать алгоритмы деятельности при решении проблем различного характера.</text:p>
            <text:p text:style-name="P27"><text:span text:style-name="T13">- узнавать, называть и определять </text:span><text:soft-page-break/><text:span text:style-name="T13">объекты и явления окружающей действительности.</text:span><text:span text:style-name="T18"> </text:span></text:p>
            <text:p text:style-name="P93">Коммуникативные:</text:p>
            <text:p text:style-name="P100"><text:s/><text:span text:style-name="T25">проявлять </text:span><text:span text:style-name="T25">активность во взаимодействии</text:span><text:span text:style-name="T26"> </text:span><text:span text:style-name="T30">для решения коммуникативных и познавательных задач,</text:span></text:p>
            <text:p text:style-name="P172">- ставить вопросы,</text:p>
            <text:p text:style-name="P172">- обращаться за помощью,</text:p>
            <text:p text:style-name="P172">- формулировать свои затруднения;</text:p>
            <text:p text:style-name="P105">- предлагать помощь и сотрудничество; <text:s text:c="3"/>формулировать собственное мнение и позицию;</text:p>
          </table:table-cell>
          <table:table-cell table:style-name="Таблица3.H2" office:value-type="string">
            <text:p text:style-name="P163">воспитывать бережное отношение к своей жизни, находчивость, собранность.</text:p>
          </table:table-cell>
        </table:table-row>
        <table:table-row>
          <table:table-cell table:style-name="Таблица3.E2" office:value-type="string">
            <text:p text:style-name="P61">27</text:p>
          </table:table-cell>
          <table:table-cell table:style-name="Таблица3.E2" office:value-type="string">
            <text:p text:style-name="P62"/>
          </table:table-cell>
          <table:table-cell table:style-name="Таблица3.E2" office:value-type="string">
            <text:p text:style-name="P190">Мы — пассажиры. Безопасность пассажиров. Обязанности пассажиров.</text:p>
          </table:table-cell>
          <table:table-cell table:style-name="Таблица3.E2" office:value-type="string">
            <text:p text:style-name="P185">Дорога и участники дорожного движения</text:p>
            <text:p text:style-name="P178">Краткая характеристика видов современного транспорта. Городская дорога, улица, загородная дорога, автомагистраль. <text:s/>Основные правила безопасного поведения при пользовании транспортными <text:soft-page-break/>средствами. </text:p>
          </table:table-cell>
          <table:table-cell table:style-name="Таблица3.E2" office:value-type="string">
            <text:p text:style-name="P180">Городская дорога, улица, загородная дорога, автомагистраль, <text:span text:style-name="T43">перекресток, </text:span><text:span text:style-name="T43">светофор, </text:span><text:span text:style-name="T44">ГИБДД.</text:span></text:p>
          </table:table-cell>
          <table:table-cell table:style-name="Таблица3.E2" office:value-type="string">
            <text:p text:style-name="P180">Краткая характеристика видов современного транспорта. Городская дорога, улица, загородная дорога, автомагистраль. <text:s/>Основные правила безопасного поведения при пользовании <text:soft-page-break/>транспортными средствами. </text:p>
          </table:table-cell>
          <table:table-cell table:style-name="Таблица3.E2" office:value-type="string">
            <text:p text:style-name="P114">Регулятивные:</text:p>
            <text:p text:style-name="P18"><text:span text:style-name="T28">- </text:span><text:span text:style-name="T29">адекватно использовать речь для планирования и регуляции своей деятельности;</text:span></text:p>
            <text:p text:style-name="P114">Познавательные:</text:p>
            <text:p text:style-name="P155">- ставить и формулировать проблемы;</text:p>
            <text:p text:style-name="P24">- самостоятельно создавать алгоритмы деятельности при <text:soft-page-break/>решении проблем различного характера.</text:p>
            <text:p text:style-name="P28"><text:span text:style-name="T13">- узнавать, называть и определять </text:span><text:span text:style-name="T13">объекты и явления окружающей действительности.</text:span><text:span text:style-name="T18"> </text:span></text:p>
            <text:p text:style-name="P94">Коммуникативные:</text:p>
            <text:p text:style-name="P101"><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3">- ставить вопросы,</text:p>
            <text:p text:style-name="P173">- обращаться за помощью,</text:p>
            <text:p text:style-name="P173">- формулировать свои затруднения;</text:p>
            <text:p text:style-name="P106">- предлагать помощь и сотрудничество; <text:s text:c="3"/>формулировать собственное мнение и позицию;</text:p>
          </table:table-cell>
          <table:table-cell table:style-name="Таблица3.H2" office:value-type="string">
            <text:p text:style-name="P163">воспитывать бережное отношение к своей жизни, находчивость, собранность.</text:p>
          </table:table-cell>
        </table:table-row>
        <table:table-row>
          <table:table-cell table:style-name="Таблица3.E2" office:value-type="string">
            <text:p text:style-name="P61">28</text:p>
          </table:table-cell>
          <table:table-cell table:style-name="Таблица3.E2" office:value-type="string">
            <text:p text:style-name="P62"/>
          </table:table-cell>
          <table:table-cell table:style-name="Таблица3.E2" office:value-type="string">
            <text:p text:style-name="P190">Правила посадки в транспортное средство и высадка из него. Поведение при угрозе и во время аварии. Безопасная поза.</text:p>
          </table:table-cell>
          <table:table-cell table:style-name="Таблица3.E2" office:value-type="string">
            <text:p text:style-name="P185">Дорога и участники дорожного движения</text:p>
            <text:p text:style-name="P178">Азбука дорожной безопасности. <text:s text:c="2"/>ДТП. Причины их возникновения и возможные последствия.</text:p>
          </table:table-cell>
          <table:table-cell table:style-name="Таблица3.E2" office:value-type="string">
            <text:p text:style-name="P181">Городская дорога, улица, загородная дорога, автомагистраль, <text:span text:style-name="T43">перекресток, </text:span><text:soft-page-break/><text:span text:style-name="T43">светофор, </text:span><text:span text:style-name="T44">ГИБДД.</text:span></text:p>
          </table:table-cell>
          <table:table-cell table:style-name="Таблица3.E2" office:value-type="string">
            <text:p text:style-name="P178">Участники дорожного движения. Правила поведения участников дорожного движения. ПДД. <text:s/><text:soft-page-break/>Основные правила безопасного поведения. ДТП. Причины их возникновения и возможные последствия.</text:p>
          </table:table-cell>
          <table:table-cell table:style-name="Таблица3.E2" office:value-type="string">
            <text:p text:style-name="P114">Регулятивные:</text:p>
            <text:p text:style-name="P18"><text:span text:style-name="T28">- </text:span><text:span text:style-name="T29">адекватно использовать речь </text:span><text:span text:style-name="T29">для планирования и регуляции своей деятельности;</text:span></text:p>
            <text:p text:style-name="P114">Познавательные:</text:p>
            <text:p text:style-name="P155">- ставить и <text:soft-page-break/>формулировать проблемы;</text:p>
            <text:p text:style-name="P24">- самостоятельно создавать алгоритмы деятельности при решении проблем различного характера.</text:p>
            <text:p text:style-name="P28"><text:span text:style-name="T13">- узнавать, называть и определять объекты и явления окружающей действительности.</text:span><text:span text:style-name="T18"> </text:span></text:p>
            <text:p text:style-name="P94">Коммуникативные:</text:p>
            <text:p text:style-name="P101"><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3">- ставить вопросы,</text:p>
            <text:p text:style-name="P173">- обращаться за помощью,</text:p>
            <text:p text:style-name="P173">- формулировать свои затруднения;</text:p>
            <text:p text:style-name="P106">- предлагать помощь и сотрудничество; <text:s text:c="3"/>формулировать собственное мнение и позицию;</text:p>
          </table:table-cell>
          <table:table-cell table:style-name="Таблица3.H2" office:value-type="string">
            <text:p text:style-name="P163">воспитывать бережное отношение к своей жизни, находчивость, собранность.</text:p>
          </table:table-cell>
        </table:table-row>
        <table:table-row>
          <table:table-cell table:style-name="Таблица3.E2" office:value-type="string">
            <text:p text:style-name="P61"/>
          </table:table-cell>
          <table:table-cell table:style-name="Таблица3.H2" table:number-columns-spanned="7" office:value-type="string">
            <text:p text:style-name="P62"/>
            <text:p text:style-name="P107"><text:s text:c="22"/>Подготовка к активному отдыху на природе.</text:p>
          </table:table-cell>
          <table:covered-table-cell/>
          <table:covered-table-cell/>
          <table:covered-table-cell/>
          <table:covered-table-cell/>
          <table:covered-table-cell/>
          <table:covered-table-cell/>
        </table:table-row>
        <table:table-row>
          <table:table-cell table:style-name="Таблица3.E2" office:value-type="string">
            <text:p text:style-name="P201">29</text:p>
          </table:table-cell>
          <table:table-cell table:style-name="Таблица3.E2" office:value-type="string">
            <text:p text:style-name="P62"/>
          </table:table-cell>
          <table:table-cell table:style-name="Таблица3.E2" office:value-type="string">
            <text:p text:style-name="P190">Основы личной гигиены. Умывание и купание. Как ухаживать за своим телом.</text:p>
          </table:table-cell>
          <table:table-cell table:style-name="Таблица3.E2" office:value-type="string">
            <text:p text:style-name="P182"><text:span text:style-name="T57">Режим дня, правила личной гигиены</text:span>. <text:span text:style-name="T57">Их в</text:span><text:span text:style-name="T45">лияние здоровье человека.</text:span> </text:p>
          </table:table-cell>
          <table:table-cell table:style-name="Таблица3.E2" office:value-type="string">
            <text:p text:style-name="P227">Режим дня, правила личной гигиены</text:p>
          </table:table-cell>
          <table:table-cell table:style-name="Таблица3.E2" office:value-type="string">
            <text:p text:style-name="P182"><text:span text:style-name="T57">Соблюдение режима дня и правила личной гигиены</text:span> – естественная потребность человека для развития своих духовных и физических качеств. <text:span text:style-name="T57">Влияние этих факторов</text:span><text:span text:style-name="T45"> на здоровье человека. Умение принимать меры по защите своего здоровья.</text:span></text:p>
          </table:table-cell>
          <table:table-cell table:style-name="Таблица3.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text:span><text:span text:style-name="T24">окружающей действительности в соответствии с содержанием учебных предметов.</text:span><text:span text:style-name="T26"> </text:span></text:p>
            <text:p text:style-name="P91">Коммуникативные:</text:p>
            <text:p text:style-name="P99"><text:s/><text:span text:style-name="T25">проявлять </text:span><text:soft-page-break/><text:span text:style-name="T25">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4">формулировать собственное мнение и позицию;</text:p>
          </table:table-cell>
          <table:table-cell table:style-name="Таблица3.H2" office:value-type="string">
            <text:p text:style-name="P164">воспитывать бережное отношение к своей жизни, находчивость, собранность.</text:p>
          </table:table-cell>
        </table:table-row>
        <table:table-row>
          <table:table-cell table:style-name="Таблица3.E2" office:value-type="string">
            <text:p text:style-name="P61">3<text:span text:style-name="T57">0</text:span></text:p>
          </table:table-cell>
          <table:table-cell table:style-name="Таблица3.E2" office:value-type="string">
            <text:p text:style-name="P62"/>
          </table:table-cell>
          <table:table-cell table:style-name="Таблица3.E2" office:value-type="string">
            <text:p text:style-name="P190">Поведение возле водоемов.</text:p>
          </table:table-cell>
          <table:table-cell table:style-name="Таблица3.E2" office:value-type="string">
            <text:p text:style-name="P135">Формировать представления о том, какие опасности могут подстерегать летом во время отдыха, купания.</text:p>
          </table:table-cell>
          <table:table-cell table:style-name="Таблица3.E2" office:value-type="string">
            <text:p text:style-name="P135">Первая помощь, медикаменты, <text:s/>шина, жгут.</text:p>
          </table:table-cell>
          <table:table-cell table:style-name="Таблица3.E2" office:value-type="string">
            <text:p text:style-name="P135">Формировать представления о том, какие опасности могут подстерегать летом во время отдыха, купания. Формировать умения оказывать <text:s/>первую помощь <text:s/>при травмах, ушибах, порезах, укусах насекомыми.</text:p>
          </table:table-cell>
          <table:table-cell table:style-name="Таблица3.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3.H2" office:value-type="string">
            <text:p text:style-name="P164">воспитывать бережное отношение к своей жизни, находчивость, собранность.</text:p>
          </table:table-cell>
        </table:table-row>
        <table:table-row>
          <table:table-cell table:style-name="Таблица3.E2" office:value-type="string">
            <text:p text:style-name="P61"/>
          </table:table-cell>
          <table:table-cell table:style-name="Таблица3.E2" office:value-type="string">
            <text:p text:style-name="P62"/>
          </table:table-cell>
          <table:table-cell table:style-name="Таблица3.E2" office:value-type="string">
            <text:p text:style-name="P72"/>
          </table:table-cell>
          <table:table-cell table:style-name="Таблица3.E2" office:value-type="string">
            <text:p text:style-name="P187">Активный отдых на природе и необходимость подготовки к нему.</text:p>
            <text:p text:style-name="P183">Ориентирование на местности.</text:p>
          </table:table-cell>
          <table:table-cell table:style-name="Таблица3.E2" office:value-type="string">
            <text:p text:style-name="P134">Путешествие, инвентарь, стороны горизонта, компас.</text:p>
          </table:table-cell>
          <table:table-cell table:style-name="Таблица3.E2" office:value-type="string">
            <text:p text:style-name="P187"><text:span text:style-name="T46">Формировать умение организовать </text:span><text:span text:style-name="T46">а</text:span>ктивный отдых на природе и <text:s text:c="2"/><text:span text:style-name="T46">формировать <text:s/>навык</text:span> подготовки к нему.</text:p>
            <text:p text:style-name="P183">Ориентирование на местности.</text:p>
          </table:table-cell>
          <table:table-cell table:style-name="Таблица3.E2" office:value-type="string">
            <text:p text:style-name="P110">Регулятивные:</text:p>
            <text:p text:style-name="P32"><text:span text:style-name="T31"><text:s/></text:span><text:span text:style-name="T32">применя</text:span><text:span text:style-name="T30">ть установленные </text:span><text:span text:style-name="T30">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text:span><text:span text:style-name="T24">окружающей действительности</text:span><text:span text:style-name="T27">.</text:span></text:p>
            <text:p text:style-name="P91"><text:soft-page-break/>Коммуникативные:</text:p>
            <text:p text:style-name="P99"><text:s/><text:span text:style-name="T25">проявлять активность во </text:span><text:span text:style-name="T25">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3.H2" office:value-type="string">
            <text:p text:style-name="P164">воспитывать бережное отношение к своей жизни, находчивость, собранность.</text:p>
          </table:table-cell>
        </table:table-row>
        <table:table-row>
          <table:table-cell table:style-name="Таблица3.E2" office:value-type="string">
            <text:p text:style-name="P201">31</text:p>
          </table:table-cell>
          <table:table-cell table:style-name="Таблица3.E2" office:value-type="string">
            <text:p text:style-name="P62"/>
          </table:table-cell>
          <table:table-cell table:style-name="Таблица3.E2" office:value-type="string">
            <text:p text:style-name="P190">Оказание первой медицинской помощи на воде.</text:p>
          </table:table-cell>
          <table:table-cell table:style-name="Таблица3.E2" office:value-type="string">
            <text:p text:style-name="P135">Формировать представления о том, какие опасности могут подстерегать летом во время отдыха, купания.</text:p>
          </table:table-cell>
          <table:table-cell table:style-name="Таблица3.E2" office:value-type="string">
            <text:p text:style-name="P135">Первая помощь, медикаменты, <text:s/>шина, жгут.</text:p>
          </table:table-cell>
          <table:table-cell table:style-name="Таблица3.E2" office:value-type="string">
            <text:p text:style-name="P135">Формировать представления о том, какие опасности могут подстерегать летом во время отдыха, купания. </text:p>
          </table:table-cell>
          <table:table-cell table:style-name="Таблица3.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10"><text:soft-page-break/>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text:span><text:span text:style-name="T27">.</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3.H2" office:value-type="string">
            <text:p text:style-name="P164">воспитывать бережное отношение к своей жизни, находчивость, собранность.</text:p>
          </table:table-cell>
        </table:table-row>
        <table:table-row>
          <table:table-cell table:style-name="Таблица3.E2" office:value-type="string">
            <text:p text:style-name="P202">32</text:p>
          </table:table-cell>
          <table:table-cell table:style-name="Таблица3.E2" office:value-type="string">
            <text:p text:style-name="P62"/>
          </table:table-cell>
          <table:table-cell table:style-name="Таблица3.E2" office:value-type="string">
            <text:p text:style-name="P191">Безопасное поведение на природе.</text:p>
          </table:table-cell>
          <table:table-cell table:style-name="Таблица3.E2" office:value-type="string">
            <text:p text:style-name="P136">Формировать умения оказывать <text:s/>первую помощь <text:s/>при травмах, ушибах, порезах, <text:soft-page-break/>укусах насекомыми.</text:p>
          </table:table-cell>
          <table:table-cell table:style-name="Таблица3.E2" office:value-type="string">
            <text:p text:style-name="P135">Первая помощь, медикаменты, <text:s/>шина, жгут.</text:p>
          </table:table-cell>
          <table:table-cell table:style-name="Таблица3.E2" office:value-type="string">
            <text:p text:style-name="P135">Формировать представления о том, какие опасности могут <text:soft-page-break/>подстерегать летом во время отдыха, купания. Формировать умения оказывать <text:s/>первую помощь <text:s/>при травмах, ушибах, порезах, укусах насекомыми.</text:p>
          </table:table-cell>
          <table:table-cell table:style-name="Таблица3.E2" office:value-type="string">
            <text:p text:style-name="P153"><text:span text:style-name="T38">Регулятивные:</text:span><text:span text:style-name="T32">- составлять план и </text:span><text:span text:style-name="T32">последовательность действий;</text:span></text:p>
            <text:p text:style-name="P110"><text:soft-page-break/>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3.H2" office:value-type="string">
            <text:p text:style-name="P164">воспитывать бережное отношение к своей жизни, <text:soft-page-break/>находчивость, собранность.</text:p>
          </table:table-cell>
        </table:table-row>
        <table:table-row>
          <table:table-cell table:style-name="Таблица3.E2" office:value-type="string">
            <text:p text:style-name="P202">33</text:p>
          </table:table-cell>
          <table:table-cell table:style-name="Таблица3.E2" office:value-type="string">
            <text:p text:style-name="P62"/>
          </table:table-cell>
          <table:table-cell table:style-name="Таблица3.E2" office:value-type="string">
            <text:p text:style-name="P191">Безопасное поведение в парках, скверах. Понятие об ориентировке на местности.</text:p>
          </table:table-cell>
          <table:table-cell table:style-name="Таблица3.E2" office:value-type="string">
            <text:p text:style-name="P136">Формировать умения оказывать <text:s/>первую помощь <text:s/>при травмах, ушибах, порезах, укусах насекомыми.</text:p>
          </table:table-cell>
          <table:table-cell table:style-name="Таблица3.E2" office:value-type="string">
            <text:p text:style-name="P135">Первая помощь, медикаменты, <text:s/>шина, жгут.</text:p>
          </table:table-cell>
          <table:table-cell table:style-name="Таблица3.E2" office:value-type="string">
            <text:p text:style-name="P135">Формировать представления о том, какие опасности могут подстерегать летом во время отдыха, купания. Формировать умения оказывать <text:s/>первую помощь <text:s/>при травмах, ушибах, порезах, укусах насекомыми.</text:p>
          </table:table-cell>
          <table:table-cell table:style-name="Таблица3.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text:soft-page-break/>- формулировать свои затруднения;</text:p>
            <text:p text:style-name="P103">- предлагать помощь и сотрудничество; <text:s text:c="3"/></text:p>
          </table:table-cell>
          <table:table-cell table:style-name="Таблица3.H2" office:value-type="string">
            <text:p text:style-name="P164">воспитывать бережное отношение к своей жизни, находчивость, собранность.</text:p>
          </table:table-cell>
        </table:table-row>
        <table:table-row>
          <table:table-cell table:style-name="Таблица3.E2" office:value-type="string">
            <text:p text:style-name="P202">34</text:p>
          </table:table-cell>
          <table:table-cell table:style-name="Таблица3.E2" office:value-type="string">
            <text:p text:style-name="P62"/>
          </table:table-cell>
          <table:table-cell table:style-name="Таблица3.E2" office:value-type="string">
            <text:p text:style-name="P191">Опасные животные и насекомые. Правила безопасного поведения и меры защиты.</text:p>
          </table:table-cell>
          <table:table-cell table:style-name="Таблица3.E2" office:value-type="string">
            <text:p text:style-name="P136">Формировать умения оказывать <text:s/>первую помощь <text:s/>при травмах, ушибах, порезах, укусах насекомыми.</text:p>
          </table:table-cell>
          <table:table-cell table:style-name="Таблица3.E2" office:value-type="string">
            <text:p text:style-name="P135">Первая помощь, медикаменты, <text:s/>шина, жгут.</text:p>
          </table:table-cell>
          <table:table-cell table:style-name="Таблица3.E2" office:value-type="string">
            <text:p text:style-name="P135">Формировать представления о том, какие опасности могут подстерегать летом во время отдыха, купания. Формировать умения оказывать <text:s/>первую помощь <text:s/>при травмах, ушибах, порезах, укусах насекомыми.</text:p>
          </table:table-cell>
          <table:table-cell table:style-name="Таблица3.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3.H2" office:value-type="string">
            <text:p text:style-name="P164">воспитывать бережное отношение к своей жизни, находчивость, собранность.</text:p>
          </table:table-cell>
        </table:table-row>
      </table:table>
      <text:p text:style-name="P240"/>
      <text:p text:style-name="P240"/>
      <text:p text:style-name="P240"/>
      <text:p text:style-name="P240"/>
      <text:p text:style-name="P240"/>
      <text:p text:style-name="P240"/>
      <text:p text:style-name="P4"><text:soft-page-break/><text:span text:style-name="T1"><text:s text:c="2"/></text:span><text:span text:style-name="T4">Т</text:span><text:span text:style-name="T3">ематическое планирование </text:span><text:span text:style-name="T4">внеурочной деятельности «Азбука безопасности».</text:span></text:p>
      <text:p text:style-name="P4"><text:span text:style-name="T3"><text:s text:c="61"/></text:span><text:span text:style-name="T7">4</text:span><text:span text:style-name="T3"> класс</text:span><text:span text:style-name="T1">.</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table:number-rows-spanned="2" office:value-type="string">
            <text:p text:style-name="P45">№</text:p>
            <text:p text:style-name="P45">п/п</text:p>
          </table:table-cell>
          <table:table-cell table:style-name="Таблица4.A1" table:number-rows-spanned="2" office:value-type="string">
            <text:p text:style-name="P45">Дата</text:p>
          </table:table-cell>
          <table:table-cell table:style-name="Таблица4.A1" table:number-rows-spanned="2" office:value-type="string">
            <text:p text:style-name="P45">Тема урока</text:p>
          </table:table-cell>
          <table:table-cell table:style-name="Таблица4.A1" table:number-rows-spanned="2" office:value-type="string">
            <text:p text:style-name="P45">Решаемые проблемы</text:p>
          </table:table-cell>
          <table:table-cell table:style-name="Таблица4.E1" table:number-columns-spanned="4" office:value-type="string">
            <text:p text:style-name="P48">Планируемые результаты (в соответствии с ФГОС)</text:p>
          </table:table-cell>
          <table:covered-table-cell/>
          <table:covered-table-cell/>
          <table:covered-table-cell/>
        </table:table-row>
        <table:table-row>
          <table:covered-table-cell/>
          <table:covered-table-cell/>
          <table:covered-table-cell/>
          <table:covered-table-cell/>
          <table:table-cell table:style-name="Таблица4.E2" office:value-type="string">
            <text:p text:style-name="P48">Понятия</text:p>
          </table:table-cell>
          <table:table-cell table:style-name="Таблица4.E2" office:value-type="string">
            <text:p text:style-name="P48">Предметные результаты</text:p>
          </table:table-cell>
          <table:table-cell table:style-name="Таблица4.E2" office:value-type="string">
            <text:p text:style-name="P48">УУД</text:p>
          </table:table-cell>
          <table:table-cell table:style-name="Таблица4.H2" office:value-type="string">
            <text:p text:style-name="P48">Личностные результаты</text:p>
          </table:table-cell>
        </table:table-row>
        <table:table-row>
          <table:table-cell table:style-name="Таблица4.E2" office:value-type="string">
            <text:p text:style-name="P48">1</text:p>
          </table:table-cell>
          <table:table-cell table:style-name="Таблица4.E2" office:value-type="string">
            <text:p text:style-name="P48">2</text:p>
          </table:table-cell>
          <table:table-cell table:style-name="Таблица4.E2" office:value-type="string">
            <text:p text:style-name="P48">3</text:p>
          </table:table-cell>
          <table:table-cell table:style-name="Таблица4.E2" office:value-type="string">
            <text:p text:style-name="P48">4</text:p>
          </table:table-cell>
          <table:table-cell table:style-name="Таблица4.E2" office:value-type="string">
            <text:p text:style-name="P48">5</text:p>
          </table:table-cell>
          <table:table-cell table:style-name="Таблица4.E2" office:value-type="string">
            <text:p text:style-name="P48">6</text:p>
          </table:table-cell>
          <table:table-cell table:style-name="Таблица4.E2" office:value-type="string">
            <text:p text:style-name="P48">7</text:p>
          </table:table-cell>
          <table:table-cell table:style-name="Таблица4.H2" office:value-type="string">
            <text:p text:style-name="P48">8</text:p>
          </table:table-cell>
        </table:table-row>
        <table:table-row>
          <table:table-cell table:style-name="Таблица4.H2" table:number-columns-spanned="8" office:value-type="string">
            <text:p text:style-name="P42"><text:span text:style-name="T2"><text:s text:c="21"/></text:span><text:span text:style-name="T8">Опасные ситуации природного характера</text:span><text:span text:style-name="T2"> <text:s text:c="54"/></text:span></text:p>
          </table:table-cell>
          <table:covered-table-cell/>
          <table:covered-table-cell/>
          <table:covered-table-cell/>
          <table:covered-table-cell/>
          <table:covered-table-cell/>
          <table:covered-table-cell/>
          <table:covered-table-cell/>
        </table:table-row>
        <table:table-row>
          <table:table-cell table:style-name="Таблица4.E2" office:value-type="string">
            <text:p text:style-name="P62"><text:s/><text:span text:style-name="T2">1</text:span></text:p>
          </table:table-cell>
          <table:table-cell table:style-name="Таблица4.E2" office:value-type="string">
            <text:p text:style-name="P62"/>
          </table:table-cell>
          <table:table-cell table:style-name="Таблица4.E2" office:value-type="string">
            <text:p text:style-name="P192"><text:span text:style-name="T58">Чрезвычайные ситуации. Правила поведения в чрезвычайной ситуации.</text:span></text:p>
          </table:table-cell>
          <table:table-cell table:style-name="Таблица4.E2" office:value-type="string">
            <text:p text:style-name="P156"><text:span text:style-name="T2">познакомить детей с ситуациями, которые можно назвать "чрезвычайными", с действиями при чрезвычайных ситуациях; </text:span>сформировать представление о том, как выглядит опасность и почему она возникает;</text:p>
            <text:p text:style-name="P157"/>
            <text:p text:style-name="P117"/>
          </table:table-cell>
          <table:table-cell table:style-name="Таблица4.E2" office:value-type="string">
            <text:p text:style-name="P143">чрезвычайн<text:span text:style-name="T10">ая</text:span> ситуаци<text:span text:style-name="T10">я, опасность</text:span></text:p>
          </table:table-cell>
          <table:table-cell table:style-name="Таблица4.E2" office:value-type="string">
            <text:p text:style-name="P157">закрепить теоретические и практические знания и навыки поведения в опасной для жизни ситуации;</text:p>
            <text:p text:style-name="P117"/>
          </table:table-cell>
          <table:table-cell table:style-name="Таблица4.E2" office:value-type="string">
            <text:p text:style-name="P108">Регулятивные:</text:p>
            <text:p text:style-name="P167">развивать способы умственных действий, кругозор детей;</text:p>
            <text:p text:style-name="P108">Познавательные:</text:p>
            <text:p text:style-name="P167">сформировать представление о том, как выглядит опасность и почему она возникает;</text:p>
            <text:p text:style-name="P108">Коммуникативные:</text:p>
            <text:p text:style-name="P168">воспитывать высшие моральные качества: стремление считаться с общественным мнением, требовательность к себе и товарищам, ответственность перед обществом.</text:p>
          </table:table-cell>
          <table:table-cell table:style-name="Таблица4.H2" office:value-type="string">
            <text:p text:style-name="P161">воспитывать бережное отношение к своей жизни, находчивость, собранность.</text:p>
            <text:p text:style-name="P121"/>
          </table:table-cell>
        </table:table-row>
        <table:table-row>
          <table:table-cell table:style-name="Таблица4.E2" office:value-type="string">
            <text:p text:style-name="P52">2</text:p>
          </table:table-cell>
          <table:table-cell table:style-name="Таблица4.E2" office:value-type="string">
            <text:p text:style-name="P52"/>
          </table:table-cell>
          <table:table-cell table:style-name="Таблица4.E2" office:value-type="string">
            <text:p text:style-name="P193"><text:span text:style-name="T58">Землетрасения.</text:span></text:p>
          </table:table-cell>
          <table:table-cell table:style-name="Таблица4.E2" office:value-type="string">
            <text:p text:style-name="P165"><text:span text:style-name="T2">познакомить детей с </text:span><text:soft-page-break/><text:span text:style-name="T58">понятием землетрясения</text:span><text:span text:style-name="T2">, </text:span><text:span text:style-name="T58">местах и причинах их возникновения,</text:span><text:span text:style-name="T2"> с действиями при </text:span><text:span text:style-name="T58">землетрясениях</text:span><text:span text:style-name="T2">; </text:span>сформировать представление о том, как выглядит опасность и почему она возникает;</text:p>
            <text:p text:style-name="P158"/>
            <text:p text:style-name="P118"/>
          </table:table-cell>
          <table:table-cell table:style-name="Таблица4.E2" office:value-type="string">
            <text:p text:style-name="P211"><text:span text:style-name="T58">Землетрясен</text:span><text:soft-page-break/><text:span text:style-name="T58">ие, сейсмически опасная зона.</text:span></text:p>
          </table:table-cell>
          <table:table-cell table:style-name="Таблица4.E2" office:value-type="string">
            <text:p text:style-name="P158">закрепить <text:soft-page-break/>теоретические и практические знания и навыки поведения в опасной для жизни ситуации;</text:p>
            <text:p text:style-name="P118"/>
          </table:table-cell>
          <table:table-cell table:style-name="Таблица4.E2" office:value-type="string">
            <text:p text:style-name="P108">Регулятивные:</text:p>
            <text:p text:style-name="P167"><text:soft-page-break/>развивать способы умственных действий, кругозор детей;</text:p>
            <text:p text:style-name="P108">Познавательные:</text:p>
            <text:p text:style-name="P167">сформировать представление о том, как выглядит опасность и почему она возникает;</text:p>
            <text:p text:style-name="P108">Коммуникативные:</text:p>
            <text:p text:style-name="P168">воспитывать высшие моральные качества: стремление считаться с общественным мнением, требовательность к себе и товарищам, ответственность перед обществом.</text:p>
          </table:table-cell>
          <table:table-cell table:style-name="Таблица4.H2" office:value-type="string">
            <text:p text:style-name="P160">воспитывать <text:soft-page-break/>бережное отношение к своей жизни, находчивость, собранность.</text:p>
            <text:p text:style-name="P120"/>
          </table:table-cell>
        </table:table-row>
        <table:table-row>
          <table:table-cell table:style-name="Таблица4.E2" office:value-type="string">
            <text:p text:style-name="P55">3</text:p>
          </table:table-cell>
          <table:table-cell table:style-name="Таблица4.E2" office:value-type="string">
            <text:p text:style-name="P62"/>
          </table:table-cell>
          <table:table-cell table:style-name="Таблица4.E2" office:value-type="string">
            <text:p text:style-name="P194"><text:span text:style-name="T58">Как действовать по сигналу «Внимание всем!»</text:span></text:p>
          </table:table-cell>
          <table:table-cell table:style-name="Таблица4.E2" office:value-type="string">
            <text:p text:style-name="P166"><text:span text:style-name="T2">познакомить детей с ситуациями, которые можно назвать "чрезвычайными", с </text:span><text:span text:style-name="T2">действиями при чрезвычайных ситуациях; </text:span>сформировать представление о том, как выглядит опасность и почему <text:soft-page-break/>она возникает;</text:p>
          </table:table-cell>
          <table:table-cell table:style-name="Таблица4.E2" office:value-type="string">
            <text:p text:style-name="P141"><text:span text:style-name="T14">Стихийные бедствия, катастрофы, аварии</text:span> </text:p>
          </table:table-cell>
          <table:table-cell table:style-name="Таблица4.E2" office:value-type="string">
            <text:p text:style-name="P159">закрепить теоретические и практические знания и навыки поведения в опасной для жизни ситуации;</text:p>
            <text:p text:style-name="P119"/>
          </table:table-cell>
          <table:table-cell table:style-name="Таблица4.E2" office:value-type="string">
            <text:p text:style-name="P108">Регулятивные:</text:p>
            <text:p text:style-name="P167">развивать способы умственных действий, кругозор детей;</text:p>
            <text:p text:style-name="P108">Познавательные:</text:p>
            <text:p text:style-name="P169"><text:span text:style-name="T11">сформировать представление о том, как выглядит опасность и почему </text:span><text:soft-page-break/><text:span text:style-name="T11">она возникает;</text:span></text:p>
            <text:p text:style-name="P108">Коммуникативные:</text:p>
            <text:p text:style-name="P168">воспитывать высшие моральные качества: стремление считаться с общественным мнением, требовательность к себе и товарищам, ответственность перед обществом.</text:p>
          </table:table-cell>
          <table:table-cell table:style-name="Таблица4.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4.E2" office:value-type="string">
            <text:p text:style-name="P61"/>
          </table:table-cell>
          <table:table-cell table:style-name="Таблица4.H2" table:number-columns-spanned="7" office:value-type="string">
            <text:p text:style-name="P62"/>
            <text:p text:style-name="P124"><text:span text:style-name="T9"><text:s text:c="35"/></text:span><text:span text:style-name="T6"><text:s text:c="2"/>Опасные ситуации техногенного характера</text:span></text:p>
          </table:table-cell>
          <table:covered-table-cell/>
          <table:covered-table-cell/>
          <table:covered-table-cell/>
          <table:covered-table-cell/>
          <table:covered-table-cell/>
          <table:covered-table-cell/>
        </table:table-row>
        <table:table-row>
          <table:table-cell table:style-name="Таблица4.E2" office:value-type="string">
            <text:p text:style-name="P203"><text:span text:style-name="T58">4</text:span></text:p>
          </table:table-cell>
          <table:table-cell table:style-name="Таблица4.E2" office:value-type="string">
            <text:p text:style-name="P62"/>
          </table:table-cell>
          <table:table-cell table:style-name="Таблица4.E2" office:value-type="string">
            <text:p text:style-name="P195"><text:span text:style-name="T58">Пожарная безопасность и поведение при пожаре.</text:span></text:p>
          </table:table-cell>
          <table:table-cell table:style-name="Таблица4.E2" office:value-type="string">
            <text:p text:style-name="P83">Пожар в общественных местах (школа, кинотеатр), причина пожаров.</text:p>
          </table:table-cell>
          <table:table-cell table:style-name="Таблица4.E2" office:value-type="string">
            <text:p text:style-name="P6">Правила противопожарной безопасности, основные правила обращения с , электричеством.</text:p>
          </table:table-cell>
          <table:table-cell table:style-name="Таблица4.E2" office:value-type="string">
            <text:p text:style-name="P123"><text:span text:style-name="T22">Пожар, электричество, безопасность, </text:span><text:span text:style-name="T23">электроприборы</text:span></text:p>
          </table:table-cell>
          <table:table-cell table:style-name="Таблица4.E2" office:value-type="string">
            <text:p text:style-name="P9">Знать причины возникновения пожара и правила поведения при пожаре. </text:p>
            <text:p text:style-name="P6">Уметь оповещать о пожаре. Усвоить номер телефона пожарной части.</text:p>
          </table:table-cell>
          <table:table-cell table:style-name="Таблица4.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4.E2" office:value-type="string">
            <text:p text:style-name="P204"><text:span text:style-name="T59">5</text:span></text:p>
          </table:table-cell>
          <table:table-cell table:style-name="Таблица4.E2" office:value-type="string">
            <text:p text:style-name="P62"/>
          </table:table-cell>
          <table:table-cell table:style-name="Таблица4.E2" office:value-type="string">
            <text:p text:style-name="P197"><text:span text:style-name="T59">Взрыв бытового газа.</text:span></text:p>
          </table:table-cell>
          <table:table-cell table:style-name="Таблица4.E2" office:value-type="string">
            <text:p text:style-name="P177">Умение предвидеть события и избегать опасных ситуаций. </text:p>
          </table:table-cell>
          <table:table-cell table:style-name="Таблица4.E2" office:value-type="string">
            <text:p text:style-name="P131"><text:span text:style-name="T55">Отравляющие газы.</text:span> безопасное обращение <text:span text:style-name="T55">с бытовым газом</text:span>, отравление, медицинская <text:soft-page-break/>помощь.</text:p>
          </table:table-cell>
          <table:table-cell table:style-name="Таблица4.E2" office:value-type="string">
            <text:p text:style-name="P131">Формировать и закреплять навык безопасного поведения, осознание опасности и влекущих последствий при <text:soft-page-break/>обращении с <text:s/><text:span text:style-name="T55">бытовым газом.</text:span></text:p>
          </table:table-cell>
          <table:table-cell table:style-name="Таблица4.E2" office:value-type="string">
            <text:p text:style-name="P109">Регулятивные:</text:p>
            <text:p text:style-name="P11"><text:s/>Правила поведения и действия при пожаре.</text:p>
            <text:p text:style-name="P109">Познавательные:</text:p>
            <text:p text:style-name="P12">Знать причины возникновения пожара.</text:p>
            <text:p text:style-name="P90"><text:soft-page-break/>Коммуникативные:</text:p>
            <text:p text:style-name="P96"><text:span text:style-name="T20"><text:s/></text:span><text:span text:style-name="T21">Уметь оповещать о пожаре. Усвоить номер телефона пожарной части.</text:span></text:p>
          </table:table-cell>
          <table:table-cell table:style-name="Таблица4.H2" office:value-type="string">
            <text:p text:style-name="P162">воспитывать бережное отношение к своей жизни, находчивость, собранность.</text:p>
            <text:p text:style-name="P122"/>
          </table:table-cell>
        </table:table-row>
        <table:table-row>
          <table:table-cell table:style-name="Таблица4.E2" office:value-type="string">
            <text:p text:style-name="P204"><text:span text:style-name="T59">6</text:span></text:p>
          </table:table-cell>
          <table:table-cell table:style-name="Таблица4.E2" office:value-type="string">
            <text:p text:style-name="P62"/>
          </table:table-cell>
          <table:table-cell table:style-name="Таблица4.E2" office:value-type="string">
            <text:p text:style-name="P197"><text:span text:style-name="T59">Отравление химическими веществами.</text:span></text:p>
          </table:table-cell>
          <table:table-cell table:style-name="Таблица4.E2" office:value-type="string">
            <text:p text:style-name="P177">Умение предвидеть события и избегать опасных ситуаций. </text:p>
          </table:table-cell>
          <table:table-cell table:style-name="Таблица4.E2" office:value-type="string">
            <text:p text:style-name="P131"><text:span text:style-name="T55">Отравляющие газы.</text:span> безопасное обращение <text:span text:style-name="T55">с бытовым газом</text:span>, отравление, медицинская помощь.</text:p>
          </table:table-cell>
          <table:table-cell table:style-name="Таблица4.E2" office:value-type="string">
            <text:p text:style-name="P131">Формировать и закреплять навык безопасного поведения, осознание опасности и влекущих последствий при обращении с <text:s/><text:span text:style-name="T55">бытовым газом.</text:span></text:p>
          </table:table-cell>
          <table:table-cell table:style-name="Таблица4.E2" office:value-type="string">
            <text:p text:style-name="P111">Регулятивные:</text:p>
            <text:p text:style-name="P33"><text:span text:style-name="T31"><text:s/></text:span><text:span text:style-name="T32">применя</text:span><text:span text:style-name="T30">ть установленные правила в планировании способа решения;</text:span></text:p>
            <text:p text:style-name="P36">- выбирать действия в соответствии с поставленной задачей и условиями её реализации,</text:p>
            <text:p text:style-name="P15"><text:span text:style-name="T28">- </text:span><text:span text:style-name="T29">адекватно использовать речь для планирования и регуляции своей </text:span><text:span text:style-name="T29">деятельности;</text:span></text:p>
            <text:p text:style-name="P111">Познавательные:</text:p>
            <text:p text:style-name="P21">контролировать и оценивать процесс и результат деятельности;</text:p>
            <text:p text:style-name="P26"><text:span text:style-name="T24">- ставить и формулировать </text:span><text:span text:style-name="T24">проблемы;</text:span></text:p>
          </table:table-cell>
          <table:table-cell table:style-name="Таблица4.H2" office:value-type="string">
            <text:p text:style-name="P162">воспитывать бережное отношение к своей жизни, находчивость, собранность.</text:p>
          </table:table-cell>
        </table:table-row>
        <table:table-row>
          <table:table-cell table:style-name="Таблица4.E2" office:value-type="string">
            <text:p text:style-name="P61"/>
          </table:table-cell>
          <table:table-cell table:style-name="Таблица4.H2" table:number-columns-spanned="7" office:value-type="string">
            <text:p text:style-name="P62"/>
            <text:p text:style-name="P115"><text:s text:c="22"/>Опасные ситуации социального характера.</text:p>
          </table:table-cell>
          <table:covered-table-cell/>
          <table:covered-table-cell/>
          <table:covered-table-cell/>
          <table:covered-table-cell/>
          <table:covered-table-cell/>
          <table:covered-table-cell/>
        </table:table-row>
        <table:table-row>
          <table:table-cell table:style-name="Таблица4.E2" office:value-type="string">
            <text:p text:style-name="P204"><text:span text:style-name="T59">7</text:span></text:p>
          </table:table-cell>
          <table:table-cell table:style-name="Таблица4.E2" office:value-type="string">
            <text:p text:style-name="P62"/>
          </table:table-cell>
          <table:table-cell table:style-name="Таблица4.E2" office:value-type="string">
            <text:p text:style-name="P197"><text:span text:style-name="T59">Безопасное поведение в быту. Повторение </text:span><text:soft-page-break/><text:span text:style-name="T59">пройденного в 1 — 3 классах.</text:span></text:p>
          </table:table-cell>
          <table:table-cell table:style-name="Таблица4.E2" office:value-type="string">
            <text:p text:style-name="P176"><text:s/>Умение предвидеть события и избегать <text:soft-page-break/>опасных ситуаций, <text:span text:style-name="T36">находясь дома.</text:span></text:p>
          </table:table-cell>
          <table:table-cell table:style-name="Таблица4.E2" office:value-type="string">
            <text:p text:style-name="P130">Воры, <text:s/>нападение , <text:soft-page-break/>безопасность, отделение милиции.</text:p>
          </table:table-cell>
          <table:table-cell table:style-name="Таблица4.E2" office:value-type="string">
            <text:p text:style-name="P176"><text:span text:style-name="T36">Формулировать и закреплять </text:span><text:soft-page-break/><text:span text:style-name="T36">н</text:span>екоторые общие правила безопасного поведения дома для профилактики криминальных ситуаций. <text:s/>Воры в квартире. </text:p>
          </table:table-cell>
          <table:table-cell table:style-name="Таблица4.E2" office:value-type="string">
            <text:p text:style-name="P109">Регулятивные:</text:p>
            <text:p text:style-name="P32"><text:span text:style-name="T31"><text:s/></text:span><text:span text:style-name="T32">применя</text:span><text:span text:style-name="T30">ть </text:span><text:soft-page-break/><text:span text:style-name="T30">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09">Познавательные:</text:p>
            <text:p text:style-name="P19">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text:span><text:soft-page-break/><text:span text:style-name="T24">окружающей действительности в соответствии с содержанием </text:span><text:span text:style-name="T24">учебных предметов.</text:span><text:span text:style-name="T26"> </text:span></text:p>
            <text:p text:style-name="P90">Коммуникативные:</text:p>
            <text:p text:style-name="P99"><text:s/><text:span text:style-name="T25">проявлять активность во взаимодействии</text:span><text:span text:style-name="T26"> </text:span><text:span text:style-name="T30">для </text:span><text:span text:style-name="T30">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4.H2" office:value-type="string">
            <text:p text:style-name="P162">воспитывать бережное <text:soft-page-break/>отношение к своей жизни, находчивость, собранность.</text:p>
          </table:table-cell>
        </table:table-row>
        <table:table-row>
          <table:table-cell table:style-name="Таблица4.E2" office:value-type="string">
            <text:p text:style-name="P204"><text:span text:style-name="T59">8</text:span></text:p>
          </table:table-cell>
          <table:table-cell table:style-name="Таблица4.E2" office:value-type="string">
            <text:p text:style-name="P62"/>
          </table:table-cell>
          <table:table-cell table:style-name="Таблица4.E2" office:value-type="string">
            <text:p text:style-name="P197"><text:span text:style-name="T59">Опасные шалости и игрушки.</text:span></text:p>
          </table:table-cell>
          <table:table-cell table:style-name="Таблица4.E2" office:value-type="string">
            <text:p text:style-name="P176"><text:s/>Умение предвидеть события и избегать опасных ситуаций, <text:span text:style-name="T36">находясь дома.</text:span></text:p>
          </table:table-cell>
          <table:table-cell table:style-name="Таблица4.E2" office:value-type="string">
            <text:p text:style-name="P130">Воры, <text:s/>нападение , безопасность, отделение милиции.</text:p>
          </table:table-cell>
          <table:table-cell table:style-name="Таблица4.E2" office:value-type="string">
            <text:p text:style-name="P176"><text:span text:style-name="T36">Формулировать и закреплять н</text:span>екоторые общие правила безопасного поведения дома для профилактики криминальных ситуаций. <text:s/>Воры в квартире. </text:p>
          </table:table-cell>
          <table:table-cell table:style-name="Таблица4.E2" office:value-type="string">
            <text:p text:style-name="P109">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text:soft-page-break/>- составлять план и последовательность действий;</text:p>
            <text:p text:style-name="P14"><text:span text:style-name="T28">- </text:span><text:span text:style-name="T29">адекватно </text:span><text:span text:style-name="T29">использовать речь для планирования и регуляции своей деятельности;</text:span></text:p>
            <text:p text:style-name="P109">Познавательные:</text:p>
            <text:p text:style-name="P19"><text:s/>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0">Коммуникативные:</text:p>
            <text:p text:style-name="P170">- ставить вопросы,</text:p>
            <text:p text:style-name="P170">- обращаться за помощью,</text:p>
            <text:p text:style-name="P103">- предлагать помощь и сотрудничество; <text:s text:c="3"/></text:p>
          </table:table-cell>
          <table:table-cell table:style-name="Таблица4.H2" office:value-type="string">
            <text:p text:style-name="P162">воспитывать бережное отношение к своей жизни, находчивость, собранность.</text:p>
          </table:table-cell>
        </table:table-row>
        <table:table-row>
          <table:table-cell table:style-name="Таблица4.E2" office:value-type="string">
            <text:p text:style-name="P204"><text:span text:style-name="T59">9</text:span></text:p>
          </table:table-cell>
          <table:table-cell table:style-name="Таблица4.E2" office:value-type="string">
            <text:p text:style-name="P62"/>
          </table:table-cell>
          <table:table-cell table:style-name="Таблица4.E2" office:value-type="string">
            <text:p text:style-name="P197"><text:span text:style-name="T59">Профилактика возможных опасных ситуаций в быту.</text:span></text:p>
          </table:table-cell>
          <table:table-cell table:style-name="Таблица4.E2" office:value-type="string">
            <text:p text:style-name="P176">Умение предвидеть события и избегать опасных ситуаций. </text:p>
          </table:table-cell>
          <table:table-cell table:style-name="Таблица4.E2" office:value-type="string">
            <text:p text:style-name="P130">Воры, <text:s/>нападение , безопасность, отделение милиции.</text:p>
          </table:table-cell>
          <table:table-cell table:style-name="Таблица4.E2" office:value-type="string">
            <text:p text:style-name="P176"><text:span text:style-name="T36">Формулировать и закреплять н</text:span>екоторые общие правила безопасного поведения дома <text:soft-page-break/>для профилактики криминальных ситуаций. Безопасность у телефона. </text:p>
          </table:table-cell>
          <table:table-cell table:style-name="Таблица4.E2" office:value-type="string">
            <text:p text:style-name="P112">Регулятивные:</text:p>
            <text:p text:style-name="P34"><text:span text:style-name="T31"><text:s/></text:span><text:span text:style-name="T32">применя</text:span><text:span text:style-name="T30">ть установленные правила в планировании способа решения;</text:span></text:p>
            <text:p text:style-name="P37"><text:soft-page-break/>- выбирать действия в соответствии с поставленной задачей и условиями её реализации,</text:p>
            <text:p text:style-name="P30">- составлять план и последовательность действий;</text:p>
            <text:p text:style-name="P16"><text:span text:style-name="T28">- </text:span><text:span text:style-name="T29">адекватно </text:span><text:span text:style-name="T29">использовать речь для планирования и регуляции своей деятельности;</text:span></text:p>
            <text:p text:style-name="P112">Познавательные:</text:p>
            <text:p text:style-name="P22"><text:s/>контролировать и оценивать процесс и результат деятельности;</text:p>
            <text:p text:style-name="P22">- ставить и формулировать проблемы;</text:p>
            <text:p text:style-name="P22">- самостоятельно создавать алгоритмы деятельности при решении проблем различного характера.</text:p>
            <text:p text:style-name="P92">Коммуникативные:</text:p>
            <text:p text:style-name="P171">- ставить вопросы,</text:p>
            <text:p text:style-name="P171">- обращаться за помощью,</text:p>
            <text:p text:style-name="P104">- предлагать помощь и сотрудничество; <text:s text:c="3"/></text:p>
          </table:table-cell>
          <table:table-cell table:style-name="Таблица4.H2" office:value-type="string">
            <text:p text:style-name="P162">воспитывать бережное отношение к своей жизни, находчивость, <text:soft-page-break/>собранность.</text:p>
          </table:table-cell>
        </table:table-row>
        <table:table-row>
          <table:table-cell table:style-name="Таблица4.E2" office:value-type="string">
            <text:p text:style-name="P61">1<text:span text:style-name="T59">0</text:span></text:p>
          </table:table-cell>
          <table:table-cell table:style-name="Таблица4.E2" office:value-type="string">
            <text:p text:style-name="P62"/>
          </table:table-cell>
          <table:table-cell table:style-name="Таблица4.E2" office:value-type="string">
            <text:p text:style-name="P197"><text:span text:style-name="T59">Опасная высота.</text:span></text:p>
          </table:table-cell>
          <table:table-cell table:style-name="Таблица4.E2" office:value-type="string">
            <text:p text:style-name="P149"><text:span text:style-name="T34">Сформулировать </text:span><text:soft-page-break/><text:span text:style-name="T34">основные п</text:span>равила и меры безопасного поведения.</text:p>
          </table:table-cell>
          <table:table-cell table:style-name="Таблица4.E2" office:value-type="string">
            <text:p text:style-name="P140">Опасность, <text:soft-page-break/>меры безопасности, правила безопасного поведения.</text:p>
          </table:table-cell>
          <table:table-cell table:style-name="Таблица4.E2" office:value-type="string">
            <text:p text:style-name="P128">Знать и понимать <text:soft-page-break/>правила безопасного <text:span text:style-name="T54">поведения, быть осмотрительными и осторожными.</text:span></text:p>
          </table:table-cell>
          <table:table-cell table:style-name="Таблица4.E2" office:value-type="string">
            <text:p text:style-name="P109">Регулятивные:</text:p>
            <text:p text:style-name="P32"><text:soft-page-break/><text:span text:style-name="T31"><text:s/></text:span><text:span text:style-name="T32">применя</text:span><text:span text:style-name="T30">ть установленные правила в планировании </text:span><text:span text:style-name="T30">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text:span><text:span text:style-name="T29">деятельности;</text:span></text:p>
            <text:p text:style-name="P109">Познавательные:</text:p>
            <text:p text:style-name="P19"><text:s/>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25"><text:span text:style-name="T28">- </text:span><text:span text:style-name="T29">осознанно и произвольно строить </text:span><text:soft-page-break/><text:span text:style-name="T29">сообщения в устной и письменной форме, в том числе творческого и </text:span><text:span text:style-name="T29">исследовательского характера;</text:span></text:p>
            <text:p text:style-name="P13"><text:span text:style-name="T24">- узнавать, называть и определять объекты и явления </text:span><text:span text:style-name="T24">окружающей действительности в соответствии с содержанием учебных предметов.</text:span><text:span text:style-name="T26"> </text:span></text:p>
            <text:p text:style-name="P90">Коммуникативные:</text:p>
            <text:p text:style-name="P99"><text:s/><text:span text:style-name="T25">проявлять активность во </text:span><text:span text:style-name="T25">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4.H2" office:value-type="string">
            <text:p text:style-name="P162">воспитывать <text:soft-page-break/>бережное отношение к своей жизни, находчивость, собранность.</text:p>
          </table:table-cell>
        </table:table-row>
        <table:table-row>
          <table:table-cell table:style-name="Таблица4.E2" office:value-type="string">
            <text:p text:style-name="P61"/>
          </table:table-cell>
          <table:table-cell table:style-name="Таблица4.H2" table:number-columns-spanned="7" office:value-type="string">
            <text:p text:style-name="P62"/>
            <text:p text:style-name="P115"><text:s text:c="23"/>Дорожно — транспортная безопасность.</text:p>
          </table:table-cell>
          <table:covered-table-cell/>
          <table:covered-table-cell/>
          <table:covered-table-cell/>
          <table:covered-table-cell/>
          <table:covered-table-cell/>
          <table:covered-table-cell/>
        </table:table-row>
        <table:table-row>
          <table:table-cell table:style-name="Таблица4.E2" office:value-type="string">
            <text:p text:style-name="P204"><text:span text:style-name="T59">11</text:span></text:p>
          </table:table-cell>
          <table:table-cell table:style-name="Таблица4.E2" office:value-type="string">
            <text:p text:style-name="P62"/>
          </table:table-cell>
          <table:table-cell table:style-name="Таблица4.E2" office:value-type="string">
            <text:p text:style-name="P197"><text:span text:style-name="T59">Безопасность пешеходов при движении по дорогам.</text:span></text:p>
          </table:table-cell>
          <table:table-cell table:style-name="Таблица4.E2" office:value-type="string">
            <text:p text:style-name="P185">Дорога и участники дорожного движения.</text:p>
            <text:p text:style-name="P178">Азбука дорожной безопасности. <text:s text:c="2"/>Правила поведения участников дорожного движения. <text:s/>Основные правила безопасного поведения <text:span text:style-name="T43">на дороге.</text:span></text:p>
          </table:table-cell>
          <table:table-cell table:style-name="Таблица4.E2" office:value-type="string">
            <text:p text:style-name="P178">Краткая характеристика видов современного транспорта. Городская дорога, улица, загородная дорога, автомагистраль. Участники дорожного движения. ПДД.</text:p>
          </table:table-cell>
          <table:table-cell table:style-name="Таблица4.E2" office:value-type="string">
            <text:p text:style-name="P186"><text:span text:style-name="T40">Выработать и закрепить п</text:span><text:span text:style-name="T39">равила поведения участников </text:span><text:span text:style-name="T39">дорожного движения </text:span><text:span text:style-name="T40">с целью </text:span><text:span text:style-name="T40">предотвращения <text:s/></text:span><text:span text:style-name="T39"><text:s/>ПДД. Причины <text:s/>возникновения </text:span><text:span text:style-name="T39">ДТП и возможные последствия.</text:span></text:p>
          </table:table-cell>
          <table:table-cell table:style-name="Таблица4.E2" office:value-type="string">
            <text:p text:style-name="P110">Регулятивные:</text:p>
            <text:p text:style-name="P32"><text:span text:style-name="T31"><text:s/></text:span><text:span text:style-name="T32">применя</text:span><text:span text:style-name="T30">ть установленные правила в </text:span><text:span text:style-name="T30">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text:span><text:span text:style-name="T29">регуляции своей деятельности;</text:span></text:p>
            <text:p text:style-name="P110">Познавательные:</text:p>
            <text:p text:style-name="P19">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38"/>
            <text:p text:style-name="P13"><text:soft-page-break/><text:span text:style-name="T24">- узнавать, называть и определять объекты и явления окружающей </text:span><text:span text:style-name="T24">действительности.</text:span><text:span text:style-name="T26"> </text:span></text:p>
            <text:p text:style-name="P91">Коммуникативные:</text:p>
            <text:p text:style-name="P99"><text:s/><text:span text:style-name="T25">проявлять активность во взаимодействии</text:span><text:span text:style-name="T26"> </text:span><text:span text:style-name="T30">для </text:span><text:span text:style-name="T30">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4.H2" office:value-type="string">
            <text:p text:style-name="P163">воспитывать бережное отношение к своей жизни, находчивость, собранность.</text:p>
          </table:table-cell>
        </table:table-row>
        <table:table-row>
          <table:table-cell table:style-name="Таблица4.E2" office:value-type="string">
            <text:p text:style-name="P204"><text:span text:style-name="T59">12</text:span></text:p>
          </table:table-cell>
          <table:table-cell table:style-name="Таблица4.E2" office:value-type="string">
            <text:p text:style-name="P62"/>
          </table:table-cell>
          <table:table-cell table:style-name="Таблица4.E2" office:value-type="string">
            <text:p text:style-name="P197"><text:span text:style-name="T59">Элементы дорог. Дорожная разметка.</text:span></text:p>
          </table:table-cell>
          <table:table-cell table:style-name="Таблица4.E2" office:value-type="string">
            <text:p text:style-name="P185">Дорога и участники дорожного движения</text:p>
            <text:p text:style-name="P178">Азбука дорожной безопасности. <text:s text:c="2"/>Участники дорожного движения. Правила поведения участников дорожного движения <text:span text:style-name="T43">на перекрестке, оснащенном светофором.</text:span> <text:s/></text:p>
          </table:table-cell>
          <table:table-cell table:style-name="Таблица4.E2" office:value-type="string">
            <text:p text:style-name="P179">Городская дорога, улица, загородная дорога, автомагистраль, <text:span text:style-name="T43">перекресток, светофор.</text:span></text:p>
          </table:table-cell>
          <table:table-cell table:style-name="Таблица4.E2" office:value-type="string">
            <text:p text:style-name="P188">Формулировать и закреплять навык правильного и уверенного поведения на дороге. Оснащенной светофором.</text:p>
            <text:p text:style-name="P179">Азбука дорожной безопасности. <text:s text:c="3"/></text:p>
          </table:table-cell>
          <table:table-cell table:style-name="Таблица4.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text:soft-page-break/>- составлять план и последовательность действий;</text:p>
            <text:p text:style-name="P14"><text:span text:style-name="T28">- </text:span><text:span text:style-name="T29">адекватно </text:span><text:span text:style-name="T29">использовать речь для планирования и </text:span><text:span text:style-name="T29">регуляции своей деятельности;</text:span></text:p>
            <text:p text:style-name="P110">Познавательные:</text:p>
            <text:p text:style-name="P19">контролировать и оценивать процесс и результат деятельности;</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38"/>
            <text:p text:style-name="P13"><text:span text:style-name="T24">- узнавать, называть и определять объекты и явления окружающей действительности.</text:span><text:span text:style-name="T26">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text:span><text:soft-page-break/><text:span text:style-name="T30">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4.H2" office:value-type="string">
            <text:p text:style-name="P163">воспитывать бережное отношение к своей жизни, находчивость, собранность.</text:p>
          </table:table-cell>
        </table:table-row>
        <table:table-row>
          <table:table-cell table:style-name="Таблица4.E2" office:value-type="string">
            <text:p text:style-name="P204"><text:span text:style-name="T59">13</text:span></text:p>
          </table:table-cell>
          <table:table-cell table:style-name="Таблица4.E2" office:value-type="string">
            <text:p text:style-name="P62"/>
          </table:table-cell>
          <table:table-cell table:style-name="Таблица4.E2" office:value-type="string">
            <text:p text:style-name="P197"><text:span text:style-name="T59">Правила перехода дорог. Перекрестки.</text:span></text:p>
          </table:table-cell>
          <table:table-cell table:style-name="Таблица4.E2" office:value-type="string">
            <text:p text:style-name="P185">Дорога и участники дорожного движения</text:p>
            <text:p text:style-name="P178">Азбука дорожной безопасности. <text:s/>Краткая характеристика видов современного транспорта. Городская дорога, улица, загородная дорога, автомагистраль. <text:s/></text:p>
          </table:table-cell>
          <table:table-cell table:style-name="Таблица4.E2" office:value-type="string">
            <text:p text:style-name="P180">Городская дорога, улица, загородная дорога, автомагистраль, <text:span text:style-name="T43">перекресток, светофор.</text:span></text:p>
          </table:table-cell>
          <table:table-cell table:style-name="Таблица4.E2" office:value-type="string">
            <text:p text:style-name="P185"><text:span text:style-name="T41">Формировать знания по и</text:span><text:span text:style-name="T39">стория появления автомобиля. <text:s text:c="2"/>Правила </text:span><text:span text:style-name="T39">поведения участников дорожного движения. ПДД. Общие положения. Некоторые термины. <text:s/>Дорожные знаки. </text:span></text:p>
          </table:table-cell>
          <table:table-cell table:style-name="Таблица4.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text:span><text:span text:style-name="T30">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text:soft-page-break/>различного характера.</text:p>
            <text:p text:style-name="P91">Коммуникативные:</text:p>
            <text:p text:style-name="P170">- ставить вопросы,</text:p>
            <text:p text:style-name="P170">- обращаться за помощью,</text:p>
            <text:p text:style-name="P170">- формулировать свои затруднения;</text:p>
            <text:p text:style-name="P103"><text:s/>формулировать собственное мнение и позицию;</text:p>
          </table:table-cell>
          <table:table-cell table:style-name="Таблица4.H2" office:value-type="string">
            <text:p text:style-name="P163">воспитывать бережное отношение к своей жизни, находчивость, собранность.</text:p>
          </table:table-cell>
        </table:table-row>
        <table:table-row>
          <table:table-cell table:style-name="Таблица4.E2" office:value-type="string">
            <text:p text:style-name="P204"><text:span text:style-name="T59">14</text:span></text:p>
          </table:table-cell>
          <table:table-cell table:style-name="Таблица4.E2" office:value-type="string">
            <text:p text:style-name="P62"/>
          </table:table-cell>
          <table:table-cell table:style-name="Таблица4.E2" office:value-type="string">
            <text:p text:style-name="P198"><text:span text:style-name="T59"><text:s/>Сигналы, подаваемые водителями транспортных средств.</text:span></text:p>
          </table:table-cell>
          <table:table-cell table:style-name="Таблица4.E2" office:value-type="string">
            <text:p text:style-name="P185">Дорога и участники дорожного движения</text:p>
            <text:p text:style-name="P178">Азбука дорожной безопасности. <text:s/>Краткая характеристика видов современного транспорта. Городская дорога, улица, загородная дорога, автомагистраль. <text:s/></text:p>
          </table:table-cell>
          <table:table-cell table:style-name="Таблица4.E2" office:value-type="string">
            <text:p text:style-name="P180">Городская дорога, улица, загородная дорога, автомагистраль, <text:span text:style-name="T43">перекресток, светофор.</text:span></text:p>
          </table:table-cell>
          <table:table-cell table:style-name="Таблица4.E2" office:value-type="string">
            <text:p text:style-name="P185"><text:span text:style-name="T41">Формировать знания по и</text:span><text:span text:style-name="T39">стория появления автомобиля. <text:s text:c="2"/>Правила поведения участников дорожного движения. ПДД. Общие положения. Некоторые термины. <text:s/>Дорожные знаки. </text:span></text:p>
          </table:table-cell>
          <table:table-cell table:style-name="Таблица4.E2" office:value-type="string">
            <text:p text:style-name="P110">Регулятивные:</text:p>
            <text:p text:style-name="P35">- выбирать действия в соответствии с поставленной задачей и условиями её реализации,</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 самостоятельно создавать алгоритмы деятельности при решении проблем различного характера.</text:p>
            <text:p text:style-name="P25"><text:span text:style-name="T13">- узнавать, называть и определять объекты и явления окружающей действительности.</text:span><text:span text:style-name="T18"> </text:span></text:p>
            <text:p text:style-name="P91"><text:soft-page-break/>Коммуникативные:</text:p>
            <text:p text:style-name="P99"><text:s/><text:span text:style-name="T25">проявлять активность во взаимодействии</text:span><text:span text:style-name="T26"> </text:span><text:span text:style-name="T30">для </text:span><text:span text:style-name="T30">решения коммуникативных и </text:span><text:span text:style-name="T30">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4.H2" office:value-type="string">
            <text:p text:style-name="P163">воспитывать бережное отношение к своей жизни, находчивость, собранность.</text:p>
          </table:table-cell>
        </table:table-row>
        <table:table-row>
          <table:table-cell table:style-name="Таблица4.E2" office:value-type="string">
            <text:p text:style-name="P204"><text:span text:style-name="T59">15</text:span></text:p>
          </table:table-cell>
          <table:table-cell table:style-name="Таблица4.E2" office:value-type="string">
            <text:p text:style-name="P62"/>
          </table:table-cell>
          <table:table-cell table:style-name="Таблица4.E2" office:value-type="string">
            <text:p text:style-name="P197"><text:span text:style-name="T59">Соблюдение правил движения велосипедистами.</text:span></text:p>
          </table:table-cell>
          <table:table-cell table:style-name="Таблица4.E2" office:value-type="string">
            <text:p text:style-name="P185">Дорога и участники дорожного движения</text:p>
            <text:p text:style-name="P178">Азбука дорожной безопасности. <text:s text:c="2"/>Дорожные знаки. </text:p>
          </table:table-cell>
          <table:table-cell table:style-name="Таблица4.E2" office:value-type="string">
            <text:p text:style-name="P180">Городская дорога, улица, загородная дорога, автомагистраль, <text:span text:style-name="T43">перекресток, светофор.</text:span></text:p>
          </table:table-cell>
          <table:table-cell table:style-name="Таблица4.E2" office:value-type="string">
            <text:p text:style-name="P178"><text:s/>Городская дорога, улица, загородная дорога, автомагистраль. Участники дорожного движения. Правила поведения участников дорожного движения. ПДД. <text:s/>Дорожные знаки. ДТП. Причины их возникновения и возможные <text:soft-page-break/>последствия.</text:p>
          </table:table-cell>
          <table:table-cell table:style-name="Таблица4.E2" office:value-type="string">
            <text:p text:style-name="P110">Регулятивные:</text:p>
            <text:p text:style-name="P14"><text:span text:style-name="T28">- </text:span><text:span text:style-name="T29">адекватно использовать речь для планирования и регуляции своей деятельности;</text:span></text:p>
            <text:p text:style-name="P113">Познавательные:</text:p>
            <text:p text:style-name="P154">-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25"><text:soft-page-break/><text:span text:style-name="T13">- узнавать, называть и определять объекты и явления окружающей </text:span><text:span text:style-name="T13">действительности.</text:span><text:span text:style-name="T18"> </text:span></text:p>
            <text:p text:style-name="P91">Коммуникативные:</text:p>
            <text:p text:style-name="P99"><text:s/><text:span text:style-name="T25">проявлять активность во взаимодействии</text:span><text:span text:style-name="T26"> </text:span><text:span text:style-name="T30">для </text:span><text:span text:style-name="T30">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4.H2" office:value-type="string">
            <text:p text:style-name="P163">воспитывать бережное отношение к своей жизни, находчивость, собранность.</text:p>
          </table:table-cell>
        </table:table-row>
        <table:table-row>
          <table:table-cell table:style-name="Таблица4.E2" office:value-type="string">
            <text:p text:style-name="P204"><text:span text:style-name="T59">16</text:span></text:p>
          </table:table-cell>
          <table:table-cell table:style-name="Таблица4.E2" office:value-type="string">
            <text:p text:style-name="P62"/>
          </table:table-cell>
          <table:table-cell table:style-name="Таблица4.E2" office:value-type="string">
            <text:p text:style-name="P197"><text:span text:style-name="T59"/></text:p>
          </table:table-cell>
          <table:table-cell table:style-name="Таблица4.E2" office:value-type="string">
            <text:p text:style-name="P178"/>
          </table:table-cell>
          <table:table-cell table:style-name="Таблица4.E2" office:value-type="string">
            <text:p text:style-name="P180"><text:span text:style-name="T44"/></text:p>
          </table:table-cell>
          <table:table-cell table:style-name="Таблица4.E2" office:value-type="string">
            <text:p text:style-name="P185"><text:span text:style-name="T39"/></text:p>
          </table:table-cell>
          <table:table-cell table:style-name="Таблица4.E2" office:value-type="string">
            <text:p text:style-name="P110">Регулятивные:</text:p>
            <text:p text:style-name="P14"><text:span text:style-name="T28">- </text:span><text:span text:style-name="T29">адекватно использовать речь для планирования и регуляции своей деятельности;</text:span></text:p>
            <text:p text:style-name="P113">Познавательные:</text:p>
            <text:p text:style-name="P154">- ставить и формулировать проблемы;</text:p>
            <text:p text:style-name="P19">- самостоятельно <text:soft-page-break/>создавать алгоритмы деятельности при решении проблем различного характера.</text:p>
            <text:p text:style-name="P25"><text:span text:style-name="T13">- узнавать, называть </text:span><text:span text:style-name="T13">и определять объекты и явления окружающей </text:span><text:span text:style-name="T13">действительности.</text:span><text:span text:style-name="T18">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text:span><text:span text:style-name="T30">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формулировать собственное мнение и позицию;</text:p>
          </table:table-cell>
          <table:table-cell table:style-name="Таблица4.H2" office:value-type="string">
            <text:p text:style-name="P163">воспитывать бережное отношение к своей жизни, находчивость, собранность.</text:p>
          </table:table-cell>
        </table:table-row>
        <table:table-row>
          <table:table-cell table:style-name="Таблица4.E2" office:value-type="string">
            <text:p text:style-name="P204"><text:span text:style-name="T59">17</text:span></text:p>
          </table:table-cell>
          <table:table-cell table:style-name="Таблица4.E2" office:value-type="string">
            <text:p text:style-name="P62"/>
          </table:table-cell>
          <table:table-cell table:style-name="Таблица4.E2" office:value-type="string">
            <text:p text:style-name="P197"><text:span text:style-name="T59">Государственная инспекция безопасности дорожного движения (ГИБДД).</text:span></text:p>
          </table:table-cell>
          <table:table-cell table:style-name="Таблица4.E2" office:value-type="string">
            <text:p text:style-name="P178">Азбука дорожной безопасности. <text:s/>. Правила поведения участников дорожного движения. ПДД. Общие положения. <text:soft-page-break/>Некоторые термины. </text:p>
          </table:table-cell>
          <table:table-cell table:style-name="Таблица4.E2" office:value-type="string">
            <text:p text:style-name="P180">Городская дорога, улица, загородная дорога, автомагистра<text:soft-page-break/>ль, <text:span text:style-name="T43">перекресток, светофор, </text:span><text:span text:style-name="T44">ГИБДД.</text:span></text:p>
          </table:table-cell>
          <table:table-cell table:style-name="Таблица4.E2" office:value-type="string">
            <text:p text:style-name="P185"><text:span text:style-name="T39">Краткая характеристика видов современного транспорта. Городская дорога, </text:span><text:soft-page-break/><text:span text:style-name="T39">улица, загородная дорога, автомагистраль. Участники дорожного движения. Правила поведения участников дорожного движения. ПДД. Общие положения. Некоторые термины. Основные правила безопасного поведения при пользовании транспортными средствами. Дорожные знаки. ДТП. Причины их возникновения и возможные последствия.</text:span></text:p>
          </table:table-cell>
          <table:table-cell table:style-name="Таблица4.E2" office:value-type="string">
            <text:p text:style-name="P113">Регулятивные:</text:p>
            <text:p text:style-name="P17"><text:span text:style-name="T28">- </text:span><text:span text:style-name="T29">адекватно использовать речь для планирования и регуляции своей деятельности;</text:span></text:p>
            <text:p text:style-name="P113"><text:soft-page-break/>Познавательные:</text:p>
            <text:p text:style-name="P154">- ставить и формулировать проблемы;</text:p>
            <text:p text:style-name="P23">- самостоятельно создавать алгоритмы деятельности при решении проблем различного характера.</text:p>
            <text:p text:style-name="P27"><text:span text:style-name="T13">- узнавать, называть и определять объекты и явления окружающей действительности.</text:span><text:span text:style-name="T18"> </text:span></text:p>
            <text:p text:style-name="P93">Коммуникативные:</text:p>
            <text:p text:style-name="P100"><text:s/><text:span text:style-name="T25">проявлять </text:span><text:span text:style-name="T25">активность во взаимодействии</text:span><text:span text:style-name="T26"> </text:span><text:span text:style-name="T30">для решения коммуникативных и познавательных задач,</text:span></text:p>
            <text:p text:style-name="P172">- ставить вопросы,</text:p>
            <text:p text:style-name="P172">- обращаться за помощью,</text:p>
            <text:p text:style-name="P172">- формулировать свои затруднения;</text:p>
            <text:p text:style-name="P105">- предлагать помощь и сотрудничество; <text:s text:c="3"/>формулировать собственное мнение и позицию;</text:p>
          </table:table-cell>
          <table:table-cell table:style-name="Таблица4.H2" office:value-type="string">
            <text:p text:style-name="P163">воспитывать бережное отношение к своей жизни, находчивость, <text:soft-page-break/>собранность.</text:p>
          </table:table-cell>
        </table:table-row>
        <table:table-row>
          <table:table-cell table:style-name="Таблица4.E2" office:value-type="string">
            <text:p text:style-name="P205"><text:span text:style-name="T60">18</text:span></text:p>
          </table:table-cell>
          <table:table-cell table:style-name="Таблица4.E2" office:value-type="string">
            <text:p text:style-name="P62"/>
          </table:table-cell>
          <table:table-cell table:style-name="Таблица4.E2" office:value-type="string">
            <text:p text:style-name="P197"><text:span text:style-name="T59">Железнодорожный </text:span><text:soft-page-break/><text:span text:style-name="T59">транспорт и его особенности.</text:span></text:p>
          </table:table-cell>
          <table:table-cell table:style-name="Таблица4.E2" office:value-type="string">
            <text:p text:style-name="P185"><text:span text:style-name="T60">Железная д</text:span>орога.</text:p>
            <text:p text:style-name="P178"><text:soft-page-break/><text:s/>История <text:span text:style-name="T60">железных</text:span> дорог. <text:s/>Краткая характеристика. <text:s/>Основные правила безопасного поведения при пользовании <text:span text:style-name="T60">железнодорожными </text:span><text:s/>транспортными средствами. </text:p>
          </table:table-cell>
          <table:table-cell table:style-name="Таблица4.E2" office:value-type="string">
            <text:p text:style-name="P180"><text:span text:style-name="T60">Железная </text:span><text:soft-page-break/><text:span text:style-name="T60">д</text:span>орога, <text:span text:style-name="T60">пассажир, кондуктор, машинист.</text:span></text:p>
          </table:table-cell>
          <table:table-cell table:style-name="Таблица4.E2" office:value-type="string">
            <text:p text:style-name="P237"><text:span text:style-name="T60">Железная д</text:span>орога.</text:p>
            <text:p text:style-name="P231"><text:soft-page-break/><text:s/>История <text:span text:style-name="T60">железных</text:span> дорог. <text:s/>Краткая характеристика. <text:s/>Основные правила безопасного поведения при пользовании <text:span text:style-name="T60">железнодорожными </text:span><text:s/>транспортными средствами. </text:p>
          </table:table-cell>
          <table:table-cell table:style-name="Таблица4.E2" office:value-type="string">
            <text:p text:style-name="P114">Регулятивные:</text:p>
            <text:p text:style-name="P18"><text:soft-page-break/><text:span text:style-name="T28">- </text:span><text:span text:style-name="T29">адекватно использовать речь для планирования и регуляции своей </text:span><text:span text:style-name="T29">деятельности;</text:span></text:p>
            <text:p text:style-name="P114">Познавательные:</text:p>
            <text:p text:style-name="P155">- ставить и формулировать проблемы;</text:p>
            <text:p text:style-name="P24">- самостоятельно создавать алгоритмы деятельности при решении проблем различного характера.</text:p>
            <text:p text:style-name="P28"><text:span text:style-name="T13">- узнавать, называть и определять </text:span><text:span text:style-name="T13">объекты и явления окружающей действительности.</text:span><text:span text:style-name="T18"> </text:span></text:p>
            <text:p text:style-name="P94">Коммуникативные:</text:p>
            <text:p text:style-name="P101"><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3">- ставить вопросы,</text:p>
            <text:p text:style-name="P173">- обращаться за помощью,</text:p>
            <text:p text:style-name="P173">- формулировать свои затруднения;</text:p>
            <text:p text:style-name="P106">- предлагать помощь <text:soft-page-break/>и сотрудничество; <text:s text:c="3"/>формулировать собственное мнение и позицию;</text:p>
          </table:table-cell>
          <table:table-cell table:style-name="Таблица4.H2" office:value-type="string">
            <text:p text:style-name="P163">воспитывать <text:soft-page-break/>бережное отношение к своей жизни, находчивость, собранность.</text:p>
          </table:table-cell>
        </table:table-row>
        <table:table-row>
          <table:table-cell table:style-name="Таблица4.E2" office:value-type="string">
            <text:p text:style-name="P205"><text:span text:style-name="T60">19</text:span></text:p>
          </table:table-cell>
          <table:table-cell table:style-name="Таблица4.E2" office:value-type="string">
            <text:p text:style-name="P62"/>
          </table:table-cell>
          <table:table-cell table:style-name="Таблица4.E2" office:value-type="string">
            <text:p text:style-name="P198"><text:span text:style-name="T60">Безопасное поведение при следовании железнодорожным транспортом.</text:span></text:p>
          </table:table-cell>
          <table:table-cell table:style-name="Таблица4.E2" office:value-type="string">
            <text:p text:style-name="P185"><text:span text:style-name="T60">Железная д</text:span>орога.</text:p>
            <text:p text:style-name="P178"><text:s/>История <text:span text:style-name="T60">железных</text:span> дорог. <text:s/>Краткая характеристика. <text:s/>Основные правила безопасного поведения при пользовании <text:span text:style-name="T60">железнодорожными </text:span><text:s/>транспортными средствами. </text:p>
          </table:table-cell>
          <table:table-cell table:style-name="Таблица4.E2" office:value-type="string">
            <text:p text:style-name="P180"><text:span text:style-name="T60">Железная д</text:span>орога, <text:span text:style-name="T60">пассажир, кондуктор, машинист.</text:span></text:p>
          </table:table-cell>
          <table:table-cell table:style-name="Таблица4.E2" office:value-type="string">
            <text:p text:style-name="P237"><text:span text:style-name="T60">Железная д</text:span>орога.</text:p>
            <text:p text:style-name="P231"><text:s/>История <text:span text:style-name="T60">железных</text:span> дорог. <text:s/>Краткая характеристика. <text:s/>Основные правила безопасного поведения при пользовании <text:span text:style-name="T60">железнодорожными </text:span><text:s/>транспортными средствами. </text:p>
          </table:table-cell>
          <table:table-cell table:style-name="Таблица4.E2" office:value-type="string">
            <text:p text:style-name="P114">Регулятивные:</text:p>
            <text:p text:style-name="P18"><text:span text:style-name="T28">- </text:span><text:span text:style-name="T29">адекватно </text:span><text:span text:style-name="T29">использовать речь для планирования и регуляции своей </text:span><text:span text:style-name="T29">деятельности;</text:span></text:p>
            <text:p text:style-name="P114">Познавательные:</text:p>
            <text:p text:style-name="P155">- ставить и формулировать проблемы;</text:p>
            <text:p text:style-name="P24">- самостоятельно создавать алгоритмы деятельности при решении проблем различного характера.</text:p>
            <text:p text:style-name="P28"><text:span text:style-name="T13">- узнавать, называть и определять объекты и явления окружающей действительности.</text:span><text:span text:style-name="T18"> </text:span></text:p>
            <text:p text:style-name="P94">Коммуникативные:</text:p>
            <text:p text:style-name="P101"><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3">- ставить вопросы,</text:p>
            <text:p text:style-name="P173"><text:soft-page-break/>- обращаться за помощью,</text:p>
            <text:p text:style-name="P173">- формулировать свои затруднения;</text:p>
            <text:p text:style-name="P106">- предлагать помощь и сотрудничество; <text:s text:c="3"/>формулировать собственное мнение и позицию;</text:p>
          </table:table-cell>
          <table:table-cell table:style-name="Таблица4.H2" office:value-type="string">
            <text:p text:style-name="P163">воспитывать бережное отношение к своей жизни, находчивость, собранность.</text:p>
          </table:table-cell>
        </table:table-row>
        <table:table-row>
          <table:table-cell table:style-name="Таблица4.E2" office:value-type="string">
            <text:p text:style-name="P61"/>
          </table:table-cell>
          <table:table-cell table:style-name="Таблица4.H2" table:number-columns-spanned="7" office:value-type="string">
            <text:p text:style-name="P62"/>
            <text:p text:style-name="P107"><text:s text:c="22"/>Подготовка к активному отдыху на природе.</text:p>
          </table:table-cell>
          <table:covered-table-cell/>
          <table:covered-table-cell/>
          <table:covered-table-cell/>
          <table:covered-table-cell/>
          <table:covered-table-cell/>
          <table:covered-table-cell/>
        </table:table-row>
        <table:table-row>
          <table:table-cell table:style-name="Таблица4.E2" office:value-type="string">
            <text:p text:style-name="P205"><text:span text:style-name="T60">20</text:span></text:p>
          </table:table-cell>
          <table:table-cell table:style-name="Таблица4.E2" office:value-type="string">
            <text:p text:style-name="P62"/>
          </table:table-cell>
          <table:table-cell table:style-name="Таблица4.E2" office:value-type="string">
            <text:p text:style-name="P198"><text:span text:style-name="T60">Понятие здоровья. Факторы, влияющие на него. Режим дня.</text:span></text:p>
          </table:table-cell>
          <table:table-cell table:style-name="Таблица4.E2" office:value-type="string">
            <text:p text:style-name="P182"><text:span text:style-name="T57">Режим дня, правила личной гигиены</text:span>. <text:span text:style-name="T57">Их в</text:span><text:span text:style-name="T45">лияние здоровье человека.</text:span> </text:p>
          </table:table-cell>
          <table:table-cell table:style-name="Таблица4.E2" office:value-type="string">
            <text:p text:style-name="P227">Режим дня, правила личной гигиены</text:p>
          </table:table-cell>
          <table:table-cell table:style-name="Таблица4.E2" office:value-type="string">
            <text:p text:style-name="P182"><text:span text:style-name="T57">Соблюдение режима дня и правила личной гигиены</text:span> – естественная потребность человека для развития своих духовных и физических качеств. <text:span text:style-name="T57">Влияние этих факторов</text:span><text:span text:style-name="T45"> на здоровье человека. Умение принимать меры по защите своего здоровья.</text:span></text:p>
          </table:table-cell>
          <table:table-cell table:style-name="Таблица4.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text:soft-page-break/>различного характера.</text:p>
            <text:p text:style-name="P13"><text:span text:style-name="T24">- узнавать, называть и определять объекты и явления </text:span><text:span text:style-name="T24">окружающей действительности в соответствии с содержанием учебных предметов.</text:span><text:span text:style-name="T26"> </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4">формулировать собственное мнение и позицию;</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5"><text:span text:style-name="T60">21</text:span></text:p>
          </table:table-cell>
          <table:table-cell table:style-name="Таблица4.E2" office:value-type="string">
            <text:p text:style-name="P62"/>
          </table:table-cell>
          <table:table-cell table:style-name="Таблица4.E2" office:value-type="string">
            <text:p text:style-name="P198"><text:span text:style-name="T60">Здоровое питание. Профилактика переедания и пищевых отравлений.</text:span></text:p>
          </table:table-cell>
          <table:table-cell table:style-name="Таблица4.E2" office:value-type="string">
            <text:p text:style-name="P182"><text:span text:style-name="T57">Режим дня, правила личной гигиены, </text:span><text:span text:style-name="T60">правильного питания.</text:span> <text:span text:style-name="T57">Их в</text:span><text:span text:style-name="T45">лияние здоровье человека.</text:span> </text:p>
          </table:table-cell>
          <table:table-cell table:style-name="Таблица4.E2" office:value-type="string">
            <text:p text:style-name="P227">Режим дня, правила личной гигиены</text:p>
          </table:table-cell>
          <table:table-cell table:style-name="Таблица4.E2" office:value-type="string">
            <text:p text:style-name="P182"><text:span text:style-name="T57">Соблюдение режима дня и правила личной гигиены, </text:span><text:span text:style-name="T60">правильное питание</text:span> – естественная потребность человека для развития своих <text:soft-page-break/>духовных и физических качеств. <text:span text:style-name="T57">Влияние этих факторов</text:span><text:span text:style-name="T45"> на здоровье человека. Умение принимать меры по защите своего здоровья.</text:span></text:p>
          </table:table-cell>
          <table:table-cell table:style-name="Таблица4.E2" office:value-type="string">
            <text:p text:style-name="P110">Регулятивные:</text:p>
            <text:p text:style-name="P32"><text:span text:style-name="T31"><text:s/></text:span><text:span text:style-name="T32">применя</text:span><text:span text:style-name="T30">ть </text:span><text:span text:style-name="T30">установленные правила в </text:span><text:span text:style-name="T30">планировании способа решения;</text:span></text:p>
            <text:p text:style-name="P35">- выбирать действия в соответствии с поставленной задачей и условиями <text:soft-page-break/>её реализации,</text:p>
            <text:p text:style-name="P29">- составлять план и последовательность действий;</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 в соответствии с содержанием учебных предметов.</text:span><text:span text:style-name="T26"> </text:span></text:p>
            <text:p text:style-name="P91">Коммуникативные:</text:p>
            <text:p text:style-name="P99"><text:s/><text:span text:style-name="T25">проявлять активность во взаимодействии</text:span><text:span text:style-name="T26"> </text:span><text:span text:style-name="T30">для </text:span><text:span text:style-name="T30">решения коммуникативных и </text:span><text:span text:style-name="T30">познавательных задач,</text:span></text:p>
            <text:p text:style-name="P170">- ставить вопросы,</text:p>
            <text:p text:style-name="P170">- обращаться за помощью,</text:p>
            <text:p text:style-name="P174">формулировать <text:soft-page-break/>собственное мнение и позицию;</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5"><text:span text:style-name="T60">22</text:span></text:p>
          </table:table-cell>
          <table:table-cell table:style-name="Таблица4.E2" office:value-type="string">
            <text:p text:style-name="P62"/>
          </table:table-cell>
          <table:table-cell table:style-name="Таблица4.E2" office:value-type="string">
            <text:p text:style-name="P198"><text:span text:style-name="T60">Инфекционные болезни. Пути передачи инфекционных заболеваний.</text:span></text:p>
          </table:table-cell>
          <table:table-cell table:style-name="Таблица4.E2" office:value-type="string">
            <text:p text:style-name="P235"><text:span text:style-name="T61">Инфекционные заболевания. Способы заражения инфекционными заболевания. Меры профилактики возникновения инфекций.</text:span></text:p>
          </table:table-cell>
          <table:table-cell table:style-name="Таблица4.E2" office:value-type="string">
            <text:p text:style-name="P218"><text:span text:style-name="T61">Инфекция. Профилактика, меры предосторожности. Медицинская помощь.</text:span></text:p>
          </table:table-cell>
          <table:table-cell table:style-name="Таблица4.E2" office:value-type="string">
            <text:p text:style-name="P235"><text:span text:style-name="T61">Инфекционные заболевания. Способы заражения инфекционными заболевания. Меры профилактики возникновения инфекций.</text:span></text:p>
          </table:table-cell>
          <table:table-cell table:style-name="Таблица4.E2" office:value-type="string">
            <text:p text:style-name="P110">Регулятивные:</text:p>
            <text:p text:style-name="P32"><text:span text:style-name="T31"><text:s/></text:span><text:span text:style-name="T32">применя</text:span><text:span text:style-name="T30">ть установленные </text:span><text:span text:style-name="T30">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регуляции своей деятельности;</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text:span><text:soft-page-break/><text:span text:style-name="T24">окружающей действительности</text:span><text:span text:style-name="T27">.</text:span></text:p>
            <text:p text:style-name="P91">Коммуникативные:</text:p>
            <text:p text:style-name="P99"><text:s/><text:span text:style-name="T25">проявлять активность во </text:span><text:span text:style-name="T25">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6"><text:span text:style-name="T61">23</text:span></text:p>
          </table:table-cell>
          <table:table-cell table:style-name="Таблица4.E2" office:value-type="string">
            <text:p text:style-name="P62"/>
          </table:table-cell>
          <table:table-cell table:style-name="Таблица4.E2" office:value-type="string">
            <text:p text:style-name="P199"><text:span text:style-name="T61">Вредные привычки, их влияние на здоровье. Профилактика вредных привычек.</text:span></text:p>
          </table:table-cell>
          <table:table-cell table:style-name="Таблица4.E2" office:value-type="string">
            <text:p text:style-name="P238"><text:span text:style-name="T62">Вредные привычки (курение, алкоголь, наркотики), их влияние на здоровье. Профилактика вредных привычек.</text:span> <text:span text:style-name="T46">Предполагаемые опасности.</text:span></text:p>
          </table:table-cell>
          <table:table-cell table:style-name="Таблица4.E2" office:value-type="string">
            <text:p text:style-name="P218"><text:span text:style-name="T61">Курение, никотин. Вредная привычка</text:span></text:p>
          </table:table-cell>
          <table:table-cell table:style-name="Таблица4.E2" office:value-type="string">
            <text:p text:style-name="P187"><text:span text:style-name="T46">Формировать умение организовать </text:span><text:span text:style-name="T61">свою деятельность.</text:span></text:p>
            <text:p text:style-name="P183"><text:s/><text:span text:style-name="T47">Формировать умения</text:span> <text:span text:style-name="T61">п</text:span><text:span text:style-name="T47">редотвращать предполагаемые опасности.</text:span></text:p>
          </table:table-cell>
          <table:table-cell table:style-name="Таблица4.E2" office:value-type="string">
            <text:p text:style-name="P110">Регулятивные:</text:p>
            <text:p text:style-name="P32"><text:span text:style-name="T31"><text:s/></text:span><text:span text:style-name="T32">применя</text:span><text:span text:style-name="T30">ть установленные правила в планировании способа решения;</text:span></text:p>
            <text:p text:style-name="P35">- выбирать действия в соответствии с поставленной задачей и условиями её реализации,</text:p>
            <text:p text:style-name="P29">- составлять план и последовательность действий;</text:p>
            <text:p text:style-name="P14"><text:span text:style-name="T28">- </text:span><text:span text:style-name="T29">адекватно использовать речь для планирования и </text:span><text:soft-page-break/><text:span text:style-name="T29">регуляции своей деятельности;</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13"><text:span text:style-name="T24">- узнавать, называть и определять объекты и явления окружающей действительности</text:span><text:span text:style-name="T27">.</text:span></text:p>
            <text:p text:style-name="P91">Коммуникативные:</text:p>
            <text:p text:style-name="P99"><text:s/><text:span text:style-name="T25">проявлять активность во взаимодействии</text:span><text:span text:style-name="T26"> </text:span><text:span text:style-name="T30">для решения коммуникативных и познавательных задач,</text:span></text:p>
            <text:p text:style-name="P170">- ставить вопросы,</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6"><text:span text:style-name="T61">24</text:span></text:p>
          </table:table-cell>
          <table:table-cell table:style-name="Таблица4.E2" office:value-type="string">
            <text:p text:style-name="P62"/>
          </table:table-cell>
          <table:table-cell table:style-name="Таблица4.E2" office:value-type="string">
            <text:p text:style-name="P199"><text:span text:style-name="T61">Курение и его влияние на здоровье человека.</text:span></text:p>
          </table:table-cell>
          <table:table-cell table:style-name="Таблица4.E2" office:value-type="string">
            <text:p text:style-name="P238"><text:span text:style-name="T62">Табакокурение и его влияние на здоровье. </text:span><text:soft-page-break/><text:span text:style-name="T62">Профилактика вредных привычек.</text:span> <text:span text:style-name="T46">Предполагаемые опасности.</text:span></text:p>
          </table:table-cell>
          <table:table-cell table:style-name="Таблица4.E2" office:value-type="string">
            <text:p text:style-name="P218"><text:span text:style-name="T61">Курение, никотин. </text:span><text:soft-page-break/><text:span text:style-name="T61">Вредная привычка.</text:span></text:p>
          </table:table-cell>
          <table:table-cell table:style-name="Таблица4.E2" office:value-type="string">
            <text:p text:style-name="P187"><text:span text:style-name="T46">Формировать умение </text:span><text:soft-page-break/><text:span text:style-name="T46">организовать </text:span><text:span text:style-name="T61">свою деятельность.</text:span></text:p>
            <text:p text:style-name="P183"><text:s/><text:span text:style-name="T47">Формировать умения</text:span> <text:span text:style-name="T61">п</text:span><text:span text:style-name="T47">редотвращать предполагаемые опасности.</text:span></text:p>
          </table:table-cell>
          <table:table-cell table:style-name="Таблица4.E2" office:value-type="string">
            <text:p text:style-name="P153"><text:span text:style-name="T38">Регулятивные:</text:span><text:span text:style-name="T32">- составлять план и </text:span><text:soft-page-break/><text:span text:style-name="T32">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4.H2" office:value-type="string">
            <text:p text:style-name="P164">воспитывать бережное <text:soft-page-break/>отношение к своей жизни, находчивость, собранность.</text:p>
          </table:table-cell>
        </table:table-row>
        <table:table-row>
          <table:table-cell table:style-name="Таблица4.E2" office:value-type="string">
            <text:p text:style-name="P206"><text:span text:style-name="T61">25</text:span></text:p>
          </table:table-cell>
          <table:table-cell table:style-name="Таблица4.E2" office:value-type="string">
            <text:p text:style-name="P62"/>
          </table:table-cell>
          <table:table-cell table:style-name="Таблица4.E2" office:value-type="string">
            <text:p text:style-name="P199"><text:span text:style-name="T61">Алкоголь и его влияние на умственную и физическую работоспособность.</text:span></text:p>
          </table:table-cell>
          <table:table-cell table:style-name="Таблица4.E2" office:value-type="string">
            <text:p text:style-name="P238"><text:span text:style-name="T62">Алкоголь и его влияние на здоровье. Профилактика вредных привычек.</text:span> <text:span text:style-name="T46">Предполагаемые опасности.</text:span></text:p>
          </table:table-cell>
          <table:table-cell table:style-name="Таблица4.E2" office:value-type="string">
            <text:p text:style-name="P218"><text:span text:style-name="T61">Алкоголь. Вредная привычка.</text:span></text:p>
          </table:table-cell>
          <table:table-cell table:style-name="Таблица4.E2" office:value-type="string">
            <text:p text:style-name="P187"><text:span text:style-name="T46">Формировать умение организовать </text:span><text:span text:style-name="T61">свою деятельность.</text:span></text:p>
            <text:p text:style-name="P183"><text:s/><text:span text:style-name="T47">Формировать умения</text:span> <text:span text:style-name="T61">п</text:span><text:span text:style-name="T47">редотвращать предполагаемые опасности.</text:span></text:p>
          </table:table-cell>
          <table:table-cell table:style-name="Таблица4.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text:soft-page-break/>-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6"><text:span text:style-name="T61">26</text:span></text:p>
          </table:table-cell>
          <table:table-cell table:style-name="Таблица4.E2" office:value-type="string">
            <text:p text:style-name="P62"/>
          </table:table-cell>
          <table:table-cell table:style-name="Таблица4.E2" office:value-type="string">
            <text:p text:style-name="P199"><text:span text:style-name="T61">Когда следует вызывать скорую помощь и порядок её вызова.</text:span></text:p>
          </table:table-cell>
          <table:table-cell table:style-name="Таблица4.E2" office:value-type="string">
            <text:p text:style-name="P135">Формировать представления о том, какие опасности могут подстерегать <text:span text:style-name="T61">человека. Травмоопасные ситуации.</text:span></text:p>
          </table:table-cell>
          <table:table-cell table:style-name="Таблица4.E2" office:value-type="string">
            <text:p text:style-name="P135">Первая помощь, медикаменты, <text:s/>шина, жгут. <text:span text:style-name="T63">Медицинская <text:s/>помощь.</text:span></text:p>
          </table:table-cell>
          <table:table-cell table:style-name="Таблица4.E2" office:value-type="string">
            <text:p text:style-name="P221">Формировать представления о том, какие опасности могут подстерегать <text:span text:style-name="T61">человека. Травмоопасные ситуации. </text:span><text:span text:style-name="T63">Вызов первой медицинской помощи.</text:span></text:p>
          </table:table-cell>
          <table:table-cell table:style-name="Таблица4.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8"><text:span text:style-name="T63">27</text:span></text:p>
          </table:table-cell>
          <table:table-cell table:style-name="Таблица4.E2" office:value-type="string">
            <text:p text:style-name="P62"/>
          </table:table-cell>
          <table:table-cell table:style-name="Таблица4.E2" office:value-type="string">
            <text:p text:style-name="P200"><text:span text:style-name="T63">Кровотечения, первая медицинская помощь. Ушибы. Сотрясения мозга.</text:span></text:p>
          </table:table-cell>
          <table:table-cell table:style-name="Таблица4.E2" office:value-type="string">
            <text:p text:style-name="P135">Формировать представления о том, какие опасности могут подстерегать <text:span text:style-name="T61">человека. Травмоопасные ситуации.</text:span></text:p>
          </table:table-cell>
          <table:table-cell table:style-name="Таблица4.E2" office:value-type="string">
            <text:p text:style-name="P135">Первая помощь, медикаменты, <text:s/>шина, жгут. <text:span text:style-name="T63">Медицинская <text:s/>помощь.</text:span></text:p>
          </table:table-cell>
          <table:table-cell table:style-name="Таблица4.E2" office:value-type="string">
            <text:p text:style-name="P221">Формировать представления о том, какие опасности могут подстерегать <text:span text:style-name="T61">человека. </text:span><text:soft-page-break/><text:span text:style-name="T61">Травмоопасные ситуации. </text:span><text:span text:style-name="T63">Вызов первой медицинской помощи.</text:span></text:p>
          </table:table-cell>
          <table:table-cell table:style-name="Таблица4.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text:soft-page-break/>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8"><text:span text:style-name="T63">28</text:span></text:p>
          </table:table-cell>
          <table:table-cell table:style-name="Таблица4.E2" office:value-type="string">
            <text:p text:style-name="P62"/>
          </table:table-cell>
          <table:table-cell table:style-name="Таблица4.E2" office:value-type="string">
            <text:p text:style-name="P200"><text:span text:style-name="T63">Первая медицинская помощь при укусах насекомых, собак, кошек.</text:span></text:p>
          </table:table-cell>
          <table:table-cell table:style-name="Таблица4.E2" office:value-type="string">
            <text:p text:style-name="P136">Формировать умения оказывать <text:s/>первую помощь <text:s/>при травмах, ушибах, порезах, укусах насекомыми.</text:p>
          </table:table-cell>
          <table:table-cell table:style-name="Таблица4.E2" office:value-type="string">
            <text:p text:style-name="P135">Первая помощь, медикаменты, <text:s/>шина, жгут.</text:p>
          </table:table-cell>
          <table:table-cell table:style-name="Таблица4.E2" office:value-type="string">
            <text:p text:style-name="P135">Формировать представления о том, какие опасности могут подстерегать летом во время отдыха, купания. Формировать умения оказывать <text:s/>первую помощь <text:s/>при травмах, ушибах, порезах, укусах насекомыми.</text:p>
          </table:table-cell>
          <table:table-cell table:style-name="Таблица4.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text:soft-page-break/>- предлагать помощь и сотрудничество; <text:s text:c="3"/></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8"><text:span text:style-name="T63">29</text:span></text:p>
          </table:table-cell>
          <table:table-cell table:style-name="Таблица4.E2" office:value-type="string">
            <text:p text:style-name="P62"/>
          </table:table-cell>
          <table:table-cell table:style-name="Таблица4.E2" office:value-type="string">
            <text:p text:style-name="P200"><text:span text:style-name="T63">Кровотечение из носа. Оказание первой медицинской помощи.</text:span></text:p>
          </table:table-cell>
          <table:table-cell table:style-name="Таблица4.E2" office:value-type="string">
            <text:p text:style-name="P135">Формировать представления о том, какие опасности могут подстерегать <text:span text:style-name="T61">человека. Травмоопасные ситуации.</text:span></text:p>
          </table:table-cell>
          <table:table-cell table:style-name="Таблица4.E2" office:value-type="string">
            <text:p text:style-name="P135">Первая помощь, медикаменты, <text:s/>шина, жгут. <text:span text:style-name="T63">Медицинская <text:s/>помощь.</text:span></text:p>
          </table:table-cell>
          <table:table-cell table:style-name="Таблица4.E2" office:value-type="string">
            <text:p text:style-name="P221">Формировать представления о том, какие опасности могут подстерегать <text:span text:style-name="T61">человека. Травмоопасные ситуации. </text:span><text:span text:style-name="T63">Вызов первой медицинской помощи.</text:span></text:p>
          </table:table-cell>
          <table:table-cell table:style-name="Таблица4.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8"><text:span text:style-name="T63">30</text:span></text:p>
          </table:table-cell>
          <table:table-cell table:style-name="Таблица4.E2" office:value-type="string">
            <text:p text:style-name="P62"/>
          </table:table-cell>
          <table:table-cell table:style-name="Таблица4.E2" office:value-type="string">
            <text:p text:style-name="P200"><text:span text:style-name="T63">Правила обработки ран. Перевязка ран.</text:span></text:p>
          </table:table-cell>
          <table:table-cell table:style-name="Таблица4.E2" office:value-type="string">
            <text:p text:style-name="P135">Формировать представления о том, какие опасности могут подстерегать <text:span text:style-name="T61">человека. Травмоопасные ситуации.</text:span></text:p>
          </table:table-cell>
          <table:table-cell table:style-name="Таблица4.E2" office:value-type="string">
            <text:p text:style-name="P135">Первая помощь, медикаменты, <text:s/>шина, жгут. <text:span text:style-name="T63">Медицинская <text:s/>помощь.</text:span></text:p>
          </table:table-cell>
          <table:table-cell table:style-name="Таблица4.E2" office:value-type="string">
            <text:p text:style-name="P221">Формировать представления о том, какие опасности могут подстерегать <text:span text:style-name="T61">человека. Травмоопасные ситуации. </text:span><text:span text:style-name="T63">Вызов первой медицинской </text:span><text:soft-page-break/><text:span text:style-name="T63">помощи.</text:span></text:p>
          </table:table-cell>
          <table:table-cell table:style-name="Таблица4.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text:soft-page-break/>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8"><text:span text:style-name="T63">31</text:span></text:p>
          </table:table-cell>
          <table:table-cell table:style-name="Таблица4.E2" office:value-type="string">
            <text:p text:style-name="P62"/>
          </table:table-cell>
          <table:table-cell table:style-name="Таблица4.E2" office:value-type="string">
            <text:p text:style-name="P200"><text:span text:style-name="T63">Определение сторон горизонта по компасу, часам и местным предметам.</text:span></text:p>
          </table:table-cell>
          <table:table-cell table:style-name="Таблица4.E2" office:value-type="string">
            <text:p text:style-name="P187">Активный отдых на природе и необходимость подготовки к нему.</text:p>
            <text:p text:style-name="P183">Ориентирование на местности.</text:p>
          </table:table-cell>
          <table:table-cell table:style-name="Таблица4.E2" office:value-type="string">
            <text:p text:style-name="P134">Путешествие, инвентарь, стороны горизонта, компас.</text:p>
          </table:table-cell>
          <table:table-cell table:style-name="Таблица4.E2" office:value-type="string">
            <text:p text:style-name="P187"><text:span text:style-name="T46">Формировать умение организовать а</text:span>ктивный отдых на природе и <text:s text:c="2"/><text:span text:style-name="T46">формировать <text:s/>навык</text:span> подготовки к нему.</text:p>
            <text:p text:style-name="P183">Ориентирование на местности.</text:p>
          </table:table-cell>
          <table:table-cell table:style-name="Таблица4.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8"><text:span text:style-name="T63">32</text:span></text:p>
          </table:table-cell>
          <table:table-cell table:style-name="Таблица4.E2" office:value-type="string">
            <text:p text:style-name="P62"/>
          </table:table-cell>
          <table:table-cell table:style-name="Таблица4.E2" office:value-type="string">
            <text:p text:style-name="P200"><text:span text:style-name="T63">Безопасная переправа </text:span><text:soft-page-break/><text:span text:style-name="T63">через водную преграду.</text:span></text:p>
          </table:table-cell>
          <table:table-cell table:style-name="Таблица4.E2" office:value-type="string">
            <text:p text:style-name="P135">Формировать <text:soft-page-break/>представления о том, какие опасности могут подстерегать летом во время отдыха, купания.</text:p>
          </table:table-cell>
          <table:table-cell table:style-name="Таблица4.E2" office:value-type="string">
            <text:p text:style-name="P135">Первая <text:soft-page-break/>помощь, медикаменты, <text:s/>шина, жгут.</text:p>
          </table:table-cell>
          <table:table-cell table:style-name="Таблица4.E2" office:value-type="string">
            <text:p text:style-name="P135">Формировать <text:soft-page-break/>представления о том, какие опасности могут подстерегать летом во время отдыха, купания. </text:p>
          </table:table-cell>
          <table:table-cell table:style-name="Таблица4.E2" office:value-type="string">
            <text:p text:style-name="P153"/>
          </table:table-cell>
          <table:table-cell table:style-name="Таблица4.H2" office:value-type="string">
            <text:p text:style-name="P164"/>
          </table:table-cell>
        </table:table-row>
        <table:table-row>
          <table:table-cell table:style-name="Таблица4.E2" office:value-type="string">
            <text:p text:style-name="P61"/>
          </table:table-cell>
          <table:table-cell table:style-name="Таблица4.E2" office:value-type="string">
            <text:p text:style-name="P62"/>
          </table:table-cell>
          <table:table-cell table:style-name="Таблица4.E2" office:value-type="string">
            <text:p text:style-name="P72"/>
          </table:table-cell>
          <table:table-cell table:style-name="Таблица4.E2" office:value-type="string">
            <text:p text:style-name="P135"/>
          </table:table-cell>
          <table:table-cell table:style-name="Таблица4.E2" office:value-type="string">
            <text:p text:style-name="P135"/>
          </table:table-cell>
          <table:table-cell table:style-name="Таблица4.E2" office:value-type="string">
            <text:p text:style-name="P135"/>
          </table:table-cell>
          <table:table-cell table:style-name="Таблица4.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8"><text:span text:style-name="T63">33</text:span></text:p>
          </table:table-cell>
          <table:table-cell table:style-name="Таблица4.E2" office:value-type="string">
            <text:p text:style-name="P62"/>
          </table:table-cell>
          <table:table-cell table:style-name="Таблица4.E2" office:value-type="string">
            <text:p text:style-name="P200"><text:span text:style-name="T63">Умения вязать узлы.</text:span></text:p>
          </table:table-cell>
          <table:table-cell table:style-name="Таблица4.E2" office:value-type="string">
            <text:p text:style-name="P187">Активный отдых на природе и необходимость подготовки к нему.</text:p>
            <text:p text:style-name="P183">Ориентирование на местности.</text:p>
          </table:table-cell>
          <table:table-cell table:style-name="Таблица4.E2" office:value-type="string">
            <text:p text:style-name="P134">Путешествие, инвентарь, стороны горизонта, компас.</text:p>
          </table:table-cell>
          <table:table-cell table:style-name="Таблица4.E2" office:value-type="string">
            <text:p text:style-name="P187"><text:span text:style-name="T46">Формировать умение организовать а</text:span>ктивный отдых на природе и <text:s text:c="2"/><text:span text:style-name="T46">формировать <text:s/></text:span><text:soft-page-break/><text:span text:style-name="T46">навык</text:span> подготовки к нему.</text:p>
            <text:p text:style-name="P183">Ориентирование на местности.</text:p>
          </table:table-cell>
          <table:table-cell table:style-name="Таблица4.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text:soft-page-break/>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 предлагать помощь и сотрудничество; <text:s text:c="3"/></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row>
          <table:table-cell table:style-name="Таблица4.E2" office:value-type="string">
            <text:p text:style-name="P208"><text:span text:style-name="T63">34</text:span></text:p>
          </table:table-cell>
          <table:table-cell table:style-name="Таблица4.E2" office:value-type="string">
            <text:p text:style-name="P62"/>
          </table:table-cell>
          <table:table-cell table:style-name="Таблица4.E2" office:value-type="string">
            <text:p text:style-name="P200"><text:span text:style-name="T63">Костер. Меры пожарной безопасности при разведении костра.</text:span></text:p>
          </table:table-cell>
          <table:table-cell table:style-name="Таблица4.E2" office:value-type="string">
            <text:p text:style-name="P187">Активный отдых на природе и необходимость подготовки к нему.</text:p>
            <text:p text:style-name="P183">Ориентирование на местности.</text:p>
          </table:table-cell>
          <table:table-cell table:style-name="Таблица4.E2" office:value-type="string">
            <text:p text:style-name="P134">Путешествие, инвентарь, стороны горизонта, компас.</text:p>
          </table:table-cell>
          <table:table-cell table:style-name="Таблица4.E2" office:value-type="string">
            <text:p text:style-name="P187"><text:span text:style-name="T46">Формировать умение организовать а</text:span>ктивный отдых на природе и <text:s text:c="2"/><text:span text:style-name="T46">формировать <text:s/>навык</text:span> подготовки к нему.</text:p>
            <text:p text:style-name="P183">Ориентирование на местности.</text:p>
          </table:table-cell>
          <table:table-cell table:style-name="Таблица4.E2" office:value-type="string">
            <text:p text:style-name="P153"><text:span text:style-name="T38">Регулятивные:</text:span><text:span text:style-name="T32">- составлять план и последовательность действий;</text:span></text:p>
            <text:p text:style-name="P110">Познавательные:</text:p>
            <text:p text:style-name="P19">- ставить и формулировать проблемы;</text:p>
            <text:p text:style-name="P19">- самостоятельно создавать алгоритмы деятельности при решении проблем различного характера.</text:p>
            <text:p text:style-name="P91">Коммуникативные:</text:p>
            <text:p text:style-name="P170">- обращаться за помощью,</text:p>
            <text:p text:style-name="P170">- формулировать свои затруднения;</text:p>
            <text:p text:style-name="P103"><text:soft-page-break/>- предлагать помощь и сотрудничество; <text:s text:c="3"/></text:p>
          </table:table-cell>
          <table:table-cell table:style-name="Таблица4.H2" office:value-type="string">
            <text:p text:style-name="P164">воспитывать бережное отношение к своей жизни, находчивость, собранность.</text:p>
          </table:table-cell>
        </table:table-row>
      </table:table>
      <text:p text:style-name="P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NewtonCSanPin-Italic" svg:font-family="NewtonCSanPin-Italic, 'Times New Roman'" style:font-pitch="variable"/>
    <style:font-face style:name="NewtonCSanPin-Regular" svg:font-family="NewtonCSanPin-Regular,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21" style:display-name="Основной текст 21" style:family="paragraph" style:parent-style-name="Standard">
      <style:paragraph-properties style:line-height-at-least="0.176cm" fo:hyphenation-ladder-count="no-limit"/>
      <style:text-properties style:letter-kerning="true" style:font-name-asian="Lucida Sans Unicode" style:font-name-complex="Tahoma" style:language-complex="hi" style:country-complex="IN" fo:hyphenate="false" fo:hyphenation-remain-char-count="2" fo:hyphenation-push-char-count="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8T18:02:51.24</meta:creation-date>
    <meta:editing-duration>PT14M19S</meta:editing-duration>
    <meta:editing-cycles>12</meta:editing-cycles>
    <meta:generator>LibreOffice/4.0.3.3$Windows_x86 LibreOffice_project/0eaa50a932c8f2199a615e1eb30f7ac74279539</meta:generator>
    <dc:date>2014-11-19T21:10:48.58</dc:date>
    <meta:document-statistic meta:table-count="4" meta:image-count="0" meta:object-count="0" meta:page-count="141" meta:paragraph-count="2451" meta:word-count="16162" meta:character-count="136358" meta:non-whitespace-character-count="120698"/>
  </office:meta>
</office:document-meta>
</file>