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Arial" svg:font-family="Arial"/>
    <style:font-face style:name="Mangal1" svg:font-family="Mangal"/>
    <style:font-face style:name="Times New Roman1" svg:font-family="'Times New Roman'"/>
    <style:font-face style:name="Times New Roman" svg:font-family="'Times New Roman', serif"/>
    <style:font-face style:name="Times New Roman2"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7cm" style:rel-column-width="65535*"/>
    </style:style>
    <style:style style:name="Таблица1.A1" style:family="table-cell">
      <style:table-cell-properties style:vertical-align="middle" fo:padding="0.053cm" fo:border="none"/>
    </style:style>
    <style:style style:name="Таблица2" style:family="table">
      <style:table-properties style:width="16.212cm" table:align="center"/>
    </style:style>
    <style:style style:name="Таблица2.A" style:family="table-column">
      <style:table-column-properties style:column-width="16.212cm"/>
    </style:style>
    <style:style style:name="Таблица2.A1" style:family="table-cell">
      <style:table-cell-properties style:vertical-align="middle" fo:padding="0.049cm" fo:border="none"/>
    </style:style>
    <style:style style:name="Таблица3" style:family="table">
      <style:table-properties style:width="15.954cm" table:align="left"/>
    </style:style>
    <style:style style:name="Таблица3.A" style:family="table-column">
      <style:table-column-properties style:column-width="4.471cm"/>
    </style:style>
    <style:style style:name="Таблица3.B" style:family="table-column">
      <style:table-column-properties style:column-width="11.483cm"/>
    </style:style>
    <style:style style:name="Таблица3.A1" style:family="table-cell">
      <style:table-cell-properties fo:padding="0.049cm" fo:border-left="0.035cm solid #808080" fo:border-right="none" fo:border-top="0.035cm solid #808080" fo:border-bottom="0.035cm solid #808080"/>
    </style:style>
    <style:style style:name="Таблица3.B1" style:family="table-cell">
      <style:table-cell-properties fo:padding="0.049cm" fo:border="0.035cm solid #808080"/>
    </style:style>
    <style:style style:name="Таблица3.A2" style:family="table-cell">
      <style:table-cell-properties fo:padding="0.049cm" fo:border-left="0.035cm solid #808080" fo:border-right="none" fo:border-top="none" fo:border-bottom="0.035cm solid #808080"/>
    </style:style>
    <style:style style:name="Таблица3.B2" style:family="table-cell">
      <style:table-cell-properties fo:padding="0.049cm" fo:border-left="0.035cm solid #808080" fo:border-right="0.035cm solid #808080" fo:border-top="none" fo:border-bottom="0.035cm solid #808080"/>
    </style:style>
    <style:style style:name="P1" style:family="paragraph" style:parent-style-name="Standard">
      <style:paragraph-properties fo:padding="0cm" fo:border="none"/>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margin-top="0cm" fo:margin-bottom="0.499cm" fo:text-align="justify" style:justify-single-word="false"/>
      <style:text-properties style:font-name="Times New Roman" fo:font-size="12pt"/>
    </style:style>
    <style:style style:name="P4" style:family="paragraph" style:parent-style-name="Table_20_Contents">
      <style:paragraph-properties fo:margin-top="0cm" fo:margin-bottom="0.499cm" fo:text-align="justify" style:justify-single-word="false"/>
    </style:style>
    <style:style style:name="P5" style:family="paragraph" style:parent-style-name="Table_20_Contents">
      <style:paragraph-properties fo:margin-top="0cm" fo:margin-bottom="0cm" fo:line-height="115%"/>
    </style:style>
    <style:style style:name="P6" style:family="paragraph" style:parent-style-name="Table_20_Contents">
      <style:paragraph-properties fo:margin-top="0cm" fo:margin-bottom="0cm" fo:line-height="115%" fo:text-align="center" style:justify-single-word="false"/>
    </style:style>
    <style:style style:name="P7" style:family="paragraph" style:parent-style-name="Table_20_Contents">
      <style:paragraph-properties fo:margin-top="0cm" fo:margin-bottom="0cm" fo:line-height="115%" fo:text-align="end" style:justify-single-word="false"/>
    </style:style>
    <style:style style:name="P8" style:family="paragraph" style:parent-style-name="Table_20_Contents">
      <style:paragraph-properties fo:margin-top="0cm" fo:margin-bottom="0cm" fo:line-height="115%" fo:text-align="center" style:justify-single-word="false"/>
      <style:text-properties style:font-name="Times New Roman" fo:font-size="12pt"/>
    </style:style>
    <style:style style:name="P9" style:family="paragraph" style:parent-style-name="Table_20_Contents">
      <style:paragraph-properties fo:margin-top="0cm" fo:margin-bottom="0cm"/>
      <style:text-properties style:font-name="Times New Roman" fo:font-size="12pt" fo:font-style="italic" fo:font-weight="bold"/>
    </style:style>
    <style:style style:name="P10" style:family="paragraph" style:parent-style-name="Table_20_Contents">
      <style:paragraph-properties fo:margin-top="0cm" fo:margin-bottom="0cm" fo:line-height="115%"/>
      <style:text-properties style:font-name="Times New Roman" fo:font-size="12pt" fo:font-style="italic" fo:font-weight="bold"/>
    </style:style>
    <style:style style:name="P11" style:family="paragraph" style:parent-style-name="Table_20_Contents">
      <style:paragraph-properties fo:margin-top="0cm" fo:margin-bottom="0cm" fo:line-height="115%"/>
      <style:text-properties style:font-name="Times New Roman" fo:font-size="12pt" fo:font-weight="bold"/>
    </style:style>
    <style:style style:name="P12" style:family="paragraph" style:parent-style-name="Table_20_Contents">
      <style:paragraph-properties fo:margin-top="0cm" fo:margin-bottom="0cm" fo:line-height="115%" fo:text-align="center" style:justify-single-word="false"/>
      <style:text-properties style:font-name="Times New Roman" fo:font-size="12pt" fo:font-weight="bold"/>
    </style:style>
    <style:style style:name="P13" style:family="paragraph" style:parent-style-name="Table_20_Contents">
      <style:paragraph-properties fo:margin-top="0cm" fo:margin-bottom="0cm" fo:text-align="justify" style:justify-single-word="false"/>
      <style:text-properties style:font-name="Times New Roman" fo:font-size="12pt" fo:font-weight="bold"/>
    </style:style>
    <style:style style:name="P14" style:family="paragraph" style:parent-style-name="Table_20_Contents">
      <style:paragraph-properties fo:margin-top="0cm" fo:margin-bottom="0cm" fo:text-align="justify" style:justify-single-word="false"/>
      <style:text-properties style:font-name="Times New Roman" fo:font-size="12pt"/>
    </style:style>
    <style:style style:name="P15" style:family="paragraph" style:parent-style-name="Table_20_Contents">
      <style:paragraph-properties fo:margin-top="0cm" fo:margin-bottom="0cm" fo:text-align="justify" style:justify-single-word="false"/>
    </style:style>
    <style:style style:name="P16" style:family="paragraph" style:parent-style-name="Table_20_Contents">
      <style:paragraph-properties fo:margin-top="0cm" fo:margin-bottom="0cm" fo:text-align="center" style:justify-single-word="false"/>
    </style:style>
    <style:style style:name="P17" style:family="paragraph" style:parent-style-name="Table_20_Contents">
      <style:paragraph-properties fo:margin-top="0cm" fo:margin-bottom="0cm" fo:line-height="115%" fo:text-align="center" style:justify-single-word="false" fo:padding="0.049cm" fo:border="0.035cm solid #000000"/>
      <style:text-properties style:font-name="Times New Roman1" fo:font-size="12pt" fo:font-weight="bold"/>
    </style:style>
    <style:style style:name="P18" style:family="paragraph" style:parent-style-name="Table_20_Contents">
      <style:paragraph-properties fo:margin-top="0cm" fo:margin-bottom="0cm" fo:line-height="115%" fo:text-align="center" style:justify-single-word="false" fo:padding-left="0cm" fo:padding-right="0.049cm" fo:padding-top="0.049cm" fo:padding-bottom="0.049cm" fo:border-left="none" fo:border-right="0.035cm solid #000000" fo:border-top="0.035cm solid #000000" fo:border-bottom="0.035cm solid #000000"/>
      <style:text-properties style:font-name="Times New Roman1" fo:font-size="12pt" fo:font-weight="bold"/>
    </style:style>
    <style:style style:name="P19" style:family="paragraph" style:parent-style-name="Table_20_Contents">
      <style:paragraph-properties fo:margin-top="0cm" fo:margin-bottom="0cm" fo:line-height="115%" fo:padding-left="0.049cm" fo:padding-right="0.049cm" fo:padding-top="0cm" fo:padding-bottom="0.049cm" fo:border-left="0.035cm solid #000000" fo:border-right="0.035cm solid #000000" fo:border-top="none" fo:border-bottom="0.035cm solid #000000"/>
      <style:text-properties style:font-name="Times New Roman1" fo:font-size="12pt"/>
    </style:style>
    <style:style style:name="P20" style:family="paragraph" style:parent-style-name="Table_20_Contents">
      <style:paragraph-properties fo:margin-top="0cm" fo:margin-bottom="0cm" fo:line-height="115%" fo:padding-left="0.049cm" fo:padding-right="0.049cm" fo:padding-top="0cm" fo:padding-bottom="0.049cm" fo:border-left="0.035cm solid #000000" fo:border-right="0.035cm solid #000000" fo:border-top="none" fo:border-bottom="0.035cm solid #000000"/>
    </style:style>
    <style:style style:name="P21" style:family="paragraph" style:parent-style-name="Table_20_Contents">
      <style:paragraph-properties fo:margin-top="0cm" fo:margin-bottom="0cm" fo:line-height="115%" fo:padding-left="0cm" fo:padding-right="0.049cm" fo:padding-top="0cm" fo:padding-bottom="0.049cm" fo:border-left="none" fo:border-right="0.035cm solid #000000" fo:border-top="none" fo:border-bottom="0.035cm solid #000000"/>
      <style:text-properties style:font-name="Times New Roman1" fo:font-size="12pt"/>
    </style:style>
    <style:style style:name="P22" style:family="paragraph" style:parent-style-name="Table_20_Contents">
      <style:paragraph-properties fo:margin-top="0cm" fo:margin-bottom="0cm" fo:line-height="115%" fo:padding-left="0cm" fo:padding-right="0.049cm" fo:padding-top="0cm" fo:padding-bottom="0.049cm" fo:border-left="none" fo:border-right="0.035cm solid #000000" fo:border-top="none" fo:border-bottom="0.035cm solid #000000"/>
    </style:style>
    <style:style style:name="P23" style:family="paragraph" style:parent-style-name="Table_20_Contents">
      <style:paragraph-properties fo:margin-left="0.501cm" fo:margin-right="0cm" fo:margin-top="0cm" fo:margin-bottom="0cm" fo:line-height="115%" fo:text-indent="0cm" style:auto-text-indent="false"/>
    </style:style>
    <style:style style:name="P24" style:family="paragraph" style:parent-style-name="Table_20_Contents">
      <style:paragraph-properties fo:margin-left="0.563cm" fo:margin-right="0cm" fo:margin-top="0cm" fo:margin-bottom="0cm" fo:text-indent="-0.635cm" style:auto-text-indent="false"/>
    </style:style>
    <style:style style:name="P25" style:family="paragraph" style:parent-style-name="Table_20_Contents">
      <style:paragraph-properties fo:margin-left="0.563cm" fo:margin-right="0cm" fo:margin-top="0cm" fo:margin-bottom="0cm" fo:text-align="justify" style:justify-single-word="false" fo:text-indent="-0.635cm" style:auto-text-indent="false"/>
    </style:style>
    <style:style style:name="P26" style:family="paragraph" style:parent-style-name="Table_20_Contents">
      <style:paragraph-properties fo:margin-left="1.27cm" fo:margin-right="0cm" fo:margin-top="0cm" fo:margin-bottom="0cm" fo:text-indent="0cm" style:auto-text-indent="false"/>
      <style:text-properties style:font-name="Times New Roman" fo:font-size="12pt"/>
    </style:style>
    <style:style style:name="P27" style:family="paragraph" style:parent-style-name="Table_20_Contents">
      <style:paragraph-properties fo:margin-left="1.27cm" fo:margin-right="0cm" fo:margin-top="0cm" fo:margin-bottom="0cm" fo:text-indent="-0.635cm" style:auto-text-indent="false"/>
    </style:style>
    <style:style style:name="P28" style:family="paragraph" style:parent-style-name="Table_20_Contents">
      <style:paragraph-properties fo:margin-left="0cm" fo:margin-right="0cm" fo:margin-top="0cm" fo:margin-bottom="0cm" fo:text-indent="0cm" style:auto-text-indent="false"/>
    </style:style>
    <style:style style:name="P29" style:family="paragraph" style:parent-style-name="Table_20_Contents">
      <style:paragraph-properties fo:margin-left="0cm" fo:margin-right="0cm" fo:margin-top="0cm" fo:margin-bottom="0cm" fo:text-align="center" style:justify-single-word="false" fo:text-indent="0cm" style:auto-text-indent="false"/>
    </style:style>
    <style:style style:name="P30" style:family="paragraph" style:parent-style-name="Table_20_Contents">
      <style:paragraph-properties fo:margin-left="0cm" fo:margin-right="0cm" fo:margin-top="0cm" fo:margin-bottom="0cm" fo:text-indent="0cm" style:auto-text-indent="false"/>
      <style:text-properties style:font-name="Times New Roman1" fo:font-size="12pt"/>
    </style:style>
    <style:style style:name="P31" style:family="paragraph" style:parent-style-name="Table_20_Contents">
      <style:paragraph-properties fo:margin-left="0cm" fo:margin-right="0cm" fo:margin-top="0cm" fo:margin-bottom="0cm" fo:text-indent="0cm" style:auto-text-indent="false"/>
      <style:text-properties style:font-name="Times New Roman1" fo:font-size="13.5pt"/>
    </style:style>
    <style:style style:name="P32" style:family="paragraph" style:parent-style-name="Table_20_Contents">
      <style:paragraph-properties fo:margin-left="0.674cm" fo:margin-right="0cm" fo:margin-top="0cm" fo:margin-bottom="0cm" fo:text-align="justify" style:justify-single-word="false" fo:text-indent="-0.635cm" style:auto-text-indent="false"/>
    </style:style>
    <style:style style:name="P33" style:family="paragraph" style:parent-style-name="Table_20_Contents">
      <style:paragraph-properties fo:margin-left="0cm" fo:margin-right="0cm" fo:margin-top="0cm" fo:margin-bottom="0cm" fo:text-align="justify" style:justify-single-word="false" fo:text-indent="-0.635cm" style:auto-text-indent="false"/>
    </style:style>
    <style:style style:name="P34" style:family="paragraph" style:parent-style-name="Heading_20_3">
      <style:paragraph-properties fo:margin-top="0cm" fo:margin-bottom="0cm" fo:line-height="115%" fo:text-align="justify" style:justify-single-word="false"/>
      <style:text-properties style:font-name="Times New Roman1" fo:font-size="12pt"/>
    </style:style>
    <style:style style:name="T1" style:family="text">
      <style:text-properties style:font-name="Times New Roman" fo:font-size="12pt"/>
    </style:style>
    <style:style style:name="T2" style:family="text">
      <style:text-properties style:font-name="Times New Roman" fo:font-size="12pt" fo:font-weight="bold"/>
    </style:style>
    <style:style style:name="T3" style:family="text">
      <style:text-properties style:font-name="Times New Roman" fo:font-size="12pt" fo:language="en" fo:country="US"/>
    </style:style>
    <style:style style:name="T4" style:family="text">
      <style:text-properties style:font-name="Times New Roman" fo:font-size="12pt" fo:font-style="italic"/>
    </style:style>
    <style:style style:name="T5" style:family="text">
      <style:text-properties style:font-name="Times New Roman" fo:font-size="12pt" fo:font-style="italic" fo:font-weight="bold"/>
    </style:style>
    <style:style style:name="T6" style:family="text">
      <style:text-properties style:font-name="Times New Roman" fo:font-size="12pt" fo:font-style="italic" style:text-underline-style="solid" style:text-underline-width="auto" style:text-underline-color="font-color"/>
    </style:style>
    <style:style style:name="T7" style:family="text">
      <style:text-properties style:font-name="Times New Roman" fo:font-size="13.5pt"/>
    </style:style>
    <style:style style:name="T8" style:family="text">
      <style:text-properties style:font-name="Times New Roman" fo:font-size="13.5pt" fo:font-weight="bold"/>
    </style:style>
    <style:style style:name="T9" style:family="text">
      <style:text-properties style:font-name="Times New Roman" fo:font-size="13.5pt" fo:language="en" fo:country="US"/>
    </style:style>
    <style:style style:name="T10" style:family="text">
      <style:text-properties fo:font-size="12pt"/>
    </style:style>
    <style:style style:name="T11" style:family="text">
      <style:text-properties fo:font-size="12pt" fo:font-style="italic"/>
    </style:style>
    <style:style style:name="T12" style:family="text">
      <style:text-properties style:font-name="Symbol" fo:font-size="10pt"/>
    </style:style>
    <style:style style:name="T13" style:family="text">
      <style:text-properties fo:font-size="13.5pt" fo:language="en" fo:country="US"/>
    </style:style>
    <style:style style:name="T14" style:family="text">
      <style:text-properties style:font-name="Times New Roman1"/>
    </style:style>
    <style:style style:name="T15" style:family="text">
      <style:text-properties style:font-name="Times New Roman1" fo:font-size="14pt"/>
    </style:style>
    <style:style style:name="T16" style:family="text">
      <style:text-properties style:font-name="Times New Roman1" fo:font-size="14pt" fo:language="en" fo:country="US"/>
    </style:style>
    <style:style style:name="T17" style:family="text">
      <style:text-properties style:font-name="Times New Roman1" fo:font-size="12pt"/>
    </style:style>
    <style:style style:name="T18" style:family="text">
      <style:text-properties style:font-name="Times New Roman1" fo:font-size="12pt" fo:font-style="italic"/>
    </style:style>
    <style:style style:name="T19" style:family="text">
      <style:text-properties style:font-name="Times New Roman1" fo:font-size="12pt" fo:font-weight="bold"/>
    </style:style>
    <style:style style:name="T20" style:family="text">
      <style:text-properties style:font-name="Times New Roman1" fo:font-size="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Отечественная война 1812 г</text:p>
      <table:table table:name="Таблица1" table:style-name="Таблица1">
        <table:table-column table:style-name="Таблица1.A"/>
        <table:table-row>
          <table:table-cell table:style-name="Таблица1.A1" office:value-type="string">
            <text:p text:style-name="P6"> <text:span text:style-name="T2">Конспект урока по истории России, 8 класс</text:span></text:p>
            <text:p text:style-name="P8">Тема урока: «Отечественная война 1812г»</text:p>
            <text:p text:style-name="P6">                                   <text:span text:style-name="T2">«Гроза двенадцатого года настала-</text:span></text:p>
            <text:p text:style-name="P6">           <text:span text:style-name="T2">Кто тут нам помог?</text:span></text:p>
            <text:p text:style-name="P6">                              <text:span text:style-name="T2">Остервенение народа, Барклай,  </text:span></text:p>
            <text:p text:style-name="P6">                  <text:span text:style-name="T2">Зима иль русский Бог?»</text:span></text:p>
            <text:p text:style-name="P7">                                             <text:span text:style-name="T2">(А.С. Пушкин)</text:span></text:p>
            <text:p text:style-name="P9">Цели урока:</text:p>
            <text:p text:style-name="P23"><text:span text:style-name="T12">·       </text:span><text:span text:style-name="T1">Формирование представлений </text:span> <text:span text:style-name="T1">о ходе Отечественной войны, героической обороне российского населения, выяснить, в чем заключается ее народный характер;</text:span> </text:p>
            <text:p text:style-name="P25"><text:span text:style-name="T12">·         </text:span><text:span text:style-name="T7">По</text:span><text:span text:style-name="T1">знакомить</text:span>  <text:span text:style-name="T1">учеников с основными историческими фактами, особенностями, понятиями военной истории, военного искусства, стратегией, тактикой, состоянием вооружения армий в Отечественной войне 1812 года.</text:span></text:p>
            <text:p text:style-name="P25"><text:span text:style-name="T12">·         </text:span><text:span text:style-name="T7">Воспитание </text:span> <text:span text:style-name="T1">у учащихся чувства гордости за славную историю своего Отечества, способствовать формированию чувства высокого, истинного патриотизма</text:span><text:span text:style-name="T7">, на примере подвига российского народа;</text:span></text:p>
            <text:p text:style-name="P25"><text:span text:style-name="T12">·         </text:span><text:span text:style-name="T1">Продолжить развитие навыков работы с картой и учебником, умения выделять главное,</text:span> <text:span text:style-name="T7">определять и объяснять понятия, сравнивать факты</text:span></text:p>
            <text:p text:style-name="P9">Оборудование: </text:p>
            <text:p text:style-name="P24"><text:span text:style-name="T12">·         </text:span><text:span text:style-name="T1">Компьютер; Проектор; Экран; учебник История России </text:span><text:span text:style-name="T3">XIX</text:span> <text:span text:style-name="T1">в. </text:span></text:p>
            <text:p text:style-name="P9">Средства обучения:</text:p>
            <text:p text:style-name="P24"><text:span text:style-name="T12">·         </text:span><text:span text:style-name="T1">Компьютерная презентация, содержащая исторические карты, репродукции картин русских художников, изображающих страницы истории войны 1812 года;</text:span></text:p>
            <text:p text:style-name="P24"><text:span text:style-name="T12">·         </text:span><text:span text:style-name="T1">Видеофильм «Бородино и его герои»</text:span></text:p>
            <text:p text:style-name="P9">Предварительная подготовка:</text:p>
            <text:p text:style-name="P24"><text:span text:style-name="T12">·         </text:span><text:span text:style-name="T1">Отдельные учащиеся готовят сообщение об арьергардных боях начала войны с использованием репродукций картин русских художников:</text:span></text:p>
            <text:p text:style-name="P26">«Дело казаков Платова 28 июня» (Красовского)</text:p>
            <text:p text:style-name="P26">«Сражение при Клястицах 18 июля» (П.Гесс)</text:p>
            <text:p text:style-name="P26">«Сражение под Красным 2 августа» (П.Гесс)</text:p>
            <text:p text:style-name="P26">«Сражение под Смоленском 5 августа» (П.Гесс)</text:p>
            <text:p text:style-name="P5"><text:span text:style-name="T5">Тип урок</text:span><text:span text:style-name="T1">а: интегрированный</text:span></text:p>
            <text:p text:style-name="P10">План изучения темы:</text:p>
            <text:p text:style-name="P27"><text:span text:style-name="T7">1.     </text:span><text:span text:style-name="T1">Причины и характер войны. Соотношение сил.</text:span></text:p>
            <text:p text:style-name="P27"><text:span text:style-name="T7">2.     </text:span><text:span text:style-name="T1">Начальный период войны.</text:span></text:p>
            <text:p text:style-name="P27"><text:span text:style-name="T7">3.     </text:span><text:span text:style-name="T1">Бородинское сражение.</text:span></text:p>
            <text:p text:style-name="P27"><text:span text:style-name="T7">4.     </text:span><text:span text:style-name="T1">Оставление Москвы. Тарутинский маневр.</text:span></text:p>
            <text:p text:style-name="P27"><text:span text:style-name="T7">5.     </text:span><text:span text:style-name="T1">Партизанская война.</text:span></text:p>
            <text:p text:style-name="P27"><text:span text:style-name="T7">6.     </text:span><text:span text:style-name="T1">Изгнание Наполеона из пределов России.</text:span></text:p>
            <text:p text:style-name="P27"><text:span text:style-name="T7">7.     </text:span><text:span text:style-name="T1">Заграничный поход русской армии.</text:span></text:p>
            <text:p text:style-name="P27"><text:span text:style-name="T7">8.     Итоги и значение Отечественной войны 1812 года. </text:span></text:p>
            <text:p text:style-name="P12">Этапы урока:</text:p>
            <text:p text:style-name="P6"><text:span text:style-name="T8">1.</text:span><text:span text:style-name="T2">Вступительное слово учителя.</text:span></text:p>
            <text:p text:style-name="P5"><text:span text:style-name="T7">«Сегодня на уроке мы продолжим изучать и знакомиться с внешней политикой Александра </text:span><text:span text:style-name="T9">I</text:span><text:span text:style-name="T7">, и узнаем о событиях и ходе  главной войны  начала 19 века-  Отечественной войне 1812 г.»</text:span></text:p>
            <text:p text:style-name="P29"><text:soft-page-break/><text:span text:style-name="Strong_20_Emphasis"><text:span text:style-name="T16">II</text:span></text:span><text:span text:style-name="Strong_20_Emphasis"><text:span text:style-name="T15">. Проверка домашнего задания, опрос пройденного материала</text:span></text:span></text:p>
            <text:p text:style-name="P28"><text:span text:style-name="T17">Назовите основные направления внешней политики Александра I.<text:line-break/></text:span><text:span text:style-name="Emphasis"><text:span text:style-name="T17">(Ближневосточное и европейское направления.)</text:span></text:span></text:p>
            <text:p text:style-name="P28"><text:span text:style-name="T17">Какова была расстановка сил в Европе в начале XIX в.? (С </text:span><text:span text:style-name="Emphasis"><text:span text:style-name="T17">конца XVIII в. В Европе шли непрерывные войны, в которых коалиция евро­пейских держав во главе с Англией противостояла республиканской Франции. С приходом к власти во Франции Наполеона Бонапарта начинаются войны за мировое господство, связанные с агрессивной, захватнической политикой Франции.)</text:span></text:span></text:p>
            <text:p text:style-name="P28"><text:span text:style-name="T17">Почему Россия оказалась вовлечена в пожар европейских войн в на­чале XIX в.? </text:span><text:span text:style-name="Emphasis"><text:span text:style-name="T17">{Надежды Александра I избежать участия в междуна­родных конфликтах не оправдались, т.к. Франция перестала счи­таться с интересами России и пыталась ослабить ее влияние как на Западе, так и на Востоке.) </text:span></text:span></text:p>
            <text:p text:style-name="P28"><text:span text:style-name="T17">Каковы были цели антинаполеоновких коалиций? Кто были союзни­ками России в войне против Наполеона в 1805 г.? </text:span><text:span text:style-name="Emphasis"><text:span text:style-name="T17">{Установить в Ев­ропе порядок, который не позволил бы Франции вести захватниче­скую политику и угрожать независимости соседних государств. Союзники </text:span></text:span><text:span text:style-name="T17">- </text:span><text:span text:style-name="Emphasis"><text:span text:style-name="T17">Англия, Австрия.)</text:span></text:span></text:p>
            <text:p text:style-name="P28"><text:span text:style-name="T17">В чем причины военных неудач России в кампании 1805-1807 гг.?<text:line-break/></text:span><text:span text:style-name="Emphasis"><text:span text:style-name="T17">(Главная причина </text:span></text:span><text:span text:style-name="T17">- </text:span><text:span text:style-name="Emphasis"><text:span text:style-name="T17">несогласованность действий союзников. Образовавшаяся коалиция была непрочной, каждый из ее участников имелсобственные интересы.) </text:span></text:span></text:p>
            <text:p text:style-name="P28"><text:span text:style-name="T17">Каково было основное условия Тильзитского мира? Насколько оно было выгодно для России? </text:span><text:span text:style-name="Emphasis"><text:span text:style-name="T17">(Присоединение к континентальной бло­каде против Англии. Чрезвычайно невыгодно - означало ухудшение ее экономического положения, подрыв экономических интересов рус­ского дворянства и купечества.)</text:span></text:span></text:p>
            <text:p text:style-name="P28"><text:span text:style-name="T17">Как отразилось участие в континентальной блокаде на внешней по­литике России? </text:span><text:span text:style-name="Emphasis"><text:span text:style-name="T17">(Поставило во враждебные отношения с Англией; заставило вступить в войну со Швецией, которая отказалась при­</text:span></text:span><text:span text:style-name="T18"><text:line-break/></text:span><text:span text:style-name="Emphasis"><text:span text:style-name="T18">соединиться к континентальной блокаде.)</text:span></text:span></text:p>
            <text:p text:style-name="P28"><text:span text:style-name="T17">Чем закончилась война со Швецией? </text:span><text:span text:style-name="Emphasis"><text:span text:style-name="T17">(Присоединением к России Фин­ляндии по Фридрихсгамскому договору, подписанному в августе 1809 г.)</text:span></text:span></text:p>
            <text:p text:style-name="P28"><text:span text:style-name="T17">Что такое «восточный вопрос»? Какое значение он имел для внешней политике России? </text:span><text:span text:style-name="Emphasis"><text:span text:style-name="T17">(Это международная проблема, возникшая в сере­дине XVIII в. и связанная с ослаблением османской империи и борьбой между европейским державами за раздел ее владений в своих инте­ресах. Для России «восточный вопрос» заключался в обеспечении вы­годных судоходных режимов через проливы Босфор и Дарданелл, от чего зависела безопасность черноморского побережья России и экономическое развитие южных окраин страны. Кроме того, Россию связывали дружественные отношения с народами Балканского полу­острова, помощь этим народам в их борьбе за освобождение от ига Османской империи.)</text:span></text:span></text:p>
            <text:p text:style-name="P6"><text:span text:style-name="T8">2.</text:span> <text:span text:style-name="T2">Изучение нового материала</text:span><text:span text:style-name="T7">.  </text:span><text:span text:style-name="T2">Рассказ учителя. Работа с картой, презентацией. Работа с таблицей «Отечественная война 1812 года».</text:span></text:p>
            <text:p text:style-name="P5"><text:span text:style-name="T2">12 июня (24 июня) 1812 г. </text:span><text:span text:style-name="T1">без объявления войны французская армия переправилась через реку Неман</text:span><text:span text:style-name="T7">. </text:span><text:span text:style-name="T1">С наступлением ночи Наполеон приблизился к реке. Первыми пристали и высадились на русский берег несколько саперов в челноке. К их удивлению. Война была на их стороне, а там, в России – мир. Все спокойно в этой чужой стране, которая была им представлена такой угрожающей. (учитель показывает расположение русских армий, их численность, обращает внимание на то, что каждая армия подчинялась своему командующему).Французский император рассчитывал разбить русские армии поодиночке. Захватить Москву и добиться от Александра </text:span><text:span text:style-name="T9">I</text:span> <text:span text:style-name="T7">подписания мирного договора</text:span></text:p>
            <text:p text:style-name="P28"><text:span text:style-name="Emphasis"><text:span text:style-name="T17">Запись па доске и</text:span></text:span><text:span text:style-name="Strong_20_Emphasis"> </text:span><text:span text:style-name="Emphasis"><text:span text:style-name="T17">в тетради:</text:span></text:span></text:p>
            <text:p text:style-name="P28"><text:span text:style-name="Emphasis"><text:span text:style-name="T17">12(24) июля 1812 г. - </text:span></text:span><text:span text:style-name="T17">французская армия вторглась в Россию.</text:span></text:p>
            <text:p text:style-name="P5"><text:span text:style-name="T6">Соотношение сил сторон:</text:span> <text:span text:style-name="T4">440 тыс. французов перешли Неман, им противостояли 220 тыс </text:span><text:soft-page-break/><text:span text:style-name="T4">русских . 1-я русская армия под командованием М.Б. Барклая де Толли, 2-я русская армия под командованием П.И. Баграти</text:span><text:span text:style-name="T7">она, </text:span><text:span text:style-name="T4">3-я русская армия под командованием Тормасова.  </text:span><text:span text:style-name="T7"> </text:span></text:p>
            <text:p text:style-name="P15"><text:span text:style-name="T1">Русским, зная о троекратном численном превосходстве армии Наполеона, необходимо было соединиться, для этого пришлось отступать. Первоначально местом соединения русских армий был назначен г.Витебск, но объединиться в нем не удалось (учитель показывает на карте). 22 мая армии Барклая де Толли и Багратиона соединились у Смоленска. Это был крупный успех русской армии и серьез­ная неудача Наполеона, стремившегося к разгрому 1-ой и 2-ой армии по одиночке и к проведению генерального сражения еще у границы. В момент соединения обе русские армии насчитывали около 120 тыс. человек. Напо­леоновские войска все еще превосходили русскую армию по численности (около 200 тыс. человек). Поэтому, несмотря на то, что русские войска дали бой у стен Смоленска и отбили ожесточенные атаки противника, Барклай де Толли принял решение о продолжении отступления вглубь страны. Со сда­чей Смоленска дорога на Москву была открыта. От Смоленска остались лишь обуглившиеся руины </text:span></text:p>
            <text:p text:style-name="P28"><text:span text:style-name="Emphasis"><text:span text:style-name="T17">Запись па доске и</text:span></text:span><text:span text:style-name="Strong_20_Emphasis"> </text:span><text:span text:style-name="Emphasis"><text:span text:style-name="T20">в тетради:</text:span></text:span></text:p>
            <text:p text:style-name="P15"><text:span text:style-name="Emphasis"><text:span text:style-name="T17">22 июля 1812 г. </text:span></text:span><text:span text:style-name="T4">- Первая  крупная битва у Смоленска</text:span></text:p>
            <text:p text:style-name="P15"><text:span text:style-name="T1">Неудачи первых недель войны, отступление русских армий породили в русском обществе разговоры об измене, главной фигурой критики стал шотландец по происхождению Барклай де Толли. Все чаще раздавались призывы к назначению главнокомандующим русской армии чрезвычайно популярного в народе, недавнего победителя Турции генерала от инфантерии светлейшего князя М.И.Голенищева-Кутузова </text:span><text:span text:style-name="T4">(на экране портрет М.И.Кутузова)</text:span><text:span text:style-name="T1">. Несмотря на то, что Александр </text:span><text:span text:style-name="T9">I</text:span> <text:span text:style-name="T1">не любил Кутузова, он уступил мнению общества. Вступив в командование в августе, Кутузов решил дать генеральное сражение в 110 километрах от столицы, неподалеку от села Бородино.</text:span></text:p>
            <text:p text:style-name="P32"><text:span text:style-name="T7">2.     </text:span><text:span text:style-name="T1">Бородинское сражение</text:span></text:p>
            <text:p text:style-name="P15"><text:span text:style-name="T4">Видеофильм, фрагмент из коноэпопеи «Война и мир».</text:span> </text:p>
            <text:p text:style-name="P28"><text:span text:style-name="Strong_20_Emphasis"> </text:span><text:span text:style-name="Strong_20_Emphasis"><text:span text:style-name="T17">(выступают двое учащихся: от имени российского и французского воинов)</text:span></text:span></text:p>
            <text:p text:style-name="P28"><text:span text:style-name="Strong_20_Emphasis"><text:span text:style-name="T17">1 ученик: </text:span></text:span><text:span text:style-name="T17">«На левом фланге происходила жесточайшая битва; русские мужественно держались в окопах. Французы за каждый шаг вперед платили несмет­ною потерей людей. Нельзя не удивляться отчаянию, с каким они лезли на смерть; нельзя не удивляться присутствию духа русских, с каким они защищались, удержи­вая стремление превосходящих сил неприятеля. Русские гибли, но не сдавались; на пространстве одного квадратного лье не было местечка, которое не было бы покрыто мертвыми или ранеными».</text:span></text:p>
            <text:p text:style-name="P28"><text:span text:style-name="Strong_20_Emphasis"><text:span text:style-name="T17">2 ученик</text:span></text:span><text:span text:style-name="T17">: «В продолжении одиннадцати с половиною часов огонь и меч, действуя попеременно, истребили 75 000 человек и более 35 000 лошадей. Ядра, картечи, пули, ружья, копья, сабли, штыки - все в сей день стремилось к истребле­нию и сокрушению человечества. Чугун и железо, сии металлы, самое время пере­живающие, оказывались недостаточными дальнейшему мщению людей. Раскален­ные пушки не могли уже выдерживать действия пороха и, с ужасным треском лопа­ясь, предавали смерти заряжавших их артиллеристов. Смерть летала по всем рядам.</text:span></text:p>
            <text:p text:style-name="P30">Целые батареи переходили по несколько раз из одних рук в другие. Земля исчез­ла: она вся была покрыта окровавленными трупами. Чрезмерный жар отнимал по­следние силы. Казалось, что сия полоса России превращена волшебным каким-то действием в адскую обитель. Пальба, звуки, радостные восклицания победителей, часто повторяемые «ура», вопли умирающих, ржание коней, крики командования и отчаяния, на девяти разных европейских языках произносимые, - все сие смешива­лось, придавало ужасной сей картине действие, которое никакое перо изобразить не в силах. Дым огнестрельных орудий, смешиваясь с парами крови человеческой, со­ставил вместе облако, помрачившее самое солнце, и благодатная токмо ночь, уско­рив в сей день свою темноту, положила ужасной сей сече конец».</text:p>
            <text:p text:style-name="P28"><text:span text:style-name="Strong_20_Emphasis"><text:span text:style-name="T17">1 ученик</text:span></text:span><text:span text:style-name="T17">: «Таким образом кончилось главное бородинское побоище, в ко­тором русские </text:span><text:soft-page-break/><text:span text:style-name="T17">приобрели безсмертную славу. Подобной битвы, может быть, нет другого примера в летописях всего света. Одних пушечных выстрелов было выпу­щено французами 70 000... Во всей России отслужили благодарственные молебст­вия...</text:span></text:p>
            <text:p text:style-name="P31">«<text:span text:style-name="T11">Вам не видать таких сражений!... Носились знамена, как тени, В дыму огонь блестел, Звучал булат, картечь визжала, Рука бойцов колоть устала, И ядрам пролетать мешала Гора кровавых тел. Изведал враг в тот день немало, Что значит русский бой удалый, Наш рукопашный бой!... Земля тряслась - как наши груди; Смешались в кучу кони, люди, И залпы тысячи орудий, Слились в протяжный вой</text:span>.»</text:p>
            <text:p text:style-name="P28"><text:span text:style-name="Emphasis"><text:span text:style-name="T17">Запись на доске и в тетради:</text:span></text:span></text:p>
            <text:p text:style-name="P28"><text:span text:style-name="Emphasis"><text:span text:style-name="T17">Август 1812 г. - </text:span></text:span><text:span text:style-name="T18">назначение М. И. Кутузова главнокомандующим русской армии. </text:span></text:p>
            <text:p text:style-name="P28"><text:span text:style-name="Emphasis"><text:span text:style-name="T17">Армии: </text:span></text:span><text:span text:style-name="T18">русские - 150 тыс. воинов, 640 орудий; французы - 135 тыс. человек, 587 орудий. </text:span></text:p>
            <text:p text:style-name="P28"><text:span text:style-name="Emphasis"><text:span text:style-name="T17">26 августа (7 сентября) 1812 г. </text:span></text:span><text:span text:style-name="T18">- Бородинское сражение.</text:span></text:p>
            <text:p text:style-name="P28"><text:span text:style-name="Emphasis"><text:span text:style-name="T17">Потери: </text:span></text:span><text:span text:style-name="T18">русские - 45 тыс. человек; французы - 58 тыс. человек. Сражение длилось 15 часов.</text:span></text:p>
            <text:p text:style-name="P28"> <text:span text:style-name="T19">Историческое значение Бородинского сражения:</text:span></text:p>
            <text:p text:style-name="P33"><text:span text:style-name="T7">1)     </text:span><text:span text:style-name="T1">Наполеону не удалось осуществить свои планы- разгромить русскую армию и тем самым принудить Россию к капитуляции.</text:span></text:p>
            <text:p text:style-name="P3">Французские войска получили удар, от которого они уже не смогли оправиться.</text:p>
            <text:p text:style-name="P3">Не желая рисковать, русская армия отошла за Москву (таково было решение М.И. Кутузова после военного совета в деревне Фили под Москвой- 1 сентября 1812г.).</text:p>
            <text:p text:style-name="P3">2 сентября русская армия вышла из Москвы. Когда удалось оторваться от неприятеля, Кутузов совершил свой знаменитый фланговый марш-маневр. (Тарутинский маневр).</text:p>
            <text:p text:style-name="P4"><text:span text:style-name="T1">После того как французы вошли в разорённую и сожжённую Москву («Скажика-ка, дядя, ведь недаром Москва, спалённая пожаром, французу отдана»), их войска были деморализованы. Активизировалось партизанское движение (Д. Давыдов, А. Фигнер, В. Кожина). (Партизан — член народного вооруженного<text:line-break/>отряда, самостоятельно действующего в тылу врага.) Партизаны изматывали противника. В Москве Наполеон осознал бесперспективность войны. Не</text:span> <text:span text:style-name="T1">получив ответа на мирное предложение, он в октябре покинул Москву </text:span></text:p>
            <text:p text:style-name="P28"><text:span text:style-name="T17">Пребывание русской армии в Тарутино позволило добиться материаль­ного и численного превосходства над противником. Ополченцев - 100 тыс. человек. Всего 220 тыс. человек; 600 орудий. У Наполеона - около 350. Отойдя к Тарутино, Кутузов блокировал возможное продвижение францу­зов к тульским оружейным заводам и к незатронутым войной губерниям. </text:span><text:span text:style-name="T18">Сражение под Малоярославцем 12 октября 1812 г</text:span><text:span text:style-name="T17">. Его исход решал вопрос о дальнейшем пути следования армии Наполеона. Небольшой город, сго­ревший до тла, восемь раз переходил из рук в руки. Войска Кутузова оста­вили его только после того, как заняли удобную позицию, надежно преграждавшую неприятелю путь на Калугу. Утром 26 октября Наполеон отдал приказ об отступлении на Можайск и далее на Смоленск. </text:span><text:span text:style-name="Emphasis"><text:span text:style-name="T17">Это путь, по которому армия Наполеона пришла в Москву; дорога была разорена,  сожжены, жители разбежались, а наступала русская зима. </text:span></text:span><text:span text:style-name="T17">Началось отступление французской армии, инициатива в войне оконча­тельно перешла в руки русских войск. Покидая Москву, французский импе­ратор имел в строю 100 тыс. воинов. Выходя 14 ноября из Смоленска - око­ло 50 тыс. человек. За армией тянулось около 30 тыс. безоружных воинов. Русская армия двигалась параллельно, все время угрожая отрезать францу­зам пути отступления. Несколько раз русские войска вступали в победонос­ные столкновения с французской армией. Так, крупное сражение произошло под с. Красным, в котором погиб почти весь арьергард наполеоновской ар­мии, а маршал Даву едва избежал плена.  В Районе р. Березина в Западной Белоруссии остатки армии Наполеона были окружены русскими войсками. Однако вследствие некоторой несогла­сованности действий русских военачальников Наполеон сумел </text:span><text:soft-page-break/><text:span text:style-name="T17">переправить большую часть оставшейся у него армии на тот берег в районе г. Борисова, понеся, правда, огромные потери (около 30 тыс. человек и большую часть артиллерии). Наполеон бросает остатки своей армии и тайно направляется во Францию, дабы собрать новую армию. 6(18) декабря 1812 г. он был в Париже.</text:span></text:p>
            <text:p text:style-name="P28"><text:span text:style-name="T18">6 января 1813г. Александр I издает манифест об окончании войны</text:span><text:span text:style-name="T17">.  Россия праздновала победу над сильнейшим тогда противником.</text:span></text:p>
            <text:p text:style-name="P11">Хронологическая таблица «Основные события Отечественной войны 1812 года»</text:p>
            <table:table table:name="Таблица2" table:style-name="Таблица2">
              <table:table-column table:style-name="Таблица2.A"/>
              <table:table-row>
                <table:table-cell table:style-name="Таблица2.A1" office:value-type="string">
                  <table:table table:name="Таблица3" table:style-name="Таблица3">
                    <table:table-column table:style-name="Таблица3.A"/>
                    <table:table-column table:style-name="Таблица3.B"/>
                    <table:table-row>
                      <table:table-cell table:style-name="Таблица3.A1" office:value-type="string">
                        <text:p text:style-name="P17">Дата</text:p>
                      </table:table-cell>
                      <table:table-cell table:style-name="Таблица3.B1" office:value-type="string">
                        <text:p text:style-name="P18">Основные события</text:p>
                      </table:table-cell>
                    </table:table-row>
                    <table:table-row>
                      <table:table-cell table:style-name="Таблица3.A2" office:value-type="string">
                        <text:p text:style-name="P19">12 (24) июня 1812 г.</text:p>
                      </table:table-cell>
                      <table:table-cell table:style-name="Таблица3.B2" office:value-type="string">
                        <text:p text:style-name="P21">Вторжение «великой» армии Наполеона в пределы России</text:p>
                      </table:table-cell>
                    </table:table-row>
                    <table:table-row>
                      <table:table-cell table:style-name="Таблица3.A2" office:value-type="string">
                        <text:p text:style-name="P19">3 августа 1812</text:p>
                      </table:table-cell>
                      <table:table-cell table:style-name="Таблица3.B2" office:value-type="string">
                        <text:p text:style-name="P21">Соединение армий Барклая де Толли и Багратиона под Смоленском</text:p>
                      </table:table-cell>
                    </table:table-row>
                    <table:table-row>
                      <table:table-cell table:style-name="Таблица3.A2" office:value-type="string">
                        <text:p text:style-name="P19">4-6 августа 1812 г.</text:p>
                      </table:table-cell>
                      <table:table-cell table:style-name="Таблица3.B2" office:value-type="string">
                        <text:p text:style-name="P21">Сражение за Смоленск. Отступление русской армии</text:p>
                      </table:table-cell>
                    </table:table-row>
                    <table:table-row>
                      <table:table-cell table:style-name="Таблица3.A2" office:value-type="string">
                        <text:p text:style-name="P19">8 августа 1812 г. </text:p>
                      </table:table-cell>
                      <table:table-cell table:style-name="Таблица3.B2" office:value-type="string">
                        <text:p text:style-name="P21">Назначение М.И. Кутузова главнокомандующим русской армии</text:p>
                      </table:table-cell>
                    </table:table-row>
                    <table:table-row>
                      <table:table-cell table:style-name="Таблица3.A2" office:value-type="string">
                        <text:p text:style-name="P19">26 августа 1812 г.</text:p>
                      </table:table-cell>
                      <table:table-cell table:style-name="Таблица3.B2" office:value-type="string">
                        <text:p text:style-name="P21">Бородинское сражение</text:p>
                      </table:table-cell>
                    </table:table-row>
                    <table:table-row>
                      <table:table-cell table:style-name="Таблица3.A2" office:value-type="string">
                        <text:p text:style-name="P20"><text:span text:style-name="T17">12 октября </text:span><text:span text:style-name="T14">1812 </text:span><text:span text:style-name="T15">г.</text:span></text:p>
                      </table:table-cell>
                      <table:table-cell table:style-name="Таблица3.B2" office:value-type="string">
                        <text:p text:style-name="P21">Сражение под Малоярославцем. Начало отступления французской армии по «старой смоленской дороге».</text:p>
                      </table:table-cell>
                    </table:table-row>
                    <table:table-row>
                      <table:table-cell table:style-name="Таблица3.A2" office:value-type="string">
                        <text:p text:style-name="P19">25 декабря 1812 г.</text:p>
                      </table:table-cell>
                      <table:table-cell table:style-name="Таблица3.B2" office:value-type="string">
                        <text:p text:style-name="P22"><text:span text:style-name="T17">Манифест Александра </text:span><text:span text:style-name="T13">I</text:span> <text:span text:style-name="T10">о победе России</text:span></text:p>
                      </table:table-cell>
                    </table:table-row>
                  </table:table>
                  <text:p text:style-name="P2"/>
                </table:table-cell>
              </table:table-row>
            </table:table>
            <text:p text:style-name="P12">Закрепление изученного материала.</text:p>
            <text:p text:style-name="P13">Задание 1. Найдите в тексте все ошибки.</text:p>
            <text:p text:style-name="P14">«12 июня 1812 г. «Великая армия» Наполеона (640 тысяч человек), переправившись через Днепр, втор­глась в пределы России. Русская армия насчиты­вала 590 тысяч человек, но выставить оказалось возможным только немногим более 200 тысяч. Русские войска были разделены на три отдельные армии: одна под командованием М. Б. Барклая-де-Толли, другая — П. И. Багратиона, третья — М. И. Кутузова. Французская армия продвигалась очень быстро, а российская армия вынуждена была отступать для того, чтобы соединить разрознен­ные силы. Численное превосходство противника ставило вопрос о срочном пополнении войск. Однако принцип рекрутской комплектации армии давал медленные результаты. И Александр І решился на необычный шаг. 6 июля он издал манифест о введении в стране всеобщей воинской обязанности. Русские армии смогли соединиться только под Калугой в конце июля. Общее руководство взял на себя Барклай-де-Толли, занимавший в то вре­мя пост военного министра. Хороший стратег и мужественный воин, он был молчалив» замкнут. В армии его не любили. Начались его разногла­сия с генералами, прежде всего с Багратионом. Эти споры считают главной причиной того, что Калугу не сумели удержать. В этой ситуации Александр I решил назначить главнокомандую­щим М. И. Кутузова, который прибыл в ставку армии, расположенную в Цареве Займище, 17 сен­тября. И сразу же началась подготовка к гене­ральному сражению».</text:p>
            <text:h text:style-name="P34" text:outline-level="3">Задание 2. Проблемный вопрос.</text:h>
            <text:p text:style-name="P30">-Как вы понимаете фразу "Двенадцатый год был великой эпохой в жизни России”. </text:p>
            <text:p text:style-name="P28"><text:span text:style-name="Strong_20_Emphasis"> </text:span></text:p>
            <text:p text:style-name="P29"><text:span text:style-name="Strong_20_Emphasis"><text:span text:style-name="T17">Домашнее задание</text:span></text:span></text:p>
            <text:p text:style-name="P30">Письменно ответьте на вопрос: «Каково было значение Отечественной войны?» </text:p>
            <text:p text:style-name="P16"> <text:span text:style-name="T2">Используемая литература:</text:span></text:p>
            <text:p text:style-name="P14">1) О.Б.Даутова. О.Н.Крылова. Современные педагогические технологии в профильном обучении. Санкт – Петербург. 2006 г. Изд. КАРО</text:p>
            <text:p text:style-name="P14">2) Преподавание истории и обществознания в школе № 3 2005 г.</text:p>
            <text:p text:style-name="P14">3) Е.В.Саплина «Как сделать эффективным урок истории» : М. Просвещение. 2008г</text:p>
            <text:p text:style-name="P14"><text:soft-page-break/>4) Г.А.Русских «Технология развития критического мышления» : М. Просвещение. 2006г</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Arial" svg:font-family="Arial"/>
    <style:font-face style:name="Mangal1" svg:font-family="Mangal"/>
    <style:font-face style:name="Times New Roman1" svg:font-family="'Times New Roman'"/>
    <style:font-face style:name="Times New Roman" svg:font-family="'Times New Roman', serif"/>
    <style:font-face style:name="Times New Roman2"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2"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9-26T09:22:44.75</meta:creation-date>
    <meta:document-statistic meta:table-count="3" meta:image-count="0" meta:object-count="0" meta:page-count="6" meta:paragraph-count="107" meta:word-count="2234" meta:character-count="16336"/>
    <dc:date>2013-09-26T09:25:07.42</dc:date>
    <meta:editing-duration>PT2M23S</meta:editing-duration>
    <meta:editing-cycles>1</meta:editing-cycles>
    <meta:generator>OpenOffice.org/3.3$Win32 OpenOffice.org_project/330m20$Build-9567</meta:generator>
  </office:meta>
</office:document-meta>
</file>