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1.503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503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orphans="2" fo:widows="2" fo:text-indent="1.503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РОДИТЕЛЬСКОЕ СОБРАНИЕ</text:p>
      <text:p text:style-name="P2">Тема: "О роли семьи в трудовом воспитании дошкольников"</text:p>
      <text:p text:style-name="P4">Цель: сформировать у родителей отчетливые представления о роли, возможностях, путях и способах трудового воспитания детей-школьников в семье.</text:p>
      <text:p text:style-name="P5">Одно из главнейших качеств, которое мы должны воспитать в наших детях, - это любовь к труду, уважение к людям труда, готовность трудится в одной из сфер общественного производства.  Труд должен стать жизненной потребностью подрастающего гражданина России.</text:p>
      <text:p text:style-name="P7"> <text:span text:style-name="T1">Высшая педагогическая мудрость трудового воспитания заключается в том, чтобы утвердить в детском сердце народное отношение к труду. Труд для народа является не только жизненной необходимостью, без которой немыслимо человеческое существование, но и сферой многогранных проявлений духовной жизни, духовного богатства личности. В труде раскрывается богатство человеческих отношений. Воспитать любовь к труду невозможно, если ребенок не почувствует красоты этих отношений. В трудовой деятельности народ видит важнейшее средство самовыражения, самоутверждения личности. Без труда человек становится пустым местом, - говорят в народе. Важная воспитательная задача в том, чтобы чувство личного достоинства, личной гордости каждого воспитанника основывалось на трудовом успехе.</text:span></text:p>
      <text:p text:style-name="P5">Основы трудового воспитания закладываются в семье. Семья - дружный трудовой коллектив. Любовь к труду необходимо начинать воспитывать очень рано. Подражание, свойственное ребенку, является одним из важнейших мотивов, побуждающих детей к активной деятельности. Наблюдение за трудом взрослых рождает желание делать то же самое. Не погасить это желание, а развивать и углубить его - основная задача родителей, если они хотят вырастить ребенка трудолюбивым.</text:p>
      <text:p text:style-name="P5">Бытовой труд в нашей повседневности занимает весьма значительное место. Уборка, стирка, магазины, стряпня и прочие дела - не перечислить, так из много. Изо дня в день повторяется одно и то же, и никуда от этого не деться. Приучить детей к выполнению домашних дел необходимо не только потому, что мы их должны готовить к будущей самостоятельной жизни. В конечном счете, это не такие уж сложные дела. Наверняка, и не приученные с детства, став взрослыми, они научатся их выполнять.</text:p>
      <text:p text:style-name="P5">Главное, привлекая детей к выполнению бытовых обязанностей, мы воспитываем привычку трудиться, а вместе с ней - привычку заботиться о близких, формируя, тем самым, благородные побуждения. Наверное, самый лучший подарок для матери, если дочь или сын скажут ей, уставшей после работы: "Ты отдохни - я сам почищу картошку".</text:p>
      <text:p text:style-name="P5">Именно с бытового труда и начинается трудовое воспитание. И не важно, кем станет ребенок, когда вырастет - летчиком или поваром, рабочим или менеджером. Привычка, умение делать что-то своими руками пригодятся ему в любой профессии, и, кроме того, они в огромной степени содействуют умственному развитию ребенка.</text:p>
      <text:p text:style-name="P5">В своей работе я столкнулась с тем, что дети 9-11 лет не умеют выжать тряпку, помыть доску, парту. Я провела анкетирование детей и их родителей, где использовала вопросы:</text:p>
      <text:p text:style-name="P4">Для детей:</text:p>
      <text:p text:style-name="P4">1. Помогаешь ли ты дома?</text:p>
      <text:p text:style-name="P4">2. Есть ли у тебя постоянные поручения по дому? Какие?</text:p>
      <text:p text:style-name="P4">3. Охотно ли ты их выполняешь?</text:p>
      <text:p text:style-name="P4">4. Поощряют ли тебя за это родители?</text:p>
      <text:p text:style-name="P4">5. Наказывают ли тебя за невыполнение поручения? Как?</text:p>
      <text:p text:style-name="P4">Для родителей:</text:p>
      <text:p text:style-name="P4">1. Помогает ли вам ребенок по дому?</text:p>
      <text:p text:style-name="P5"><text:soft-page-break/>2. Есть ли у вашего ребенка постоянные поручения по дому? Если они существуют, то какие?</text:p>
      <text:p text:style-name="P4">3. Охотно ли ваш(а) сын (дочь) их выполняет?</text:p>
      <text:p text:style-name="P4">4. Приходиться ли вам повторять просьбу?</text:p>
      <text:p text:style-name="P4">5. Поощряете ли вы ребенка за выполнение домашних обязанностей (поручений)?</text:p>
      <text:p text:style-name="P5">6. Наказываете ли вы ребенка за невыполнение поручения? Если да, то каким образом?</text:p>
      <text:p text:style-name="P8"> </text:p>
      <text:p text:style-name="P5">В результате выяснилось, что воспитание трудовое носит эпизодический характер.</text:p>
      <text:p text:style-name="P4">Ход проведения.</text:p>
      <text:p text:style-name="P4">I этап. "Определение цели и задач трудового воспитания в семье".</text:p>
      <text:p text:style-name="P5">На доске изображено дерево. Вы видите, что в данный момент оно не имеет ни листьев, ни плодов. Но они могут появиться на дереве, если наше коллективное обсуждение окажется продуктивным. на моем столе лежат таблички, изготовленные в форме листьев.</text:p>
      <text:p text:style-name="P5">Надписи на табличках означают названия этапов нашей совместной работы на собрании. Постепенно эти листья-таблички я буду прикреплять к изображению дерева, и мы с вами постараемся вместе выполнить предусмотренные для каждого этапа задания.</text:p>
      <text:p text:style-name="P5">Первыми листочками на нашем дереве станут листья-таблички "Цель" и "Задачи". Это означает, что мы начнем коллективное обсуждение с осмысления целевых ориентиров трудового воспитания ребенка в семье.</text:p>
      <text:p text:style-name="P5">Необходимо заметить, что в педагогических публикациях часто подчеркивается: если детей правильно воспитывать, то даже самый непривлекательный и тяжелый труд может оказаться интересным и приятным делом для ребенка. Нот как это сделать?  К сожалению, на этот вопрос редко дается обстоятельный ответ. Особенно нелегко ответить на него сейчас, когда в нашей стране произошли радикальные изменения. Однако вряд ли и в нынешней ситуации кто-то станет отрицать необходимость воспитания у детей трудолюбия, умения и желания трудиться. Думаю, что каждому родителю хочется, чтобы процесс трудового воспитания ребенка был эффективным, успешным. А для этого надо сначала определить цель и задачи трудового воспитания детей в семье, что и является заданием на I этапе нашего собрания.</text:p>
      <text:p text:style-name="P5">II этап. "Труд не понарошку".</text:p>
      <text:p text:style-name="P5">Сегодня редко встретишь пап и мам, которые считают плохо сочетающимися слова "дети" и "труд". А ведь раньше довольно часто приходилось слышать такую родительскую фразу: мы потрудились, пусть теперь хоть дети отдохнут. И все-таки результаты проведенного анкетирования свидетельствуют о том, что при наличии у большинства учащихся разовых поручений по дому немногие дети выполняют их охотно и добросовестно. Меня взволновали серьезные расхождения в ответах детей и родителей. Стало очевидным, что многие учащиеся трудятся дома понарошку. Их не привлекает работа по дому, да и родители как бы не нуждаются в их домашнем труде. А ведь в такой ситуации может сформироваться устойчивое нежелание трудится. Давайте вместе с вами подумаем и ответим на вопрос: какие трудовые поручения могут и должны быть у ребенка в семье?</text:p>
      <text:p text:style-name="P5">Прикрепляю на доску листья-таблички "Труд не понарошку" и "Домашние поручения", а родители предлагают варианты поручений, которые были наиболее успешно использованы ими в практике воспитания своих детей. Составляю перечень называемых родителями домашних поручений и дополняю этот список своими предложениями. Как правило, в перечень включаются следующие предложения:</text:p>
      <text:p text:style-name="P5"><text:soft-page-break/>- оказывать помощь родителям в уборке квартиры;</text:p>
      <text:p text:style-name="P5">- наводить порядок в своем столе и в своей комнате;</text:p>
      <text:p text:style-name="P5">- заботиться о младшем брате или сестре;</text:p>
      <text:p text:style-name="P4">- стирать свои мелкие вещи;</text:p>
      <text:p text:style-name="P4">- мыть чайную посуду;</text:p>
      <text:p text:style-name="P4">- следить за чистотой обуви;</text:p>
      <text:p text:style-name="P4">- выносить мусор;</text:p>
      <text:p text:style-name="P4">- кормить домашних животных, птиц, аквариумных рыбок;</text:p>
      <text:p text:style-name="P4">- гулять с собакой, кошкой;</text:p>
      <text:p text:style-name="P4">- покупать хлеб, молоко.</text:p>
      <text:p text:style-name="P6">1. Будьте последовательны в своих требованиях.</text:p>
      <text:p text:style-name="P5">В доме ребенок может стать активным помощником взрослых: ему по силам вынести мусор, сходить в магазин. Школьник любого возраста обязан содержать в образцовом порядке свое рабочее место, книги, тетради и другие учебные пособия, инструменты, игрушки, спортивный инвентарь, музыкальные инструменты.</text:p>
      <text:p text:style-name="P5">По мере роста обязанностей прибавляется, усложняется и самообслуживание. Например, если ученики начальных классов должны уметь обслужить себя во время еды (подогреть пищу, накрыть стол, убрать и вымыть за собой посуду, помочь в этом взрослым, правильно пользоваться столовым прибором, следить за своими вещами).</text:p>
      <text:p text:style-name="P6">2. Учитывайте индивидуальные и возрастные особенности своих детей.</text:p>
      <text:p text:style-name="P5">Вы даете ребенку поручение, просите помочь, а он отказывается. Надо еще разобраться, что это за поручение.</text:p>
      <text:p text:style-name="P5">Очень важно давать поручения, которые по силам ребенку. Умение правильно оценить возможности детей ничуть не менее важно, чем умение привлечь к работе. Выполненное дело должно доставлять удовольствие, а не создавать комплекс неполноценности. ("Ой, я это не сумею. Мама будет ругать. И в прошлый раз не получилось. Я вообще, наверное, такой - ничего не умею.") И слишком легкие поручения давать тоже нехорошо.</text:p>
      <text:p text:style-name="P5">Я надеюсь, что вы принадлежите к тем родителям, которые правильно понимают потребность детей принимать участие в жизни семьи.</text:p>
      <text:p text:style-name="P3">Вы дали ребенку поручение, а он пообещал, но не делает, тянет время. А там, глядишь, уже поздно, ему пора спать или идти в школу. Или в ответ на просьбу вы услышали: "Я потом, можно...?" "А почему всегда я? Что, больше некому?" "Пусть Ленка сходит, я уже ходил..."</text:p>
      <text:p text:style-name="P5">Совершенно с вами согласны, это ужасно раздражает. сразу возникает одна из самых взрывоопасных ситуаций. Как поступить?</text:p>
      <text:p text:style-name="P5">Ну, во-первых, как во всех "взрывоопасных" ситуациях. Сначала посчитать до десяти, если не поможет, то и до ста.</text:p>
      <text:p text:style-name="P5">Во-вторых, поговорите с ребенком, может быть, у него, действительно, серьезная причина для отказа.</text:p>
      <text:p text:style-name="P5">Ну а, главное, нужно все-таки добиться, чтобы дело было сделано. И здесь вашими помощниками могут быть не окрик, не угроза, не скандал, а игра и чувство юмора.</text:p>
      <text:p text:style-name="P5">Вот, например, наша первоклассница, не собрав книги, рвется на улицу, к подругам, а вы ей скажите, что книжки тоже хотят к своим друзьям, вон сколько пустых мест на полке.</text:p>
      <text:p text:style-name="P5">Охотно соглашаюсь с вами, что такие игры нелегки, особенно, если вы опаздываете .на работу или вечером валитесь с ног. Накричать, обругать, в общем "взорваться", куда легче. Но после взрыва остаются одни развалины. А нам нужно строить.</text:p>
      <text:p text:style-name="P5">Ребенок выполнил поручение, явно постарался. Благодарить или не благодарить? И как благодарить?</text:p>
      <text:p text:style-name="P5"><text:soft-page-break/>Самая главная награда для ребенка - то, что вы к нему обратились за помощью, что он нужен, вы надеетесь на него. Но доброе слово родителей - тоже очень важная награда, ее нельзя обесценивать. Если ребенок выполняет свои повседневные обязанности и делает это хорошо, нужно сказать, что вы цените его работу. Ведь если вы приготовили обед, это обычное дело, правда? А вам приятно услышать похвалу, знать, что вы доставили кому-то удовольствие. Поэтому доброе слово всегда уместно, если ребенок красиво накрыл стол, аккуратно застелил кровать, вовремя поливает цветы.</text:p>
      <text:p text:style-name="P5">Но если выполнена какая-то работа потруднее, не повседневная, можно и не поскупиться на благодарность. Если ваш ребенок хорошо поработал - помог разобрать кладовку, убрать зимние вещи, починил утюг, особенно, если он для этого отказался от прогулки, телевизионной передачи, то... То дайте ему почувствовать, что вы считаете его взрослым.</text:p>
      <text:p text:style-name="P5">Награда за труд - это продвижение на одну ступеньку в мир взрослых, потому что в следующий раз ребенок сможет выполнить что-то еще более сложное, а значит, и интересное.</text:p>
      <text:p text:style-name="P5">Решение собрания.</text:p>
      <text:p text:style-name="P5">1. Рекомендовать родителям применять в практике воспитания детей в семье индивидуальные трудовые поручения.</text:p>
      <text:p text:style-name="P5">2. Использовать в своей работе по воспитанию у детей трудолюбия советы классного руководителя и предложения родителей, высказанные на родительском собрании.</text:p>
      <text:p text:style-name="P5">3. Предложить родительскому комитету школы обсудить на своем заседании проблемы трудового воспитания детей в семь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20:01:47.24</meta:creation-date>
    <meta:document-statistic meta:table-count="0" meta:image-count="0" meta:object-count="0" meta:page-count="4" meta:paragraph-count="66" meta:word-count="1567" meta:character-count="10792"/>
    <dc:date>2013-02-06T20:02:32.71</dc:date>
    <meta:editing-duration>PT00H00M51S</meta:editing-duration>
    <meta:editing-cycles>1</meta:editing-cycles>
    <meta:generator>OpenOffice.org/3.2$Win32 OpenOffice.org_project/320m18$Build-9502</meta:generator>
  </office:meta>
</office:document-meta>
</file>