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56cm" fo:text-align="justify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style:font-name="Arial1" fo:font-size="10.5pt" fo:letter-spacing="normal" fo:font-style="normal" fo:font-weight="normal" officeooo:rsid="0003685e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font-name="Arabic Typesetting" fo:font-size="15pt" fo:letter-spacing="normal" officeooo:rsid="0003685e" style:font-size-asian="15pt" style:font-size-complex="15pt"/>
    </style:style>
    <style:style style:name="T6" style:family="text">
      <style:text-properties fo:font-variant="normal" fo:text-transform="none" fo:color="#000000" style:font-name="Arabic Typesetting" fo:font-size="15pt" fo:letter-spacing="normal" fo:font-style="normal" fo:font-weight="normal" style:font-size-asian="15pt" style:font-size-complex="15pt"/>
    </style:style>
    <style:style style:name="T7" style:family="text">
      <style:text-properties fo:font-variant="normal" fo:text-transform="none" fo:color="#000000" style:font-name="Arabic Typesetting" fo:font-size="15pt" fo:letter-spacing="normal" fo:font-style="normal" fo:font-weight="normal" officeooo:rsid="0003685e" style:font-size-asian="15pt" style:font-size-complex="15pt"/>
    </style:style>
    <style:style style:name="T8" style:family="text">
      <style:text-properties fo:font-variant="normal" fo:text-transform="none" fo:color="#000000" style:font-name="Arabic Typesetting" fo:font-size="15pt" fo:letter-spacing="normal" fo:font-style="italic" officeooo:rsid="0003685e" style:font-size-asian="15pt" style:font-style-asian="italic" style:font-size-complex="15pt" style:font-style-complex="italic"/>
    </style:style>
    <style:style style:name="T9" style:family="text">
      <style:text-properties fo:font-variant="normal" fo:text-transform="none" fo:color="#000000" style:font-name="Arabic Typesetting" fo:font-size="15pt" fo:letter-spacing="normal" fo:font-style="italic" fo:font-weight="normal" style:font-size-asian="15pt" style:font-style-asian="italic" style:font-size-complex="15pt" style:font-style-complex="italic"/>
    </style:style>
    <style:style style:name="T10" style:family="text">
      <style:text-properties fo:font-variant="normal" fo:text-transform="none" fo:color="#000000" style:font-name="Arabic Typesetting" fo:font-size="15pt" fo:letter-spacing="normal" fo:font-style="italic" fo:font-weight="normal" officeooo:rsid="0003685e" style:font-size-asian="15pt" style:font-style-asian="italic" style:font-size-complex="15pt" style:font-style-complex="italic"/>
    </style:style>
    <style:style style:name="T11" style:family="text">
      <style:text-properties fo:font-variant="normal" fo:text-transform="none" fo:color="#000000" style:font-name="Arabic Typesetting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2" style:family="text">
      <style:text-properties fo:font-variant="normal" fo:text-transform="none" fo:color="#000000" style:font-name="Arabic Typesetting" fo:font-size="15pt" fo:letter-spacing="normal" fo:font-style="italic" fo:font-weight="bold" officeooo:rsid="0003685e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font-variant="normal" fo:text-transform="none" fo:color="#000000" style:font-name="Arabic Typesetting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font-variant="normal" fo:text-transform="none" fo:color="#000000" style:font-name="Arabic Typesetting" fo:font-size="18pt" fo:letter-spacing="normal" fo:font-style="italic" fo:font-weight="bold" officeooo:rsid="0003685e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variant="normal" fo:text-transform="none" fo:color="#000000" style:font-name="Arabic Typesetting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font-variant="normal" fo:text-transform="none" fo:color="#000000" style:font-name="Arabic Typesetting" fo:font-size="16pt" fo:letter-spacing="normal" fo:font-style="italic" fo:font-weight="bold" officeooo:rsid="0003685e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font-variant="normal" fo:text-transform="none" fo:color="#fd9a00" fo:letter-spacing="normal"/>
    </style:style>
    <style:style style:name="T18" style:family="text">
      <style:text-properties fo:color="#000000"/>
    </style:style>
    <style:style style:name="T19" style:family="text">
      <style:text-properties fo:color="#000000" style:font-name="Arabic Typesetting" fo:font-size="15pt" officeooo:rsid="0003685e" style:font-size-asian="15pt" style:font-size-complex="15pt"/>
    </style:style>
    <style:style style:name="T20" style:family="text">
      <style:text-properties fo:color="#000000" style:font-name="Arabic Typesetting" fo:font-size="15pt" fo:font-style="normal" fo:font-weight="normal" style:font-size-asian="15pt" style:font-size-complex="15pt"/>
    </style:style>
    <style:style style:name="T21" style:family="text">
      <style:text-properties fo:color="#000000" style:font-name="Arabic Typesetting" fo:font-size="15pt" fo:font-style="normal" fo:font-weight="normal" officeooo:rsid="0003685e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7"> </text:span><text:span text:style-name="T4"> </text:span><text:span text:style-name="T12">Канспект по </text:span><text:span text:style-name="T11">математическом</text:span><text:span text:style-name="T12">у</text:span><text:span text:style-name="T11"> развитию в старшей группе «Маша и Медведь в гостях у ребят»</text:span><text:span text:style-name="T12">выполнила пузачкова и.а.</text:span></text:h>
      <text:p text:style-name="P4"><text:span text:style-name="Strong_20_Emphasis"><text:span text:style-name="T2">Образовательные:</text:span></text:span></text:p>
      <text:p text:style-name="P2">Учить узнавать в окружающих предметах геометрические фигуры, закреплять представления детей о геометрических фигурах.</text:p>
      <text:p text:style-name="P2">Продолжать учить называть дни недели. Соотносить цифры с количеством предметов. Упражнять в умении составлять фигуры из счетных палочек, формировать умение решать логические задачи.</text:p>
      <text:p text:style-name="P4"><text:span text:style-name="Strong_20_Emphasis"><text:span text:style-name="T2">Развивающие:</text:span></text:span></text:p>
      <text:p text:style-name="P3"><text:span text:style-name="T1">Развивать мелкую моторику рук, внимание, усидчивость, логическое мышление, произвольность поведения. </text:span><text:span text:style-name="Strong_20_Emphasis"><text:span text:style-name="T2">Демонстрационный материал: </text:span></text:span><text:span text:style-name="T1">Куклы Маша и Медведь, геометрические фигуры, цветные облака, образец домиков.</text:span></text:p>
      <text:p text:style-name="P4"><text:span text:style-name="Strong_20_Emphasis"><text:span text:style-name="T2">Раздаточный материал: </text:span></text:span><text:span text:style-name="T1">Геометрические фигуры, счетные палочки, карточки с цифрами.</text:span></text:p>
      <text:p text:style-name="P4"><text:span text:style-name="Strong_20_Emphasis"><text:span text:style-name="T2">Воспитатель:</text:span></text:span></text:p>
      <text:p text:style-name="P2">Ребята, сегодня к нам в гости пришли герои из мультика, а узнаем и увидим их, когда отгадаем загадку. Слушайте внимательно: Сидит в корзинке девочка У Мишки за спиной, Он сам того не зная Несет ее домой. (Ответы детей: Маша и Медведь)</text:p>
      <text:p text:style-name="P4"><text:span text:style-name="Strong_20_Emphasis"><text:span text:style-name="T2">Воспитатель:</text:span></text:span></text:p>
      <text:p text:style-name="P2">Правильно, эти герои из мультфильма Маша и Медведь. А вот и они. Маша и Медведь мне рассказали, что скучно им стало в лесу, и они решили придти в гости к вам в детский сад и поиграть с вами. Дело в том, что они очень любят у себя в лесном домике заниматься математикой. Есть у них такие задания, с которыми справиться не могут и просят у нас помощи. Ребята, как вы думаете, сможем мы помочь им? (Ответы детей)</text:p>
      <text:p text:style-name="P4"><text:span text:style-name="Strong_20_Emphasis"><text:span text:style-name="T2">Воспитатель:</text:span></text:span></text:p>
      <text:p text:style-name="P2">У каждого героя есть конверты с заданиями. Берем у Маши карточку и читаем: "У вас на столах лежат геометрические фигуры. Надо выложить геометрической фигурой предметы, которые я буду называть, например, тарелка какой формы? Круглая, значит выкладываем круг". Слушайте внимательно. (Кубик, дверь, пирамидка, огурец) .</text:p>
      <text:p text:style-name="P2">- Какие геометрические фигуры выложили ? - Сколько всего фигур? (Ответы детей)</text:p>
      <text:p text:style-name="P4"><text:span text:style-name="Strong_20_Emphasis"><text:span text:style-name="T2">Воспитатель: </text:span></text:span><text:span text:style-name="T1">Молодцы, как быстро вы справились с заданием Маши. А теперь возьмем конверт у Медведя. Достаю цветные облака и размещаю на фланелеграфе. - Посмотрите, что это за волшебные облака? (Ответы детей: Дни недели)</text:span></text:p>
      <text:p text:style-name="P4"><text:span text:style-name="Strong_20_Emphasis"><text:span text:style-name="T2">Воспитатель:</text:span></text:span></text:p>
      <text:p text:style-name="P2"><text:soft-page-break/>- Сколько дней в неделе? Давайте вместе назовем дни недели. Сегодня у нас третий день недели. Какого он цвета? (Третий день недели - среда, он голубого цвета) - Какой будет завтра день недели, какого он цвета? - А вчера какой был день недели, какого цвета? (Ответы детей)</text:p>
      <text:p text:style-name="P4"><text:span text:style-name="Strong_20_Emphasis"><text:span text:style-name="T2">Воспитатель: </text:span></text:span><text:span text:style-name="T1">Хорошо ребята, Мишке понравились ваши ответы.</text:span></text:p>
      <text:p text:style-name="P2">А сейчас Маша предлагает игру, которая называется "Летает - не летает". Ребята, я буду называть предметы, которые летают или не летают. Если они летают, вы поднимаете руки вверх, если не летают - держите руки внизу. Слушайте внимательно: Самолет, арбуз, Баба-Яга, орел, машина, ракета, дом, стрекоза, камень, птица. Молодцы, вы были внимательны, хорошо отдохнули. А теперь можно и у Миши взять конвертик. Читаю: Поиграйте в игру "Молчанка". Я буду задавать вопросы, а ответ вы будете показывать карточкой с цифрой. Самое главное - говорить в этой игре нельзя, можно только показывать карточку.</text:p>
      <text:p text:style-name="P2">- Сколько пальцев на правой руке? - Сколько глаз у светофора? - Сколько ушей у мышей? - Сколько хвостов у двух котов? - Сколько носов у двух собак? Все правильно, молодцы.</text:p>
      <text:p text:style-name="P2">Ой, смотрите, у Маши есть еще один конверт, откроем? Маша просит вас выложить из счетных палочек два домика: маленький для Маши и большой для Медведя. (Образец на доске) - Что сделала Лиза, Даша, Вика? - Сколько палочек использовали для домика Маши? Сколько палочек использовали для домика Медведя? Какие красивые домики у вас получились.</text:p>
      <text:p text:style-name="P4"><text:span text:style-name="Strong_20_Emphasis"><text:span text:style-name="T2">Воспитатель: </text:span></text:span><text:span text:style-name="T1">У Медведя остался последний конвертик. Читаю: "Сюрприз найдете, если Артем сделает два шага вперед, повернет налево и сделает пять шагов вперед". Молодец, справился с заданием. (Раздача призов</text:span><text:span text:style-name="T3">) </text:span><text:span text:style-name="T1">- Ребята, давайте вспомним, из какого мультфильма пришли к нам в гости наши герои? Какие задания вы сегодня выполняли? (Играли в игру "Летает - не летает", "Молчанка", строили домики из счетных палочек, считали дни недели по волшебным облакам, ходили по лабиринту и нашли сюрпризы.</text:span></text:p>
      <text:p text:style-name="P2">Вы все сегодня молодцы, помогли Маше и Медведю понять, как надо выполнять задан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2:56:56.938000000</meta:creation-date>
    <meta:print-date>2014-10-28T13:02:43.861000000</meta:print-date>
    <dc:date>2014-10-28T13:08:03.062000000</dc:date>
    <meta:editing-duration>P0D</meta:editing-duration>
    <meta:editing-cycles>1</meta:editing-cycles>
    <meta:document-statistic meta:table-count="0" meta:image-count="0" meta:object-count="0" meta:page-count="2" meta:paragraph-count="23" meta:word-count="609" meta:character-count="4030" meta:non-whitespace-character-count="3442"/>
    <meta:generator>LibreOffice/4.1.2.3$Windows_x86 LibreOffice_project/40b2d7fde7e8d2d7bc5a449dc65df4d08a7dd38</meta:generator>
  </office:meta>
</office:document-meta>
</file>