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1" fo:font-size="11pt" fo:language="ru" fo:country="RU" style:font-size-asian="11pt"/>
    </style:style>
    <style:style style:name="T2" style:family="text">
      <style:text-properties style:font-name="Calibri1" fo:font-size="11pt" fo:language="ru" fo:country="RU" officeooo:rsid="0008c910" style:font-size-asian="11pt"/>
    </style:style>
    <style:style style:name="T3" style:family="text">
      <style:text-properties style:font-name="Calibri1" fo:font-size="11pt" fo:language="en" fo:country="US" style:font-size-asian="11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онспект занятия по обучению грамоте</text:span></text:p>
      <text:p text:style-name="P1"><text:span text:style-name="T1">Средняя группа</text:span></text:p>
      <text:p text:style-name="P1"><text:span text:style-name="T1">Тема: " Животные"</text:span></text:p>
      <text:p text:style-name="P1"><text:span text:style-name="T1">Програ</text:span><text:span text:style-name="T2">м</text:span><text:span text:style-name="T1">мное содержание: <text:s text:c="3"/>продолжать знакомство детей со звучащим словом; развивать мелкую моторику рук; обучать характерным движениям животных и подражанию их голосам. </text:span></text:p>
      <text:p text:style-name="P1"><text:span text:style-name="T1"><text:s text:c="40"/>Ход занятия.</text:span></text:p>
      <text:p text:style-name="P1"><text:span text:style-name="T1"><text:s text:c="2"/>1. Воспитатель и дети устраиваются на ковре.</text:span></text:p>
      <text:p text:style-name="P1"><text:span text:style-name="T1"><text:s text:c="6"/>-Девочки и мальчики</text:span></text:p>
      <text:p text:style-name="P1"><text:span text:style-name="T1"><text:s text:c="7"/>Где же ваши пальчики?</text:span></text:p>
      <text:p text:style-name="P1"><text:span text:style-name="T1"><text:s text:c="2"/>Давайте поиграем : я вам загадаю загадку, а вы отгадаете, кого я изображаю (дети отгадывают и повторяют за воспитателем движения пальцев) : мышка, заяц, гусь, коза.</text:span></text:p>
      <text:p text:style-name="P1"><text:span text:style-name="T1"><text:s text:c="3"/>2. Раздаётся стук в дверь. Воспитатель выходит и возвращается с конвертом : </text:span></text:p>
      <text:p text:style-name="P1"><text:span text:style-name="T1"><text:s text:c="5"/>-Ребята, нам принесли какой-то конверт, давайте посмотрим, что в нём.</text:span></text:p>
      <text:p text:style-name="P1"><text:span text:style-name="T1">Проходят и садятся на стульчики. Воспитатель достаёт из конверта и размещает на доске картинки с изображением животных, живущих в зоопарке.</text:span></text:p>
      <text:p text:style-name="P1"><text:span text:style-name="T1"><text:s text:c="5"/>-Дети, где живут эти животные? Давайте по очереди их назовём.</text:span></text:p>
      <text:p text:style-name="P1"><text:span text:style-name="T1"><text:s/>Дети называют зверей на картинках, а воспитатель каждый раз акцентирует внимание на термине " слово" :</text:span></text:p>
      <text:p text:style-name="P1"><text:span text:style-name="T1"><text:s text:c="6"/>-Марина сказала слово " медведь"</text:span></text:p>
      <text:p text:style-name="P1"><text:span text:style-name="T1"><text:s text:c="6"/>-Паша сказал слово " слон".</text:span></text:p>
      <text:p text:style-name="P1"><text:span text:style-name="T1"><text:s text:c="4"/>3. -Ребята, мы с вами знаем, что у каждого предмета есть своё слово. Я предлагаю вам послушать стихотворение " Игра в слова ".</text:span></text:p>
      <text:p text:style-name="P1"><text:span text:style-name="T1"><text:s text:c="2"/>Читает выразительно отрывок стихотворения Агнии Барто: </text:span></text:p>
      <text:p text:style-name="P1"><text:span text:style-name="T1"><text:s text:c="2"/>-Скажи погромче</text:span></text:p>
      <text:p text:style-name="P1"><text:span text:style-name="T1">Слово </text:span><text:span text:style-name="T3">«</text:span><text:span text:style-name="T1">Гром</text:span><text:span text:style-name="T3">» —</text:span></text:p>
      <text:p text:style-name="P1"><text:span text:style-name="T1">Грохочет слово,</text:span></text:p>
      <text:p text:style-name="P1"><text:span text:style-name="T1">Словно гром.</text:span></text:p>
      <text:p text:style-name="P1"><text:span text:style-name="T1">Скажи потише:</text:span></text:p>
      <text:p text:style-name="P1"><text:span text:style-name="T3">«</text:span><text:span text:style-name="T1">Шесть мышат</text:span><text:span text:style-name="T3">» —</text:span></text:p>
      <text:p text:style-name="P1"><text:span text:style-name="T1">И сразу мыши</text:span></text:p>
      <text:p text:style-name="P1"><text:span text:style-name="T1">Зашуршат.</text:span></text:p>
      <text:p text:style-name="P1"><text:soft-page-break/><text:span text:style-name="T1">Скажи:</text:span></text:p>
      <text:p text:style-name="P1"><text:span text:style-name="T3">«</text:span><text:span text:style-name="T1">Кукушка на суку</text:span><text:span text:style-name="T3">»</text:span></text:p>
      <text:p text:style-name="P1"><text:span text:style-name="T1">Тебе послышится:</text:span></text:p>
      <text:p text:style-name="P1"><text:span text:style-name="T3">«</text:span><text:span text:style-name="T1">Ку-ку</text:span><text:span text:style-name="T3">».</text:span></text:p>
      <text:p text:style-name="P1"><text:span text:style-name="T1">А скажешь слово</text:span></text:p>
      <text:p text:style-name="P1"><text:span text:style-name="T3">«</text:span><text:span text:style-name="T1">Листопад</text:span><text:span text:style-name="T3">» —</text:span></text:p>
      <text:p text:style-name="P1"><text:span text:style-name="T1">И листья падают,</text:span></text:p>
      <text:p text:style-name="P1"><text:span text:style-name="T1">Летят.</text:span></text:p>
      <text:p text:style-name="P1"><text:span text:style-name="T1"><text:s text:c="2"/>-Интересное стихотворение? Значит любое слово можно сказать и громко, и тихо. Давайте попробуем.</text:span></text:p>
      <text:p text:style-name="P1"><text:span text:style-name="T1"><text:s text:c="3"/>4. Упражнение " Громко-тихо"</text:span></text:p>
      <text:p text:style-name="P1"><text:span text:style-name="T1"><text:s text:c="2"/>- Я буду называть слова, а вы повторяйте за мной - сначала громко, затем тихо : медведь, заяц, волк, лиса, лягушка, ворона, коза, утка.</text:span></text:p>
      <text:p text:style-name="P1"><text:span text:style-name="T1"><text:s text:c="3"/>5. Игра-подражание.</text:span></text:p>
      <text:p text:style-name="P1"><text:span text:style-name="T1"><text:s text:c="3"/>- Молодцы. А теперь давайте изобразим этих животных ( дети по очереди изображают зверей. подражая звуками и движениями).</text:span></text:p>
      <text:p text:style-name="P1"><text:span text:style-name="T1"><text:s text:c="3"/>- На этом наше занятие заканчивается. Мы с вами сегодня хорошо поработали : научились изображать животных, узнали, что у каждого предмета есть своё слово, научились говорить слова громко и тихо. Молодцы, спасибо вам за работу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1" svg:font-family="Calibri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13-12-11T20:40:15.86</dc:date>
    <meta:document-statistic meta:table-count="0" meta:image-count="0" meta:object-count="0" meta:page-count="2" meta:paragraph-count="40" meta:word-count="306" meta:character-count="2116" meta:non-whitespace-character-count="1734"/>
    <meta:user-defined meta:name="Info 1"/>
    <meta:user-defined meta:name="Info 2"/>
    <meta:user-defined meta:name="Info 3"/>
    <meta:user-defined meta:name="Info 4"/>
  </office:meta>
</office:document-meta>
</file>