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052206" style:font-size-asian="21pt" style:font-size-complex="24pt"/>
    </style:style>
    <style:style style:name="P2" style:family="paragraph" style:parent-style-name="Standard">
      <style:text-properties fo:font-size="16pt" officeooo:paragraph-rsid="00052206" style:font-size-asian="16.7999992370605pt" style:font-size-complex="19.2000007629395pt"/>
    </style:style>
    <style:style style:name="P3" style:family="paragraph" style:parent-style-name="Standard">
      <style:text-properties fo:font-size="16pt" officeooo:paragraph-rsid="00060f0d" style:font-size-asian="16.7999992370605pt" style:font-size-complex="19.2000007629395pt"/>
    </style:style>
    <style:style style:name="P4" style:family="paragraph" style:parent-style-name="Standard">
      <style:text-properties fo:font-size="16pt" officeooo:paragraph-rsid="0006efcb" style:font-size-asian="16.7999992370605pt" style:font-size-complex="19.2000007629395pt"/>
    </style:style>
    <style:style style:name="P5" style:family="paragraph" style:parent-style-name="Standard">
      <style:text-properties fo:font-size="16pt" officeooo:paragraph-rsid="00080e1c" style:font-size-asian="16.7999992370605pt" style:font-size-complex="19.2000007629395pt"/>
    </style:style>
    <style:style style:name="P6" style:family="paragraph" style:parent-style-name="Standard">
      <style:text-properties fo:font-size="16pt" officeooo:paragraph-rsid="000914c9" style:font-size-asian="16.7999992370605pt" style:font-size-complex="19.2000007629395pt"/>
    </style:style>
    <style:style style:name="T1" style:family="text">
      <style:text-properties officeooo:rsid="00052206"/>
    </style:style>
    <style:style style:name="T2" style:family="text">
      <style:text-properties officeooo:rsid="00060f0d"/>
    </style:style>
    <style:style style:name="T3" style:family="text">
      <style:text-properties officeooo:rsid="0006efcb"/>
    </style:style>
    <style:style style:name="T4" style:family="text">
      <style:text-properties officeooo:rsid="00080e1c"/>
    </style:style>
    <style:style style:name="T5" style:family="text">
      <style:text-properties officeooo:rsid="000914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8"/>Не традиционные формы рисования</text:span></text:p>
      <text:p text:style-name="P1"><text:span text:style-name="T1"/></text:p>
      <text:p text:style-name="P2"><text:span text:style-name="T1">Пришла весна ,но затяжная</text:span></text:p>
      <text:p text:style-name="P2"><text:span text:style-name="T1">Казалось,остановилось все кругом,</text:span></text:p>
      <text:p text:style-name="P2"><text:span text:style-name="T1">Не просыпается природа</text:span></text:p>
      <text:p text:style-name="P2"><text:span text:style-name="T1">И не пестреет красотой.</text:span></text:p>
      <text:p text:style-name="P2"><text:span text:style-name="T1"><text:s text:c="3"/></text:span></text:p>
      <text:p text:style-name="P2"><text:span text:style-name="T1"><text:s text:c="5"/>Душа терзается в сомнениях</text:span></text:p>
      <text:p text:style-name="P2"><text:span text:style-name="T1"><text:s text:c="5"/>Ну где же тёплые деньки,</text:span></text:p>
      <text:p text:style-name="P2"><text:span text:style-name="T1"><text:s text:c="5"/>И почему то не заметны </text:span></text:p>
      <text:p text:style-name="P2"><text:span text:style-name="T1"><text:s text:c="5"/>У каждого месяца цветы!</text:span></text:p>
      <text:p text:style-name="P2"><text:span text:style-name="T1"/></text:p>
      <text:p text:style-name="P2"><text:span text:style-name="T1">И настроение не цветное,</text:span></text:p>
      <text:p text:style-name="P3"><text:span text:style-name="T1">И на работе тишина</text:span></text:p>
      <text:p text:style-name="P3"><text:span text:style-name="T1">лишь методисту нашему неймётся</text:span></text:p>
      <text:p text:style-name="P2"><text:span text:style-name="T1">Вся в поисках она одна.</text:span></text:p>
      <text:p text:style-name="P2"><text:span text:style-name="T1"/></text:p>
      <text:p text:style-name="P2"><text:span text:style-name="T1"><text:s text:c="5"/>Дала задачу непростую,</text:span></text:p>
      <text:p text:style-name="P2"><text:span text:style-name="T1"><text:s text:c="5"/></text:span><text:span text:style-name="T2">Не по канунам рисовать,</text:span></text:p>
      <text:p text:style-name="P2"><text:span text:style-name="T2"><text:s text:c="5"/>Значит традиции нарушить</text:span></text:p>
      <text:p text:style-name="P2"><text:span text:style-name="T2"><text:s text:c="5"/>И выставку художников создать.</text:span></text:p>
      <text:p text:style-name="P2"><text:span text:style-name="T2"/></text:p>
      <text:p text:style-name="P3"><text:span text:style-name="T2">Мы стали шевелить мозгами</text:span></text:p>
      <text:p text:style-name="P3"><text:span text:style-name="T2">И интернет не заскучал</text:span></text:p>
      <text:p text:style-name="P3"><text:span text:style-name="T2">Родителей расшевелили</text:span></text:p>
      <text:p text:style-name="P3"><text:span text:style-name="T2">Чтоб получился результат.</text:span></text:p>
      <text:p text:style-name="P3"><text:span text:style-name="T2"/></text:p>
      <text:p text:style-name="P3"><text:span text:style-name="T2"><text:s text:c="3"/></text:span><text:span text:style-name="T5">Вот не поверите коллеги</text:span></text:p>
      <text:p text:style-name="P3"><text:span text:style-name="T5"><text:s text:c="3"/>Не лезло в голову нам не чего,</text:span></text:p>
      <text:p text:style-name="P3"><text:span text:style-name="T5"><text:s text:c="3"/>А ведь хотелось удивить всех</text:span></text:p>
      <text:p text:style-name="P3"><text:span text:style-name="T5"><text:s text:c="3"/>Создать какое-то панно.</text:span></text:p>
      <text:p text:style-name="P3"><text:span text:style-name="T5"/></text:p>
      <text:p text:style-name="P6"><text:span text:style-name="T5">А подсказала нам природа </text:span></text:p>
      <text:p text:style-name="P6"><text:span text:style-name="T5">Что пробудилась ото сна,</text:span></text:p>
      <text:p text:style-name="P6"><text:span text:style-name="T5">Ведь можно взять сюжет из жизни</text:span></text:p>
      <text:p text:style-name="P6"><text:span text:style-name="T5">Лишь поглядеть по сторонам.</text:span></text:p>
      <text:p text:style-name="P6"><text:span text:style-name="T5"/></text:p>
      <text:p text:style-name="P6"><text:span text:style-name="T5"/></text:p>
      <text:p text:style-name="P6"><text:soft-page-break/><text:span text:style-name="T5">Стало тепло,пригрело солнце,</text:span></text:p>
      <text:p text:style-name="P6"><text:span text:style-name="T5">И тема в голову пришла,</text:span></text:p>
      <text:p text:style-name="P6"><text:span text:style-name="T5">Отметить изменения с приподе</text:span></text:p>
      <text:p text:style-name="P6"><text:span text:style-name="T5">Что происходит и когда?</text:span></text:p>
      <text:p text:style-name="P6"><text:span text:style-name="T5"/></text:p>
      <text:p text:style-name="P3"><text:span text:style-name="T2"><text:s text:c="3"/>В литературе Мери </text:span><text:span text:style-name="T3">-энн </text:span><text:span text:style-name="T2">Колл</text:span></text:p>
      <text:p text:style-name="P3"><text:span text:style-name="T2"><text:s text:c="3"/>Нашли ещё один прикол,</text:span></text:p>
      <text:p text:style-name="P3"><text:span text:style-name="T2"><text:s text:c="3"/>Она девиз такой сказала:</text:span></text:p>
      <text:p text:style-name="P3"><text:span text:style-name="T2"><text:s text:c="3"/>«Важен процесс- не результат!»</text:span></text:p>
      <text:p text:style-name="P3"><text:span text:style-name="T2"><text:s text:c="4"/></text:span></text:p>
      <text:p text:style-name="P3"><text:span text:style-name="T2"/></text:p>
      <text:p text:style-name="P3"><text:span text:style-name="T2"><text:s text:c="5"/>Весна на веивала чувства</text:span></text:p>
      <text:p text:style-name="P3"><text:span text:style-name="T2"><text:s text:c="5"/>Тепло дарила с каждым днём,</text:span></text:p>
      <text:p text:style-name="P3"><text:span text:style-name="T2"><text:s text:c="5"/>И нам цветочную поляну </text:span></text:p>
      <text:p text:style-name="P3"><text:span text:style-name="T2"><text:s text:c="5"/>Накрыла будто с ласкутков.</text:span></text:p>
      <text:p text:style-name="P3"><text:span text:style-name="T2"/></text:p>
      <text:p text:style-name="P3"><text:span text:style-name="T2">Вот из чего цветы создали</text:span></text:p>
      <text:p text:style-name="P3"><text:span text:style-name="T2">Не догадаться вас сейчас,</text:span></text:p>
      <text:p text:style-name="P3"><text:span text:style-name="T2"/></text:p>
      <text:p text:style-name="P3"><text:span text:style-name="T2"><text:s/>Салфетки яркие в наборе</text:span></text:p>
      <text:p text:style-name="P3"><text:span text:style-name="T2"><text:s/>Крахмал красивым стал у нас,</text:span></text:p>
      <text:p text:style-name="P3"><text:span text:style-name="T2"><text:s/>А с помощью капли Доместос</text:span></text:p>
      <text:p text:style-name="P3"><text:span text:style-name="T2">Цветы создались в тот же час.</text:span></text:p>
      <text:p text:style-name="P3"><text:span text:style-name="T2"/></text:p>
      <text:p text:style-name="P3"><text:span text:style-name="T2"><text:s text:c="4"/>Ну согласитесь вы коллеги</text:span></text:p>
      <text:p text:style-name="P3"><text:span text:style-name="T2"><text:s text:c="4"/>Поляна чудная у нас.</text:span></text:p>
      <text:p text:style-name="P3"><text:span text:style-name="T2"><text:s text:c="4"/></text:span><text:span text:style-name="T3">А всё что дети сотворили</text:span></text:p>
      <text:p text:style-name="P3"><text:span text:style-name="T2"><text:s text:c="4"/></text:span><text:span text:style-name="T3">Создать такое это класс!</text:span></text:p>
      <text:p text:style-name="P3"><text:span text:style-name="T3"/></text:p>
      <text:p text:style-name="P4"><text:span text:style-name="T3">Согласны с вами мы конечно,</text:span></text:p>
      <text:p text:style-name="P4"><text:span text:style-name="T3">Хоть капля ,но опасная,</text:span></text:p>
      <text:p text:style-name="P4"><text:span text:style-name="T3">Мари -энн Колл совет давала</text:span></text:p>
      <text:p text:style-name="P4"><text:span text:style-name="T3">Работа индивидуальная.</text:span></text:p>
      <text:p text:style-name="P4"><text:span text:style-name="T3"/></text:p>
      <text:p text:style-name="P4"><text:span text:style-name="T3"><text:s text:c="4"/>Всё сделали как пологалось,</text:span></text:p>
      <text:p text:style-name="P4"><text:span text:style-name="T3"><text:s text:c="4"/>И посмотрите результат,</text:span></text:p>
      <text:p text:style-name="P4"><text:span text:style-name="T3"><text:s text:c="4"/>Цветочное ласкутное покрывало</text:span></text:p>
      <text:p text:style-name="P4"><text:span text:style-name="T3"><text:s text:c="5"/>Получилось на ура!</text:span></text:p>
      <text:p text:style-name="P4"><text:span text:style-name="T3"/></text:p>
      <text:p text:style-name="P4"><text:soft-page-break/><text:span text:style-name="T3">Вот в первом творческом порыве</text:span></text:p>
      <text:p text:style-name="P4"><text:span text:style-name="T3">Нам мел умело фон создал</text:span></text:p>
      <text:p text:style-name="P4"><text:span text:style-name="T3">На нитке кисточка плясала,</text:span></text:p>
      <text:p text:style-name="P4"><text:span text:style-name="T3">Монетный двор нам помагал.</text:span></text:p>
      <text:p text:style-name="P4"><text:span text:style-name="T3"/></text:p>
      <text:p text:style-name="P4"><text:span text:style-name="T3"><text:s text:c="5"/>Деревья эти не обычны</text:span></text:p>
      <text:p text:style-name="P4"><text:span text:style-name="T3"><text:s text:c="5"/>Мечтами каждого <text:s/>полны,</text:span></text:p>
      <text:p text:style-name="P4"><text:span text:style-name="T3"><text:s text:c="5"/>Чтоб денег было много-много</text:span></text:p>
      <text:p text:style-name="P4"><text:span text:style-name="T3"><text:s text:c="5"/>И на деревьях бы они росли.</text:span></text:p>
      <text:p text:style-name="P4"><text:span text:style-name="T3"/></text:p>
      <text:p text:style-name="P4"><text:span text:style-name="T3">И любим мир мы насекомых</text:span></text:p>
      <text:p text:style-name="P4"><text:span text:style-name="T3">И в нашем творчестве есть место им,</text:span></text:p>
      <text:p text:style-name="P4"><text:span text:style-name="T3">С помощью обычной нитки и зубной щётки</text:span></text:p>
      <text:p text:style-name="P4"><text:span text:style-name="T3">Мы отразили этот мир.</text:span></text:p>
      <text:p text:style-name="P4"><text:span text:style-name="T3"/></text:p>
      <text:p text:style-name="P4"><text:span text:style-name="T3"><text:s text:c="4"/></text:span></text:p>
      <text:p text:style-name="P5"><text:span text:style-name="T4">Вот этот маленький охотник</text:span></text:p>
      <text:p text:style-name="P5"><text:span text:style-name="T4">Сплёл кружевную свою сеть,</text:span></text:p>
      <text:p text:style-name="P5"><text:span text:style-name="T4">Он ищет в этом мире тоже</text:span></text:p>
      <text:p text:style-name="P5"><text:span text:style-name="T4">Красивый жизненный момент.</text:span></text:p>
      <text:p text:style-name="P5"><text:span text:style-name="T4"/></text:p>
      <text:p text:style-name="P5"><text:span text:style-name="T4"><text:s text:c="6"/>А во втором порыве мыслей</text:span></text:p>
      <text:p text:style-name="P5"><text:span text:style-name="T4"><text:s text:c="6"/>Нам паучок всё подсказал,</text:span></text:p>
      <text:p text:style-name="P5"><text:span text:style-name="T4"><text:s text:c="6"/>Фон мелких маленьких цветочков</text:span></text:p>
      <text:p text:style-name="P5"><text:span text:style-name="T4"><text:s text:c="6"/>Зубною щёткой набросал.</text:span></text:p>
      <text:p text:style-name="P5"><text:span text:style-name="T4"/></text:p>
      <text:p text:style-name="P5"><text:span text:style-name="T4">А с этой сказочной работой</text:span></text:p>
      <text:p text:style-name="P5"><text:span text:style-name="T4">Нам повозиться уж пришлось,</text:span></text:p>
      <text:p text:style-name="P5"><text:span text:style-name="T4">Тремя слоями фон вскрывали,</text:span></text:p>
      <text:p text:style-name="P5"><text:span text:style-name="T4">И краской ,воском и гуашь.</text:span></text:p>
      <text:p text:style-name="P5"><text:span text:style-name="T4"/></text:p>
      <text:p text:style-name="P5"><text:span text:style-name="T4"><text:s text:c="5"/>Затем мы скрепочкой рисунок</text:span></text:p>
      <text:p text:style-name="P5"><text:span text:style-name="T4"><text:s text:c="5"/>Красивых бабочек скребли,</text:span></text:p>
      <text:p text:style-name="P5"><text:span text:style-name="T4"><text:s text:c="5"/>Гратаж- в английском переводе</text:span></text:p>
      <text:p text:style-name="P5"><text:span text:style-name="T4"><text:s text:c="5"/>Означает- поскреби!</text:span></text:p>
      <text:p text:style-name="P6"><text:span text:style-name="T5">Вот так мы с детками старались,</text:span></text:p>
      <text:p text:style-name="P6"><text:span text:style-name="T5">Ларисы Ванны выполнить наказ,</text:span></text:p>
      <text:p text:style-name="P6"><text:span text:style-name="T5">И думаем,что удивили</text:span></text:p>
      <text:p text:style-name="P6"><text:span text:style-name="T5">Ну похвалите нас сейчас!!!!!!!!!!!!!!</text:span></text:p>
      <text:p text:style-name="P6"><text:soft-page-break/><text:span text:style-name="T5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3"><text:span text:style-name="T2"><text:s text:c="6"/></text:span></text:p>
      <text:p text:style-name="P3"><text:span text:style-name="T2"><text:s text:c="4"/></text:span></text:p>
      <text:p text:style-name="P3"><text:span text:style-name="T2"/></text:p>
      <text:p text:style-name="P3"><text:span text:style-name="T2"><text:s text:c="5"/></text:span></text:p>
      <text:p text:style-name="P3"><text:span text:style-name="T2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1T22:28:51.65</meta:creation-date>
    <meta:document-statistic meta:table-count="0" meta:image-count="0" meta:object-count="0" meta:page-count="4" meta:paragraph-count="97" meta:word-count="381" meta:character-count="2556"/>
    <dc:date>2012-12-21T23:45:06.31</dc:date>
    <meta:editing-duration>PT00H13M41S</meta:editing-duration>
    <meta:editing-cycles>1</meta:editing-cycles>
    <meta:generator>OpenOffice.org/3.2$Win32 OpenOffice.org_project/320m19$Build-9505</meta:generator>
  </office:meta>
</office:document-meta>
</file>