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cm" fo:line-height="150%" style:page-number="auto"/>
    </style:style>
    <style:style style:name="P6" style:family="paragraph" style:parent-style-name="Standard">
      <style:paragraph-properties fo:margin-top="0.176cm" fo:margin-bottom="0cm" fo:line-height="150%"/>
    </style:style>
    <style:style style:name="P7" style:family="paragraph" style:parent-style-name="Normal_20__28_Web_29_">
      <style:paragraph-properties fo:margin-top="0cm" fo:margin-bottom="0cm" fo:line-height="15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name-asian="Times New Roman1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font-weight="bold" style:font-name-asian="Times New Roman1" style:language-asian="ru" style:country-asian="RU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Конспект игровой обучающей ситуации с использованием экологической тропы:</text:span></text:p>
      <text:p text:style-name="P3"><text:span text:style-name="T3"><text:s text:c="51"/>«Лесная история».</text:span></text:p>
      <text:p text:style-name="P2"/>
      <text:p text:style-name="P7"><text:span text:style-name="T1">Программные задачи:</text:span><text:span text:style-name="T6"> </text:span></text:p>
      <text:p text:style-name="P7"><text:span text:style-name="T2">-образовательные — расширять представления детей об охране природы, закреплять правила поведения в природе; дать элементарные представления о взаимосвязи человека и природы;</text:span></text:p>
      <text:p text:style-name="P6"><text:span text:style-name="T4">- развивающие -развивать воображение, образное восприятие, творчество;</text:span></text:p>
      <text:p text:style-name="P6"><text:span text:style-name="T4">- воспитательные – формировать бережное и заботливое отношение к окружающей природе.</text:span></text:p>
      <text:p text:style-name="P3"><text:span text:style-name="T5">Игровые атрибуты</text:span><text:span text:style-name="T3">: шапочки зверей.</text:span></text:p>
      <text:p text:style-name="P3"><text:span text:style-name="T5"><text:s text:c="67"/>Ход:</text:span></text:p>
      <text:p text:style-name="P4"><text:span text:style-name="T3">Лесная сказка дивная</text:span></text:p>
      <text:p text:style-name="P4"><text:span text:style-name="T3">Когда-то приключилась,</text:span></text:p>
      <text:p text:style-name="P4"><text:span text:style-name="T3">Короткая, не длинная…</text:span></text:p>
      <text:p text:style-name="P4"><text:span text:style-name="T3"><text:s text:c="4"/>Посмотрим, что случилось.</text:span></text:p>
      <text:p text:style-name="P3"><text:span text:style-name="T3">(Дети идут по экологической тропе и встречают перепуганную мышку.)</text:span></text:p>
      <text:p text:style-name="P3"><text:span text:style-name="T3">В:Здравствуй, мышка , что случилось?</text:span></text:p>
      <text:p text:style-name="P3"><text:span text:style-name="T3">Мышка: Ой, спасайтесь все, бегите.</text:span></text:p>
      <text:p text:style-name="P3"><text:span text:style-name="T3">(Прискакал зайка и весь дрожит).</text:span></text:p>
      <text:p text:style-name="P3"><text:span text:style-name="T3">В: Что за шум у нас в лесу?</text:span></text:p>
      <text:p text:style-name="P3"><text:span text:style-name="T3">Ничего я не пойму.</text:span></text:p>
      <text:p text:style-name="P3"><text:span text:style-name="T3">Зайки: Ой, у нас в лесу беда!</text:span></text:p>
      <text:p text:style-name="P3"><text:span text:style-name="T3">Пришел в лес злой мальчишка,</text:span></text:p>
      <text:p text:style-name="P3"><text:span text:style-name="T3">Хулиган по имени Егор</text:span></text:p>
      <text:p text:style-name="P3"><text:span text:style-name="T3">Егор по лесу бродит</text:span></text:p>
      <text:p text:style-name="P3"><text:span text:style-name="T3">Страх на всех наводит,</text:span></text:p>
      <text:p text:style-name="P3"><text:span text:style-name="T3">Кустики ломает, гнезда разоряет.</text:span></text:p>
      <text:p text:style-name="P3"><text:span text:style-name="T3">Всех птиц распугал,</text:span></text:p>
      <text:p text:style-name="P3"><text:span text:style-name="T3">Весь валежник раскидал. (зайка <text:s/>убегает)</text:span></text:p>
      <text:p text:style-name="P3"><text:span text:style-name="T3">В: Ой, беда ,беда, беда!</text:span></text:p>
      <text:p text:style-name="P3"><text:soft-page-break/><text:span text:style-name="T3">Что-же делать детвора?</text:span></text:p>
      <text:p text:style-name="P3"><text:span text:style-name="T3">Знают взрослые, знают все дети,</text:span></text:p>
      <text:p text:style-name="P3"><text:span text:style-name="T3">Что не одни мы живем на планете.</text:span></text:p>
      <text:p text:style-name="P3"><text:span text:style-name="T3">За все живое, что есть на земле, во век</text:span></text:p>
      <text:p text:style-name="P3"><text:span text:style-name="T3">В ответе ты –человек.</text:span></text:p>
      <text:p text:style-name="P3"><text:span text:style-name="T3">Надо всех зверей позвать,</text:span></text:p>
      <text:p text:style-name="P3"><text:span text:style-name="T3">Надо Егорку напугать.</text:span></text:p>
      <text:p text:style-name="P3"><text:span text:style-name="T3">(Дети выходят на полянку и видят мальчика, который ломает елку.)</text:span></text:p>
      <text:p text:style-name="P3"><text:span text:style-name="T3">Мальчик: Я пришел в лес гулять,</text:span></text:p>
      <text:p text:style-name="P3"><text:span text:style-name="T3">Буду всех в лесу пугать,</text:span></text:p>
      <text:p text:style-name="P3"><text:span text:style-name="T3">Елки все сломаю, птичек разгоняю.</text:span></text:p>
      <text:p text:style-name="P3"><text:span text:style-name="T3">Воспитатель обращается к детям:</text:span></text:p>
      <text:p text:style-name="P3"><text:span text:style-name="T3">Ребята, чтоже это происходит?</text:span></text:p>
      <text:p text:style-name="P3"><text:span text:style-name="T3">В: Ты кто такой, что ты делаешь?</text:span></text:p>
      <text:p text:style-name="P3"><text:span text:style-name="T3">Мальчик: А я вот грибы собираю. (Мальчик убегает.)</text:span></text:p>
      <text:p text:style-name="P3"><text:span text:style-name="T3">В: Странно, грибы-то уже отошли.</text:span></text:p>
      <text:p text:style-name="P3"><text:span text:style-name="T3">Что-то здесь не так.</text:span></text:p>
      <text:p text:style-name="P3"><text:span text:style-name="T3">Пойдемте <text:s/>за ним понаблюдаем. </text:span></text:p>
      <text:p text:style-name="P3"><text:span text:style-name="T3">Дети выходят на поляну.</text:span></text:p>
      <text:p text:style-name="P3"><text:span text:style-name="T3">(На полянку выбегают звери волк, лиса, медведь.)</text:span></text:p>
      <text:p text:style-name="P3"><text:span text:style-name="T3">Лиса: Вот беда, беда, беда!</text:span></text:p>
      <text:p text:style-name="P3"><text:span text:style-name="T3">Все сюда, сюда ,сюда!</text:span></text:p>
      <text:p text:style-name="P3"><text:span text:style-name="T3">Пришел в лес мальчишка,</text:span></text:p>
      <text:p text:style-name="P3"><text:span text:style-name="T3">Хулиган по имени Егор</text:span></text:p>
      <text:p text:style-name="P3"><text:span text:style-name="T3">Всех в лесу пугает </text:span></text:p>
      <text:p text:style-name="P3"><text:span text:style-name="T3">Кустики ломает, гнезда разоряет.</text:span></text:p>
      <text:p text:style-name="P3"><text:span text:style-name="T3">Надо лес выручать,</text:span></text:p>
      <text:p text:style-name="P3"><text:span text:style-name="T3">Надо птиц, зверей спасать.</text:span></text:p>
      <text:p text:style-name="P3"><text:span text:style-name="T3">Волки: Я его клыками напугаю</text:span></text:p>
      <text:p text:style-name="P3"><text:span text:style-name="T3">Я завою, зареву: У-У-У!</text:span></text:p>
      <text:p text:style-name="P3"><text:span text:style-name="T3">Он от страха задрожит</text:span></text:p>
      <text:p text:style-name="P3"><text:soft-page-break/><text:span text:style-name="T3"><text:s/>И из леса убежит.</text:span></text:p>
      <text:p text:style-name="P3"><text:span text:style-name="T3">Лиса: Нет, он не испугается.</text:span></text:p>
      <text:p text:style-name="P3"><text:span text:style-name="T3">Выходит медведь.</text:span></text:p>
      <text:p text:style-name="P3"><text:span text:style-name="T3">Медведь: Я его напугаю,</text:span></text:p>
      <text:p text:style-name="P3"><text:span text:style-name="T3">За шиворот поймаю</text:span></text:p>
      <text:p text:style-name="P3"><text:span text:style-name="T3">Немного потрясу</text:span></text:p>
      <text:p text:style-name="P3"><text:span text:style-name="T3">И из леса прогоню.</text:span></text:p>
      <text:p text:style-name="P3"><text:span text:style-name="T3">Выходит мальчик Егорка свистит, бегает, все ломает.</text:span></text:p>
      <text:p text:style-name="P3"><text:span text:style-name="T3">Все дети: Ой- ой- ой!</text:span></text:p>
      <text:p text:style-name="P3"><text:span text:style-name="T3">Мальчик пугается: Это кто такой?</text:span></text:p>
      <text:p text:style-name="P3"><text:span text:style-name="T3">Все: Такой- ой , такой-ой!</text:span></text:p>
      <text:p text:style-name="P3"><text:span text:style-name="T3">Мальчик: Ой, боюсь!</text:span></text:p>
      <text:p text:style-name="P3"><text:span text:style-name="T3">Все: Боюсь, боюсь!</text:span></text:p>
      <text:p text:style-name="P3"><text:span text:style-name="T3"><text:s/>В: Это кто в лесу шумит,</text:span></text:p>
      <text:p text:style-name="P3"><text:span text:style-name="T3">Опять ты?</text:span></text:p>
      <text:p text:style-name="P3"><text:span text:style-name="T3">Мальчик: Ой, мне страшно.</text:span></text:p>
      <text:p text:style-name="P3"><text:span text:style-name="T3">В: Не обидишь леса вдруг</text:span></text:p>
      <text:p text:style-name="P3"><text:span text:style-name="T3">Будет он тебе как друг,</text:span></text:p>
      <text:p text:style-name="P3"><text:span text:style-name="T3">А завистливых и злых…</text:span></text:p>
      <text:p text:style-name="P3"><text:span text:style-name="T3">Ох, не любит лес таких.</text:span></text:p>
      <text:p text:style-name="P3"><text:span text:style-name="T3">Если в лес с добром придешь,</text:span></text:p>
      <text:p text:style-name="P3"><text:span text:style-name="T3">Много <text:s/>здесь друзей найдешь.</text:span></text:p>
      <text:p text:style-name="P3"><text:span text:style-name="T3">Видишь вот наши друзья ( указывает на зверей)</text:span></text:p>
      <text:p text:style-name="P3"><text:span text:style-name="T3">Ты подружись с ними навсегда.</text:span></text:p>
      <text:p text:style-name="P3"><text:span text:style-name="T3">А теперь запомни « Экологический устав».</text:span></text:p>
      <text:p text:style-name="P3"><text:span text:style-name="T3">Не разводи в лесу костер!</text:span></text:p>
      <text:p text:style-name="P3"><text:span text:style-name="T3">Не обижай в лесу зверей!</text:span></text:p>
      <text:p text:style-name="P3"><text:span text:style-name="T3">Вести себя достойно просим</text:span></text:p>
      <text:p text:style-name="P3"><text:span text:style-name="T3">В лесу запомни мы лишь гости!</text:span></text:p>
      <text:p text:style-name="P3"><text:span text:style-name="T3">Много правил есть в природе ,</text:span></text:p>
      <text:p text:style-name="P3"><text:span text:style-name="T3">Знать их надо наизусть.</text:span><text:bookmark text:name="_GoBack"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cm" fo:margin-left="1.501cm" fo:margin-right="1.499cm" style:writing-mode="lr-tb" style:layout-grid-color="#c0c0c0" style:layout-grid-lines="26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dim</meta:initial-creator>
    <meta:editing-cycles>4</meta:editing-cycles>
    <meta:creation-date>2013-11-26T17:11:00</meta:creation-date>
    <dc:date>2015-02-08T22:41:33.36</dc:date>
    <meta:editing-duration>PT00H01M28S</meta:editing-duration>
    <meta:generator>OpenOffice.org/3.0$Win32 OpenOffice.org_project/300m15$Build-9379</meta:generator>
    <meta:document-statistic meta:table-count="0" meta:image-count="0" meta:object-count="0" meta:page-count="4" meta:paragraph-count="89" meta:word-count="440" meta:character-count="2806"/>
    <meta:template xlink:type="simple" xlink:actuate="onRequest" xlink:title="Normal" xlink:href=""/>
  </office:meta>
</office:document-meta>
</file>