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2" svg:font-family="'Times New Roman'"/>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font-style="normal" fo:font-weight="normal" fo:padding="0cm" fo:border="none"/>
    </style:style>
    <style:style style:name="P2" style:family="paragraph" style:parent-style-name="Text_20_body">
      <style:paragraph-properties fo:margin-left="0.397cm" fo:margin-right="0.397cm" fo:margin-top="0cm" fo:margin-bottom="0cm" loext:contextual-spacing="false" style:line-height-at-least="0.423cm" fo:text-align="center" style:justify-single-word="false" fo:text-indent="0cm" style:auto-text-indent="false" fo:padding="0cm" fo:border="none"/>
      <style:text-properties fo:font-variant="normal" fo:text-transform="none" fo:color="#1f282c" style:font-name="Times New Roman1" fo:font-size="14pt" fo:letter-spacing="normal" fo:font-style="normal" fo:font-weight="normal" fo:padding="0cm" fo:border="none"/>
    </style:style>
    <style:style style:name="P3" style:family="paragraph" style:parent-style-name="Text_20_body">
      <style:paragraph-properties fo:margin-left="0.397cm" fo:margin-right="0.397cm" fo:margin-top="0cm" fo:margin-bottom="0cm" loext:contextual-spacing="false" style:line-height-at-least="0.476cm" fo:text-align="justify" style:justify-single-word="false" fo:text-indent="0cm" style:auto-text-indent="false" fo:padding="0cm" fo:border="none"/>
      <style:text-properties fo:font-variant="normal" fo:text-transform="none" fo:color="#1f282c" style:font-name="Times New Roman1" fo:font-size="14pt" fo:letter-spacing="normal" fo:font-style="normal" fo:font-weight="normal" fo:padding="0cm" fo:border="none"/>
    </style:style>
    <style:style style:name="P4" style:family="paragraph" style:parent-style-name="Text_20_body">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font-style="normal" fo:font-weight="normal" officeooo:rsid="00240f65" officeooo:paragraph-rsid="00240f65" fo:padding="0cm" fo:border="none"/>
    </style:style>
    <style:style style:name="P5" style:family="paragraph" style:parent-style-name="Text_20_body">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font-style="normal" fo:font-weight="normal" officeooo:rsid="002473fe" officeooo:paragraph-rsid="00294a8d" fo:padding="0cm" fo:border="none"/>
    </style:style>
    <style:style style:name="P6" style:family="paragraph" style:parent-style-name="Text_20_body">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font-style="normal" fo:font-weight="bold" fo:padding="0cm" fo:border="none"/>
    </style:style>
    <style:style style:name="P7" style:family="paragraph" style:parent-style-name="Text_20_body">
      <style:paragraph-properties fo:margin-left="0.397cm" fo:margin-right="0.397cm" fo:margin-top="0cm" fo:margin-bottom="0cm" loext:contextual-spacing="false" style:line-height-at-least="0.635cm" fo:text-align="end" style:justify-single-word="false" fo:text-indent="0cm" style:auto-text-indent="false" fo:padding="0cm" fo:border="none"/>
      <style:text-properties fo:font-variant="normal" fo:text-transform="none" fo:color="#1f282c" style:font-name="Times New Roman1" fo:font-size="14pt" fo:letter-spacing="normal" fo:font-style="italic" fo:font-weight="normal" fo:padding="0cm" fo:border="none"/>
    </style:style>
    <style:style style:name="P8" style:family="paragraph" style:parent-style-name="Text_20_body">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language="ru" fo:country="RU" fo:font-style="normal" fo:font-weight="bold" officeooo:rsid="002132cd" style:font-weight-asian="bold" style:font-weight-complex="bold" fo:padding="0cm" fo:border="none"/>
    </style:style>
    <style:style style:name="P9" style:family="paragraph" style:parent-style-name="Text_20_body">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language="ru" fo:country="RU" fo:font-style="normal" fo:font-weight="bold" officeooo:rsid="0027ae76" officeooo:paragraph-rsid="0027ae76" style:font-weight-asian="bold" style:font-weight-complex="bold" fo:padding="0cm" fo:border="none"/>
    </style:style>
    <style:style style:name="P10" style:family="paragraph" style:parent-style-name="Text_20_body">
      <style:paragraph-properties fo:margin-left="0.397cm" fo:margin-right="0.397cm" fo:margin-top="0cm" fo:margin-bottom="0cm" loext:contextual-spacing="false" style:line-height-at-least="0.423cm" fo:text-align="end" style:justify-single-word="false" fo:text-indent="0cm" style:auto-text-indent="false" fo:padding="0cm" fo:border="none"/>
      <style:text-properties fo:font-variant="normal" fo:text-transform="none" fo:color="#1f282c" style:font-name="Times New Roman1" fo:font-size="14pt" fo:letter-spacing="normal" fo:language="ru" fo:country="RU" fo:font-style="normal" fo:font-weight="normal" officeooo:rsid="001d04de" fo:padding="0cm" fo:border="none"/>
    </style:style>
    <style:style style:name="P11" style:family="paragraph" style:parent-style-name="Text_20_body">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language="ru" fo:country="RU" fo:font-style="normal" fo:font-weight="normal" officeooo:rsid="002192d8" officeooo:paragraph-rsid="002192d8" style:font-weight-asian="normal" style:font-weight-complex="normal" fo:padding="0cm" fo:border="none"/>
    </style:style>
    <style:style style:name="P12" style:family="paragraph" style:parent-style-name="Text_20_body">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language="ru" fo:country="RU" fo:font-style="normal" fo:font-weight="normal" officeooo:rsid="002473fe" officeooo:paragraph-rsid="002473fe" style:font-weight-asian="normal" style:font-weight-complex="normal" fo:padding="0cm" fo:border="none"/>
    </style:style>
    <style:style style:name="P13" style:family="paragraph" style:parent-style-name="Text_20_body">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language="ru" fo:country="RU" fo:font-style="normal" fo:font-weight="normal" officeooo:rsid="002c40be" officeooo:paragraph-rsid="002c40be" style:font-weight-asian="normal" style:font-weight-complex="normal" fo:padding="0cm" fo:border="none"/>
    </style:style>
    <style:style style:name="P14" style:family="paragraph" style:parent-style-name="Text_20_body">
      <style:paragraph-properties fo:margin-left="0.397cm" fo:margin-right="0.397cm" fo:margin-top="0cm" fo:margin-bottom="0cm" loext:contextual-spacing="false" style:line-height-at-least="0.423cm" fo:text-align="end" style:justify-single-word="false" fo:text-indent="0cm" style:auto-text-indent="false" fo:padding="0cm" fo:border="none"/>
      <style:text-properties fo:font-variant="normal" fo:text-transform="none" fo:color="#1f282c" fo:letter-spacing="normal" fo:padding="0cm" fo:border="none"/>
    </style:style>
    <style:style style:name="P15" style:family="paragraph" style:parent-style-name="Text_20_body">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fo:letter-spacing="normal" fo:padding="0cm" fo:border="none"/>
    </style:style>
    <style:style style:name="P16" style:family="paragraph" style:parent-style-name="Text_20_body">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fo:letter-spacing="normal" fo:language="ru" fo:country="RU" officeooo:rsid="002c40be" officeooo:paragraph-rsid="002c40be" fo:padding="0cm" fo:border="none"/>
    </style:style>
    <style:style style:name="P17" style:family="paragraph" style:parent-style-name="Text_20_body">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2" fo:font-size="14pt" fo:letter-spacing="normal" fo:font-style="normal" fo:font-weight="normal" fo:padding="0cm" fo:border="none"/>
    </style:style>
    <style:style style:name="P18" style:family="paragraph" style:parent-style-name="Text_20_body">
      <style:paragraph-properties fo:margin-left="0.397cm" fo:margin-right="0.397cm" fo:margin-top="0cm" fo:margin-bottom="0cm" loext:contextual-spacing="false" style:line-height-at-least="0.423cm" fo:text-align="end" style:justify-single-word="false" fo:text-indent="0cm" style:auto-text-indent="false" fo:padding="0cm" fo:border="none"/>
    </style:style>
    <style:style style:name="P19" style:family="paragraph" style:parent-style-name="Text_20_body">
      <style:paragraph-properties fo:margin-left="0.397cm" fo:margin-right="0.397cm" fo:margin-top="0cm" fo:margin-bottom="0cm" loext:contextual-spacing="false" style:line-height-at-least="0.423cm" fo:text-align="center" style:justify-single-word="false" fo:text-indent="0cm" style:auto-text-indent="false" fo:padding="0cm" fo:border="none"/>
    </style:style>
    <style:style style:name="P20" style:family="paragraph" style:parent-style-name="Text_20_body">
      <style:paragraph-properties fo:margin-left="0.397cm" fo:margin-right="0.397cm" fo:margin-top="0cm" fo:margin-bottom="0cm" loext:contextual-spacing="false" style:line-height-at-least="0.423cm" fo:text-align="justify" style:justify-single-word="false" fo:text-indent="0cm" style:auto-text-indent="false" fo:padding="0cm" fo:border="none"/>
    </style:style>
    <style:style style:name="P21" style:family="paragraph" style:parent-style-name="Text_20_body">
      <style:paragraph-properties fo:margin-left="0.397cm" fo:margin-right="0.397cm" fo:margin-top="0cm" fo:margin-bottom="0cm" loext:contextual-spacing="false" style:line-height-at-least="0.476cm" fo:text-align="center" style:justify-single-word="false" fo:text-indent="0cm" style:auto-text-indent="false" fo:padding="0cm" fo:border="none"/>
    </style:style>
    <style:style style:name="P22" style:family="paragraph" style:parent-style-name="Text_20_body">
      <style:paragraph-properties fo:margin-left="0.397cm" fo:margin-right="0.397cm" fo:margin-top="0cm" fo:margin-bottom="0cm" loext:contextual-spacing="false" style:line-height-at-least="0.635cm" fo:text-align="justify" style:justify-single-word="false" fo:text-indent="0cm" style:auto-text-indent="false" fo:padding="0cm" fo:border="none"/>
    </style:style>
    <style:style style:name="P23" style:family="paragraph" style:parent-style-name="Heading_20_2">
      <style:paragraph-properties fo:margin-left="0.397cm" fo:margin-right="0.397cm" fo:margin-top="0.349cm" fo:margin-bottom="0cm" loext:contextual-spacing="false" style:line-height-at-least="0.423cm" fo:text-align="center" style:justify-single-word="false" fo:keep-together="always" fo:text-indent="0cm" style:auto-text-indent="false" fo:padding="0cm" fo:border="none" fo:keep-with-next="always"/>
      <style:text-properties fo:font-variant="normal" fo:text-transform="none" fo:color="#000000" style:font-name="Times New Roman1" fo:font-size="14pt" fo:letter-spacing="normal" fo:font-style="normal" fo:font-weight="normal" fo:padding="0cm" fo:border="none"/>
    </style:style>
    <style:style style:name="P24" style:family="paragraph" style:parent-style-name="Text_20_body">
      <style:paragraph-properties fo:margin-left="0.397cm" fo:margin-right="0.397cm" fo:margin-top="0cm" fo:margin-bottom="0cm" loext:contextual-spacing="false" style:line-height-at-least="0.635cm" fo:text-align="justify" style:justify-single-word="false" fo:text-indent="1.251cm" style:auto-text-indent="false" fo:padding="0cm" fo:border="none"/>
      <style:text-properties fo:font-variant="normal" fo:text-transform="none" fo:color="#1f282c" style:font-name="Times New Roman1" fo:font-size="14pt" fo:letter-spacing="normal" fo:font-style="normal" fo:font-weight="normal" fo:padding="0cm" fo:border="none"/>
    </style:style>
    <style:style style:name="P25" style:family="paragraph" style:parent-style-name="Text_20_body">
      <style:paragraph-properties fo:margin-left="0.397cm" fo:margin-right="0.397cm" fo:margin-top="0cm" fo:margin-bottom="0cm" loext:contextual-spacing="false" style:line-height-at-least="0.635cm" fo:text-align="justify" style:justify-single-word="false" fo:text-indent="1.251cm" style:auto-text-indent="false" fo:padding="0cm" fo:border="none"/>
      <style:text-properties fo:font-variant="normal" fo:text-transform="none" fo:color="#1f282c" style:font-name="Times New Roman1" fo:font-size="14pt" fo:letter-spacing="normal" fo:language="ru" fo:country="RU" fo:font-style="normal" fo:font-weight="bold" officeooo:rsid="002192d8" officeooo:paragraph-rsid="002192d8" style:font-weight-asian="bold" style:font-weight-complex="bold" fo:padding="0cm" fo:border="none"/>
    </style:style>
    <style:style style:name="P26" style:family="paragraph" style:parent-style-name="Text_20_body">
      <style:paragraph-properties fo:margin-left="0.397cm" fo:margin-right="0.397cm" fo:margin-top="0cm" fo:margin-bottom="0cm" loext:contextual-spacing="false" style:line-height-at-least="0.635cm" fo:text-align="justify" style:justify-single-word="false" fo:text-indent="1.251cm" style:auto-text-indent="false" fo:padding="0cm" fo:border="none"/>
      <style:text-properties fo:font-variant="normal" fo:text-transform="none" fo:color="#1f282c" style:font-name="Times New Roman1" fo:font-size="12pt" fo:letter-spacing="normal" fo:font-style="normal" fo:font-weight="normal" fo:padding="0cm" fo:border="none"/>
    </style:style>
    <style:style style:name="P27" style:family="paragraph" style:parent-style-name="Text_20_body">
      <style:paragraph-properties fo:margin-left="0.397cm" fo:margin-right="0.397cm" fo:margin-top="0cm" fo:margin-bottom="0cm" loext:contextual-spacing="false" style:line-height-at-least="0.635cm" fo:text-align="justify" style:justify-single-word="false" fo:text-indent="1.251cm" style:auto-text-indent="false" fo:padding="0cm" fo:border="none"/>
      <style:text-properties fo:font-variant="normal" fo:text-transform="none" fo:color="#1f282c" style:font-name="Times New Roman2" fo:font-size="14pt" fo:letter-spacing="normal" fo:font-style="normal" fo:font-weight="normal" fo:padding="0cm" fo:border="none"/>
    </style:style>
    <style:style style:name="P28" style:family="paragraph" style:parent-style-name="Text_20_body">
      <style:paragraph-properties fo:margin-left="0.397cm" fo:margin-right="0.397cm" fo:margin-top="0cm" fo:margin-bottom="0cm" loext:contextual-spacing="false" style:line-height-at-least="0.635cm" fo:text-align="justify" style:justify-single-word="false" fo:text-indent="1.251cm" style:auto-text-indent="false" fo:padding="0cm" fo:border="none"/>
    </style:style>
    <style:style style:name="P29" style:family="paragraph" style:parent-style-name="Text_20_body">
      <style:paragraph-properties fo:margin-left="0.397cm" fo:margin-right="0.397cm" fo:margin-top="0cm" fo:margin-bottom="0cm" loext:contextual-spacing="false" style:line-height-at-least="0.635cm" fo:text-align="justify" style:justify-single-word="false" fo:text-indent="1.251cm" style:auto-text-indent="false" fo:padding="0cm" fo:border="none"/>
      <style:text-properties fo:font-weight="bold" style:font-weight-asian="bold" style:font-weight-complex="bold"/>
    </style:style>
    <style:style style:name="P30" style:family="paragraph" style:parent-style-name="Text_20_body">
      <style:paragraph-properties fo:margin-left="0.397cm" fo:margin-right="0.397cm" fo:margin-top="0cm" fo:margin-bottom="0.349cm" loext:contextual-spacing="false" style:line-height-at-least="0.635cm" fo:text-align="justify" style:justify-single-word="false" fo:text-indent="1.251cm" style:auto-text-indent="false" fo:padding="0cm" fo:border="none"/>
      <style:text-properties fo:font-variant="normal" fo:text-transform="none" fo:color="#1f282c" style:font-name="Times New Roman1" fo:font-size="14pt" fo:letter-spacing="normal" fo:font-style="normal" fo:font-weight="normal" fo:padding="0cm" fo:border="none"/>
    </style:style>
    <style:style style:name="P31" style:family="paragraph" style:parent-style-name="Text_20_body">
      <style:paragraph-properties fo:margin-left="1.037cm" fo:margin-right="0.397cm" fo:margin-top="0cm" fo:margin-bottom="0.349cm" loext:contextual-spacing="false" style:line-height-at-least="0.423cm" fo:text-align="justify" style:justify-single-word="false" fo:text-indent="0cm" style:auto-text-indent="false" fo:padding="0cm" fo:border="none"/>
    </style:style>
    <style:style style:name="P32" style:family="paragraph" style:parent-style-name="Text_20_body">
      <style:paragraph-properties fo:margin-left="0.397cm" fo:margin-right="0.397cm" fo:margin-top="0cm" fo:margin-bottom="0cm" loext:contextual-spacing="false" style:line-height-at-least="0.635cm" fo:text-align="justify" style:justify-single-word="false" fo:text-indent="0.64cm" style:auto-text-indent="false" fo:padding="0cm" fo:border="none"/>
      <style:text-properties fo:font-variant="normal" fo:text-transform="none" fo:color="#1f282c" style:font-name="Times New Roman1" fo:font-size="14pt" fo:letter-spacing="normal" fo:font-style="normal" fo:font-weight="normal" fo:padding="0cm" fo:border="none"/>
    </style:style>
    <style:style style:name="P33" style:family="paragraph" style:parent-style-name="Text_20_body">
      <style:paragraph-properties fo:margin-left="0.397cm" fo:margin-right="0.397cm" fo:margin-top="0cm" fo:margin-bottom="0.349cm" loext:contextual-spacing="false" style:line-height-at-least="0.635cm" fo:text-align="justify" style:justify-single-word="false" fo:text-indent="0.64cm" style:auto-text-indent="false" fo:padding="0cm" fo:border="none"/>
      <style:text-properties fo:font-variant="normal" fo:text-transform="none" fo:color="#1f282c" style:font-name="Times New Roman1" fo:font-size="14pt" fo:letter-spacing="normal" fo:font-style="normal" fo:font-weight="normal" fo:padding="0cm" fo:border="none"/>
    </style:style>
    <style:style style:name="P34" style:family="paragraph" style:parent-style-name="Text_20_body">
      <style:paragraph-properties fo:margin-left="0.78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font-style="normal" fo:font-weight="normal" fo:padding="0cm" fo:border="none"/>
    </style:style>
    <style:style style:name="P35" style:family="paragraph" style:parent-style-name="Text_20_body">
      <style:paragraph-properties fo:margin-left="0cm" fo:margin-right="0cm" fo:margin-top="0cm" fo:margin-bottom="0cm" loext:contextual-spacing="false" style:line-height-at-least="0.953cm" fo:text-align="justify" style:justify-single-word="false" fo:text-indent="0cm" style:auto-text-indent="false"/>
      <style:text-properties fo:color="#ffffff" fo:font-weight="bold" fo:background-color="#458fda" style:font-weight-asian="bold" style:font-weight-complex="bold" fo:padding="0cm" fo:border="none"/>
    </style:style>
    <style:style style:name="P36" style:family="paragraph" style:parent-style-name="Text_20_body">
      <style:paragraph-properties fo:margin-left="0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language="ru" fo:country="RU" fo:font-style="normal" fo:font-weight="normal" officeooo:rsid="002473fe" officeooo:paragraph-rsid="002473fe" style:font-weight-asian="normal" style:font-weight-complex="normal" fo:padding="0cm" fo:border="none"/>
    </style:style>
    <style:style style:name="P37" style:family="paragraph" style:parent-style-name="Text_20_body">
      <style:paragraph-properties fo:margin-left="0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language="ru" fo:country="RU" fo:font-style="normal" fo:font-weight="normal" officeooo:rsid="002473fe" officeooo:paragraph-rsid="00294a8d" style:font-weight-asian="normal" style:font-weight-complex="normal" fo:padding="0cm" fo:border="none"/>
    </style:style>
    <style:style style:name="P38" style:family="paragraph" style:parent-style-name="Text_20_body">
      <style:paragraph-properties fo:margin-left="0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language="ru" fo:country="RU" fo:font-style="normal" fo:font-weight="bold" officeooo:rsid="00240f65" style:font-weight-asian="bold" style:font-weight-complex="bold" fo:padding="0cm" fo:border="none"/>
    </style:style>
    <style:style style:name="P39" style:family="paragraph" style:parent-style-name="Text_20_body">
      <style:paragraph-properties fo:margin-left="0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fo:letter-spacing="normal" fo:language="ru" fo:country="RU" fo:font-weight="bold" officeooo:rsid="0027ae76" officeooo:paragraph-rsid="0027ae76" style:font-weight-asian="bold" style:font-weight-complex="bold" fo:padding="0cm" fo:border="none"/>
    </style:style>
    <style:style style:name="P40" style:family="paragraph" style:parent-style-name="Standard">
      <style:text-properties fo:font-size="15pt" fo:language="ru" fo:country="RU" fo:font-weight="bold" officeooo:rsid="00294a8d" officeooo:paragraph-rsid="00294a8d" style:font-size-asian="15pt" style:font-weight-asian="bold" style:font-size-complex="15pt" style:font-weight-complex="bold"/>
    </style:style>
    <style:style style:name="P41" style:family="paragraph" style:parent-style-name="Standard">
      <style:text-properties fo:font-size="15pt" fo:language="ru" fo:country="RU" fo:font-weight="bold" officeooo:rsid="002a6bbf" officeooo:paragraph-rsid="002a6bbf" style:font-size-asian="15pt" style:font-weight-asian="bold" style:font-size-complex="15pt" style:font-weight-complex="bold"/>
    </style:style>
    <style:style style:name="P42" style:family="paragraph" style:parent-style-name="Standard">
      <style:text-properties fo:font-size="15pt" fo:language="ru" fo:country="RU" fo:font-weight="bold" officeooo:rsid="002a6bbf" officeooo:paragraph-rsid="00313e68" style:font-size-asian="15pt" style:font-weight-asian="bold" style:font-size-complex="15pt" style:font-weight-complex="bold"/>
    </style:style>
    <style:style style:name="P43" style:family="paragraph" style:parent-style-name="Standard">
      <style:text-properties fo:font-size="15pt" fo:language="ru" fo:country="RU" fo:font-weight="bold" officeooo:rsid="002c40be" officeooo:paragraph-rsid="002c40be" style:font-size-asian="15pt" style:font-weight-asian="bold" style:font-size-complex="15pt" style:font-weight-complex="bold"/>
    </style:style>
    <style:style style:name="P44" style:family="paragraph" style:parent-style-name="Standard">
      <style:text-properties fo:font-size="15pt" fo:language="ru" fo:country="RU" fo:font-weight="bold" officeooo:rsid="002e8778" officeooo:paragraph-rsid="002e8778" style:font-size-asian="15pt" style:font-weight-asian="bold" style:font-size-complex="15pt" style:font-weight-complex="bold"/>
    </style:style>
    <style:style style:name="P45" style:family="paragraph" style:parent-style-name="Standard">
      <style:text-properties fo:font-size="15pt" fo:language="ru" fo:country="RU" fo:font-weight="normal" officeooo:rsid="002a6bbf" officeooo:paragraph-rsid="002a6bbf" style:font-size-asian="15pt" style:font-weight-asian="normal" style:font-size-complex="15pt" style:font-weight-complex="normal"/>
    </style:style>
    <style:style style:name="P46" style:family="paragraph" style:parent-style-name="Standard">
      <style:text-properties fo:font-size="15pt" fo:language="ru" fo:country="RU" fo:font-weight="normal" officeooo:rsid="002e8778" officeooo:paragraph-rsid="002e8778" style:font-size-asian="15pt" style:font-weight-asian="normal" style:font-size-complex="15pt" style:font-weight-complex="normal"/>
    </style:style>
    <style:style style:name="P47" style:family="paragraph" style:parent-style-name="Standard">
      <style:text-properties fo:font-size="15pt" fo:language="ru" fo:country="RU" fo:font-weight="normal" officeooo:rsid="00313e68" officeooo:paragraph-rsid="00313e68" style:font-size-asian="15pt" style:font-weight-asian="normal" style:font-size-complex="15pt" style:font-weight-complex="normal"/>
    </style:style>
    <style:style style:name="P48" style:family="paragraph" style:parent-style-name="Standard">
      <style:text-properties fo:font-size="18pt" fo:language="ru" fo:country="RU" fo:font-weight="bold" officeooo:rsid="00294a8d" officeooo:paragraph-rsid="00294a8d" style:font-size-asian="18pt" style:font-weight-asian="bold" style:font-size-complex="18pt" style:font-weight-complex="bold"/>
    </style:style>
    <style:style style:name="P49" style:family="paragraph" style:parent-style-name="Standard">
      <style:text-properties fo:font-size="15pt" fo:language="ru" fo:country="RU" fo:font-weight="normal" officeooo:rsid="002c40be" officeooo:paragraph-rsid="00313e68" style:font-size-asian="15pt" style:font-weight-asian="normal" style:font-size-complex="15pt" style:font-weight-complex="normal"/>
    </style:style>
    <style:style style:name="P50" style:family="paragraph" style:parent-style-name="Heading_20_1" style:list-style-name="L2">
      <style:paragraph-properties fo:margin-left="0.397cm" fo:margin-right="0.397cm" fo:margin-top="0.85cm" fo:margin-bottom="0cm" loext:contextual-spacing="false" style:line-height-at-least="0.741cm" fo:text-align="justify" style:justify-single-word="false" fo:keep-together="always" fo:text-indent="0cm" style:auto-text-indent="false" fo:padding="0cm" fo:border="none" fo:keep-with-next="always"/>
      <style:text-properties fo:font-variant="normal" fo:text-transform="none" fo:color="#365f91" fo:letter-spacing="normal" fo:padding="0cm" fo:border="none"/>
    </style:style>
    <style:style style:name="P51" style:family="paragraph" style:parent-style-name="Text_20_body" style:list-style-name="L5">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fo:letter-spacing="normal" fo:padding="0cm" fo:border="none"/>
    </style:style>
    <style:style style:name="P52" style:family="paragraph" style:parent-style-name="Text_20_body" style:list-style-name="L8">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fo:letter-spacing="normal" fo:padding="0cm" fo:border="none"/>
    </style:style>
    <style:style style:name="P53" style:family="paragraph" style:parent-style-name="Text_20_body" style:list-style-name="L10">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fo:letter-spacing="normal" fo:padding="0cm" fo:border="none"/>
    </style:style>
    <style:style style:name="P54" style:family="paragraph" style:parent-style-name="Text_20_body" style:list-style-name="L4">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font-style="normal" fo:font-weight="normal" fo:padding="0cm" fo:border="none"/>
    </style:style>
    <style:style style:name="P55" style:family="paragraph" style:parent-style-name="Text_20_body" style:list-style-name="L6">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font-style="normal" fo:font-weight="normal" fo:padding="0cm" fo:border="none"/>
    </style:style>
    <style:style style:name="P56" style:family="paragraph" style:parent-style-name="Text_20_body" style:list-style-name="L7">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font-style="normal" fo:font-weight="normal" fo:padding="0cm" fo:border="none"/>
    </style:style>
    <style:style style:name="P57" style:family="paragraph" style:parent-style-name="Text_20_body" style:list-style-name="L9">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font-style="normal" fo:font-weight="normal" fo:padding="0cm" fo:border="none"/>
    </style:style>
    <style:style style:name="P58" style:family="paragraph" style:parent-style-name="Text_20_body" style:list-style-name="L4">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language="ru" fo:country="RU" fo:font-style="normal" fo:font-weight="normal" officeooo:rsid="001d7c81" fo:padding="0cm" fo:border="none"/>
    </style:style>
    <style:style style:name="P59" style:family="paragraph" style:parent-style-name="Text_20_body" style:list-style-name="L4">
      <style:paragraph-properties fo:margin-left="0.397cm" fo:margin-right="0.397cm" fo:margin-top="0cm" fo:margin-bottom="0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language="ru" fo:country="RU" fo:font-style="normal" fo:font-weight="normal" officeooo:rsid="001d7c81" officeooo:paragraph-rsid="001d7c81" fo:padding="0cm" fo:border="none"/>
    </style:style>
    <style:style style:name="P60" style:family="paragraph" style:parent-style-name="Text_20_body">
      <style:paragraph-properties fo:margin-left="0.397cm" fo:margin-right="0.397cm" fo:margin-top="0cm" fo:margin-bottom="0cm" loext:contextual-spacing="false" style:line-height-at-least="0.423cm" fo:text-align="end" style:justify-single-word="false" fo:text-indent="0cm" style:auto-text-indent="false" fo:padding="0cm" fo:border="none"/>
      <style:text-properties fo:font-variant="normal" fo:text-transform="none" fo:color="#1f282c" style:font-name="Times New Roman1" fo:font-size="15pt" fo:letter-spacing="normal" fo:language="ru" fo:country="RU" fo:font-style="normal" fo:font-weight="bold" officeooo:rsid="001d04de" style:font-size-asian="15pt" style:font-weight-asian="bold" style:font-size-complex="15pt" style:font-weight-complex="bold" fo:padding="0cm" fo:border="none"/>
    </style:style>
    <style:style style:name="P61" style:family="paragraph" style:parent-style-name="Text_20_body">
      <style:paragraph-properties fo:margin-left="0.397cm" fo:margin-right="0.397cm" fo:margin-top="0cm" fo:margin-bottom="0cm" loext:contextual-spacing="false" style:line-height-at-least="0.423cm" fo:text-align="justify" style:justify-single-word="false" fo:text-indent="0cm" style:auto-text-indent="false" fo:padding="0cm" fo:border="none"/>
    </style:style>
    <style:style style:name="P62" style:family="paragraph" style:parent-style-name="Text_20_body">
      <style:paragraph-properties fo:margin-left="0.397cm" fo:margin-right="0.397cm" fo:margin-top="0cm" fo:margin-bottom="0cm" loext:contextual-spacing="false" style:line-height-at-least="0.423cm" fo:text-align="justify" style:justify-single-word="false" fo:text-indent="0cm" style:auto-text-indent="false" fo:padding="0cm" fo:border="none"/>
      <style:text-properties officeooo:paragraph-rsid="003272a8"/>
    </style:style>
    <style:style style:name="P63" style:family="paragraph" style:parent-style-name="Text_20_body">
      <style:paragraph-properties fo:margin-left="0.397cm" fo:margin-right="0.397cm" fo:margin-top="0cm" fo:margin-bottom="0cm" loext:contextual-spacing="false" style:line-height-at-least="0.423cm" fo:text-align="justify" style:justify-single-word="false" fo:text-indent="0cm" style:auto-text-indent="false" fo:padding="0cm" fo:border="none"/>
      <style:text-properties fo:font-weight="bold" style:font-weight-asian="bold" style:font-weight-complex="bold"/>
    </style:style>
    <style:style style:name="P64" style:family="paragraph" style:parent-style-name="Text_20_body" style:list-style-name="L3">
      <style:paragraph-properties fo:margin-left="0.397cm" fo:margin-right="0.397cm" fo:margin-top="0cm" fo:margin-bottom="0.349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font-style="normal" fo:font-weight="normal" fo:padding="0cm" fo:border="none"/>
    </style:style>
    <style:style style:name="P65" style:family="paragraph" style:parent-style-name="Text_20_body" style:list-style-name="L4">
      <style:paragraph-properties fo:margin-left="0.397cm" fo:margin-right="0.397cm" fo:margin-top="0cm" fo:margin-bottom="0.349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font-style="normal" fo:font-weight="normal" fo:padding="0cm" fo:border="none"/>
    </style:style>
    <style:style style:name="P66" style:family="paragraph" style:parent-style-name="Text_20_body" style:list-style-name="L4">
      <style:paragraph-properties fo:margin-left="0.397cm" fo:margin-right="0.397cm" fo:margin-top="0cm" fo:margin-bottom="0.349cm" loext:contextual-spacing="false" style:line-height-at-least="0.635cm" fo:text-align="justify" style:justify-single-word="false" fo:text-indent="0cm" style:auto-text-indent="false" fo:padding="0cm" fo:border="none"/>
      <style:text-properties fo:font-variant="normal" fo:text-transform="none" fo:color="#1f282c" style:font-name="Times New Roman1" fo:font-size="14pt" fo:letter-spacing="normal" fo:language="ru" fo:country="RU" fo:font-style="normal" fo:font-weight="normal" officeooo:rsid="001d7c81" fo:padding="0cm" fo:border="none"/>
    </style:style>
    <style:style style:name="P67" style:family="paragraph" style:parent-style-name="Text_20_body">
      <style:paragraph-properties fo:margin-left="0cm" fo:margin-right="0.397cm" fo:margin-top="0cm" fo:margin-bottom="0cm" loext:contextual-spacing="false" style:line-height-at-least="0.423cm" fo:text-align="end" style:justify-single-word="false" fo:text-indent="0cm" style:auto-text-indent="false" fo:padding="0cm" fo:border="none"/>
      <style:text-properties fo:font-variant="normal" fo:text-transform="none" fo:color="#1f282c" style:font-name="Times New Roman1" fo:font-size="14.25pt" fo:letter-spacing="normal" fo:font-style="normal" fo:font-weight="normal" officeooo:paragraph-rsid="003272a8" fo:padding="0cm" fo:border="none"/>
    </style:style>
    <style:style style:name="P68" style:family="paragraph" style:parent-style-name="Text_20_body">
      <style:paragraph-properties fo:margin-left="0cm" fo:margin-right="0.397cm" fo:margin-top="0cm" fo:margin-bottom="0cm" loext:contextual-spacing="false" style:line-height-at-least="0.423cm" fo:text-align="center" style:justify-single-word="false" fo:text-indent="0cm" style:auto-text-indent="false" fo:padding="0cm" fo:border="none"/>
      <style:text-properties fo:font-variant="normal" fo:text-transform="none" fo:color="#1f282c" style:font-name="Times New Roman1" fo:font-size="48pt" fo:letter-spacing="normal" fo:font-style="italic" fo:font-weight="bold" officeooo:paragraph-rsid="003272a8" style:font-size-asian="48pt" style:font-style-asian="italic" style:font-weight-asian="bold" style:font-size-complex="48pt" style:font-style-complex="italic" style:font-weight-complex="bold" fo:padding="0cm" fo:border="none"/>
    </style:style>
    <style:style style:name="P69" style:family="paragraph" style:parent-style-name="Text_20_body">
      <style:paragraph-properties fo:margin-left="0cm" fo:margin-right="0.397cm" fo:margin-top="0cm" fo:margin-bottom="0cm" loext:contextual-spacing="false" style:line-height-at-least="0.423cm" fo:text-align="center" style:justify-single-word="false" fo:text-indent="0cm" style:auto-text-indent="false" fo:padding="0cm" fo:border="none"/>
      <style:text-properties fo:font-variant="normal" fo:text-transform="none" fo:color="#1f282c" style:font-name="Times New Roman1" fo:font-size="60pt" fo:letter-spacing="normal" fo:font-style="italic" fo:font-weight="bold" officeooo:paragraph-rsid="003272a8" style:font-size-asian="60pt" style:font-style-asian="italic" style:font-weight-asian="bold" style:font-size-complex="60pt" style:font-style-complex="italic" style:font-weight-complex="bold" fo:padding="0cm" fo:border="none"/>
    </style:style>
    <style:style style:name="P70" style:family="paragraph" style:parent-style-name="Text_20_body">
      <style:paragraph-properties fo:margin-left="0cm" fo:margin-right="0.397cm" fo:margin-top="0cm" fo:margin-bottom="0cm" loext:contextual-spacing="false" style:line-height-at-least="0.423cm" fo:text-align="end" style:justify-single-word="false" fo:text-indent="0cm" style:auto-text-indent="false" fo:padding="0cm" fo:border="none"/>
      <style:text-properties fo:font-variant="normal" fo:text-transform="none" fo:color="#1f282c" fo:letter-spacing="normal" officeooo:paragraph-rsid="003272a8" fo:padding="0cm" fo:border="none"/>
    </style:style>
    <style:style style:name="P71" style:family="paragraph" style:parent-style-name="Text_20_body" style:list-style-name="L1">
      <style:paragraph-properties fo:margin-left="0cm" fo:margin-right="0.397cm" fo:margin-top="0cm" fo:margin-bottom="0cm" loext:contextual-spacing="false" style:line-height-at-least="0.635cm" fo:text-align="center" style:justify-single-word="false" fo:text-indent="0cm" style:auto-text-indent="false" fo:padding="0cm" fo:border="none"/>
    </style:style>
    <style:style style:name="P72" style:family="paragraph" style:parent-style-name="Text_20_body">
      <style:paragraph-properties fo:margin-left="0cm" fo:margin-right="0.397cm" fo:margin-top="0cm" fo:margin-bottom="0cm" loext:contextual-spacing="false" style:line-height-at-least="0.423cm" fo:text-align="end" style:justify-single-word="false" fo:text-indent="0cm" style:auto-text-indent="false" fo:padding="0cm" fo:border="none"/>
    </style:style>
    <style:style style:name="P73" style:family="paragraph" style:parent-style-name="Text_20_body">
      <style:paragraph-properties fo:margin-left="0cm" fo:margin-right="0.397cm" fo:margin-top="0cm" fo:margin-bottom="0cm" loext:contextual-spacing="false" style:line-height-at-least="0.423cm" fo:text-align="justify" style:justify-single-word="false" fo:text-indent="0cm" style:auto-text-indent="false" fo:padding="0cm" fo:border="none"/>
      <style:text-properties fo:font-weight="bold" style:font-weight-asian="bold" style:font-weight-complex="bold"/>
    </style:style>
    <style:style style:name="P74" style:family="paragraph" style:parent-style-name="Text_20_body">
      <style:paragraph-properties fo:margin-left="0.397cm" fo:margin-right="0.397cm" fo:margin-top="0cm" fo:margin-bottom="0cm" loext:contextual-spacing="false" style:line-height-at-least="0.635cm" fo:text-align="justify" style:justify-single-word="false" fo:text-indent="1.251cm" style:auto-text-indent="false" fo:padding="0cm" fo:border="none"/>
      <style:text-properties fo:font-variant="normal" fo:text-transform="none" fo:color="#1f282c" style:font-name="Times New Roman1" fo:font-size="14pt" fo:letter-spacing="normal" fo:font-style="normal" fo:font-weight="normal" fo:padding="0cm" fo:border="none"/>
    </style:style>
    <style:style style:name="T1" style:family="text">
      <style:text-properties style:font-name="Times New Roman1"/>
    </style:style>
    <style:style style:name="T2" style:family="text">
      <style:text-properties style:font-name="Times New Roman1" fo:font-size="14pt" fo:font-style="normal"/>
    </style:style>
    <style:style style:name="T3" style:family="text">
      <style:text-properties style:font-name="Times New Roman1" fo:font-size="14pt" fo:font-style="normal" fo:font-weight="bold"/>
    </style:style>
    <style:style style:name="T4" style:family="text">
      <style:text-properties style:font-name="Times New Roman1" fo:font-size="14pt" fo:font-style="normal" fo:font-weight="bold" style:font-weight-asian="bold" style:font-weight-complex="bold"/>
    </style:style>
    <style:style style:name="T5" style:family="text">
      <style:text-properties style:font-name="Times New Roman1" fo:font-size="14pt" fo:font-style="normal" fo:font-weight="normal"/>
    </style:style>
    <style:style style:name="T6" style:family="text">
      <style:text-properties style:font-name="Times New Roman1" fo:font-size="14pt" fo:font-style="normal" fo:font-weight="normal" style:font-weight-asian="normal" style:font-weight-complex="normal"/>
    </style:style>
    <style:style style:name="T7" style:family="text">
      <style:text-properties style:font-name="Times New Roman1" fo:font-size="14pt" fo:font-style="normal" officeooo:rsid="002c40be"/>
    </style:style>
    <style:style style:name="T8" style:family="text">
      <style:text-properties style:font-name="Times New Roman1" fo:font-size="14pt" fo:language="ru" fo:country="RU" fo:font-style="normal" fo:font-weight="normal" officeooo:rsid="002a6bbf"/>
    </style:style>
    <style:style style:name="T9" style:family="text">
      <style:text-properties style:font-name="Times New Roman1" fo:font-weight="bold"/>
    </style:style>
    <style:style style:name="T10" style:family="text">
      <style:text-properties style:font-name="Times New Roman1" fo:font-style="italic" style:text-underline-style="solid" style:text-underline-width="auto" style:text-underline-color="font-color"/>
    </style:style>
    <style:style style:name="T11" style:family="text">
      <style:text-properties style:font-name="Times New Roman1" fo:font-style="italic" style:text-underline-style="solid" style:text-underline-width="auto" style:text-underline-color="font-color" fo:font-weight="bold" style:font-weight-asian="bold" style:font-weight-complex="bold"/>
    </style:style>
    <style:style style:name="T12" style:family="text">
      <style:text-properties style:font-name="Times New Roman1" fo:language="ru" fo:country="RU" officeooo:rsid="002192d8"/>
    </style:style>
    <style:style style:name="T13" style:family="text">
      <style:text-properties style:font-name="Times New Roman1" fo:language="ru" fo:country="RU" fo:font-weight="bold" officeooo:rsid="002192d8" style:font-weight-asian="bold" style:font-weight-complex="bold"/>
    </style:style>
    <style:style style:name="T14" style:family="text">
      <style:text-properties style:font-name="Times New Roman1" officeooo:rsid="002192d8"/>
    </style:style>
    <style:style style:name="T15" style:family="text">
      <style:text-properties style:font-name="Times New Roman1" fo:font-size="14.25pt" fo:language="ru" fo:country="RU" fo:font-style="normal" fo:font-weight="normal" officeooo:rsid="003272a8"/>
    </style:style>
    <style:style style:name="T16" style:family="text">
      <style:text-properties fo:font-size="14pt"/>
    </style:style>
    <style:style style:name="T17" style:family="text">
      <style:text-properties fo:font-size="14pt" fo:font-style="italic"/>
    </style:style>
    <style:style style:name="T18" style:family="text">
      <style:text-properties fo:font-size="14pt" fo:font-style="italic" style:text-underline-style="solid" style:text-underline-width="auto" style:text-underline-color="font-color"/>
    </style:style>
    <style:style style:name="T19" style:family="text">
      <style:text-properties fo:font-size="14pt" fo:font-style="italic" fo:font-weight="bold"/>
    </style:style>
    <style:style style:name="T20" style:family="text">
      <style:text-properties fo:font-size="14pt" fo:font-weight="bold"/>
    </style:style>
    <style:style style:name="T21" style:family="text">
      <style:text-properties fo:font-size="14pt" fo:font-weight="bold" officeooo:rsid="0026737e"/>
    </style:style>
    <style:style style:name="T22" style:family="text">
      <style:text-properties fo:font-size="14pt" fo:font-weight="bold" style:font-weight-asian="bold" style:font-weight-complex="bold"/>
    </style:style>
    <style:style style:name="T23" style:family="text">
      <style:text-properties fo:font-size="14pt" fo:language="ru" fo:country="RU" fo:font-weight="bold" officeooo:rsid="0026737e"/>
    </style:style>
    <style:style style:name="T24" style:family="text">
      <style:text-properties fo:font-size="14pt" fo:language="ru" fo:country="RU" officeooo:rsid="003272a8" style:font-size-asian="14pt" style:font-size-complex="14pt"/>
    </style:style>
    <style:style style:name="T25" style:family="text">
      <style:text-properties style:font-name="Times New Roman2" fo:font-size="14pt" fo:font-style="normal" fo:font-weight="normal"/>
    </style:style>
    <style:style style:name="T26" style:family="text">
      <style:text-properties fo:color="#000000" style:font-name="Times New Roman1" fo:font-size="14pt" fo:font-style="normal" fo:font-weight="normal"/>
    </style:style>
    <style:style style:name="T27" style:family="text">
      <style:text-properties fo:language="ru" fo:country="RU"/>
    </style:style>
    <style:style style:name="T28" style:family="text">
      <style:text-properties fo:language="ru" fo:country="RU" officeooo:rsid="001d04de"/>
    </style:style>
    <style:style style:name="T29" style:family="text">
      <style:text-properties fo:language="ru" fo:country="RU" fo:font-weight="bold" style:font-weight-asian="bold" style:font-weight-complex="bold"/>
    </style:style>
    <style:style style:name="T30" style:family="text">
      <style:text-properties fo:language="ru" fo:country="RU" fo:font-weight="bold" officeooo:rsid="002132cd" style:font-weight-asian="bold" style:font-weight-complex="bold"/>
    </style:style>
    <style:style style:name="T31" style:family="text">
      <style:text-properties fo:language="ru" fo:country="RU" fo:font-weight="bold" officeooo:rsid="00240f65" style:font-weight-asian="bold" style:font-weight-complex="bold"/>
    </style:style>
    <style:style style:name="T32" style:family="text">
      <style:text-properties fo:language="ru" fo:country="RU" fo:font-weight="bold" officeooo:rsid="002473fe" style:font-weight-asian="bold" style:font-weight-complex="bold"/>
    </style:style>
    <style:style style:name="T33" style:family="text">
      <style:text-properties fo:language="ru" fo:country="RU" fo:font-weight="bold" officeooo:rsid="003272a8" style:font-weight-asian="bold" style:font-weight-complex="bold"/>
    </style:style>
    <style:style style:name="T34" style:family="text">
      <style:text-properties fo:language="ru" fo:country="RU" officeooo:rsid="001d7c81"/>
    </style:style>
    <style:style style:name="T35" style:family="text">
      <style:text-properties fo:language="ru" fo:country="RU" officeooo:rsid="001e05dd"/>
    </style:style>
    <style:style style:name="T36" style:family="text">
      <style:text-properties fo:language="ru" fo:country="RU" officeooo:rsid="002072b4"/>
    </style:style>
    <style:style style:name="T37" style:family="text">
      <style:text-properties fo:language="ru" fo:country="RU" officeooo:rsid="002132cd"/>
    </style:style>
    <style:style style:name="T38" style:family="text">
      <style:text-properties fo:language="ru" fo:country="RU" style:font-weight-asian="normal" style:font-weight-complex="normal"/>
    </style:style>
    <style:style style:name="T39" style:family="text">
      <style:text-properties fo:language="ru" fo:country="RU" officeooo:rsid="00240f65" style:font-weight-asian="normal" style:font-weight-complex="normal"/>
    </style:style>
    <style:style style:name="T40" style:family="text">
      <style:text-properties fo:language="ru" fo:country="RU" officeooo:rsid="002473fe"/>
    </style:style>
    <style:style style:name="T41" style:family="text">
      <style:text-properties fo:language="ru" fo:country="RU" officeooo:rsid="003272a8"/>
    </style:style>
    <style:style style:name="T42" style:family="text">
      <style:text-properties fo:font-weight="bold" style:font-weight-asian="bold" style:font-weight-complex="bold"/>
    </style:style>
    <style:style style:name="T43" style:family="text">
      <style:text-properties fo:font-weight="bold" officeooo:rsid="002473fe" style:font-weight-asian="bold" style:font-weight-complex="bold"/>
    </style:style>
    <style:style style:name="T44" style:family="text">
      <style:text-properties officeooo:rsid="002a6bbf"/>
    </style:style>
    <style:style style:name="T45" style:family="text">
      <style:text-properties officeooo:rsid="002e8778"/>
    </style:style>
    <style:style style:name="T46" style:family="text">
      <style:text-properties fo:font-weight="normal" style:font-weight-asian="normal" style:font-weight-complex="normal"/>
    </style:style>
    <style:style style:name="T47" style:family="text">
      <style:text-properties fo:font-weight="normal" officeooo:rsid="002fd632" style:font-weight-asian="normal" style:font-weight-complex="normal"/>
    </style:style>
    <style:style style:name="T48" style:family="text">
      <style:text-properties officeooo:rsid="00313e68"/>
    </style:style>
    <style:style style:name="T49" style:family="text">
      <style:text-properties fo:font-variant="normal" fo:text-transform="none" fo:color="#1f282c" style:font-name="Times New Roman1" fo:font-size="14pt" fo:letter-spacing="normal" fo:font-style="normal" fo:font-weight="bold" fo:padding="0cm" fo:border="none"/>
    </style:style>
    <style:style style:name="T50" style:family="text">
      <style:text-properties fo:font-variant="normal" fo:text-transform="none" fo:color="#1f282c" style:font-name="Times New Roman1" fo:font-size="15pt" fo:letter-spacing="normal" fo:font-style="normal" fo:font-weight="bold" style:font-size-asian="15pt" style:font-weight-asian="bold" style:font-size-complex="15pt" style:font-weight-complex="bold" fo:padding="0cm" fo:border="none"/>
    </style:style>
    <style:style style:name="T51" style:family="text">
      <style:text-properties fo:font-variant="normal" fo:text-transform="none" fo:color="#1f282c" style:font-name="Times New Roman1" fo:font-size="15pt" fo:letter-spacing="normal" fo:language="ru" fo:country="RU" fo:font-style="normal" fo:font-weight="bold" officeooo:rsid="001d04de" style:font-size-asian="15pt" style:font-weight-asian="bold" style:font-size-complex="15pt" style:font-weight-complex="bold" fo:padding="0cm" fo:border="none"/>
    </style:style>
    <style:style style:name="T52" style:family="text">
      <style:text-properties fo:font-variant="normal" fo:text-transform="none" fo:color="#1f282c" fo:letter-spacing="normal" fo:padding="0cm" fo:border="none"/>
    </style:style>
    <style:style style:name="T53" style:family="text">
      <style:text-properties fo:font-size="18pt" style:font-size-asian="18pt" style:font-size-complex="18pt"/>
    </style:style>
    <style:style style:name="T54" style:family="text">
      <style:text-properties fo:font-size="18pt" fo:font-weight="bold" style:font-size-asian="18pt" style:font-weight-asian="bold" style:font-size-complex="18pt" style:font-weight-complex="bol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Муниципальное бюджетное дошкольное образовательное <text:span text:style-name="T27">учрежде</text:span><text:span text:style-name="T41">ние </text:span></text:p>
      <text:p text:style-name="P70"><text:span text:style-name="T15"><text:s text:c="4"/></text:span><text:span text:style-name="T24">детский сад №3 «Сказка».</text:span> </text:p>
      <text:p text:style-name="P14"> </text:p>
      <text:p text:style-name="P18"/>
      <text:p text:style-name="P19"/>
      <text:p text:style-name="P19"/>
      <text:p text:style-name="P19"/>
      <text:p text:style-name="P19"/>
      <text:p text:style-name="P68"><text:s/></text:p>
      <text:p text:style-name="P68"/>
      <text:p text:style-name="P69">Опыт работы</text:p>
      <text:p text:style-name="P20"/>
      <text:p text:style-name="P2"><text:span text:style-name="T54">Тема:</text:span> <text:span text:style-name="T53">«Пение как средство развития вокальных способностей у детей дошкольного возраста»</text:span></text:p>
      <text:p text:style-name="P20"/>
      <text:p text:style-name="P20"/>
      <text:p text:style-name="P20"/>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pan text:style-name="T50">Музыкальный руководи</text:span><text:span text:style-name="T51">тель :</text:span></text:p>
      <text:p text:style-name="P60"><text:s/>Соколова. О .А.</text:p>
      <text:p text:style-name="P10"/>
      <text:p text:style-name="P20"/>
      <text:p text:style-name="P20"><text:s text:c="50"/><text:span text:style-name="T42"><text:s text:c="2"/></text:span><text:span text:style-name="T33">г.Нелидово .</text:span></text:p>
      <text:p text:style-name="P73"><text:span text:style-name="T41"/></text:p>
      <text:p text:style-name="P63"><text:span text:style-name="T41"><text:s text:c="57"/>2015г.</text:span></text:p>
      <text:p text:style-name="P20"/>
      <text:p text:style-name="P20"><text:soft-page-break/></text:p>
      <text:p text:style-name="P62"><text:bookmark text:name="_GoBack"/><text:s text:c="47"/><text:span text:style-name="T49">СОДЕРЖАНИЕ</text:span></text:p>
      <text:p text:style-name="P21"/>
      <text:p text:style-name="P1">1.ВВЕДЕНИЕ.</text:p>
      <text:p text:style-name="P1">2.СОДЕРЖАНИЕ РАБОТЫ ПО РАЗВИТИЮ ПЕВЧЕСКИХ НАВЫКОВ.</text:p>
      <text:p text:style-name="P34">2.1.Программно-методическое и материально –техническое обеспечение.</text:p>
      <text:p text:style-name="P34">2.2.Направления работы по развитию вокальных способностей.</text:p>
      <text:p text:style-name="P34">2.3.Этапы работы над песней.</text:p>
      <text:p text:style-name="P34">2.4.Методические приемы развития певческих навыков.</text:p>
      <text:p text:style-name="P1">3.ВЫВОД.</text:p>
      <text:p text:style-name="P3">ПРИЛОЖЕНИ<text:span text:style-name="T41">Я.</text:span></text:p>
      <text:p text:style-name="P21"/>
      <text:p text:style-name="P21"/>
      <text:p text:style-name="P21"/>
      <text:p text:style-name="P21"/>
      <text:p text:style-name="P21"/>
      <text:list xml:id="list100096993102357517" text:style-name="L1">
        <text:list-header>
          <text:p text:style-name="P71"/>
        </text:list-header>
        <text:list-item>
          <text:p text:style-name="P71"/>
          <text:p text:style-name="P71"><text:bookmark text:name="_Toc402967453"/><text:span text:style-name="T52"> </text:span><text:span text:style-name="T49">ВВЕДЕНИЕ</text:span></text:p>
        </text:list-item>
      </text:list>
      <text:p text:style-name="P7">«Музыка начинается с пения»</text:p>
      <text:p text:style-name="P7">Курт Закс</text:p>
      <text:p text:style-name="P22"/>
      <text:p text:style-name="P24">В пении успешно формируется весь комплекс музыкальных способностей: эмоциональная отзывчивость на музыку, ладовое чувство, музыкально-слуховые представления, чувство ритма. Пение активизирует умственные способности, развивает эстетические и нравственные представления детей.</text:p>
      <text:p text:style-name="P24">П.К.Анохин изучал влияние мажорного и минорного ладов на слушателя, пришел к выводу, – умелое пользование мелодии, ритма и других выразительных средств музыки может регулировать состояние человека во время работы и отдыха, стимулировать или успокаивать его. Правильно поставленное пение формирует деятельность голосового аппарата, укрепляет голосовые связки, развивает приятный тембр голоса. Правильная поза влияет на равномерное и глубокое дыхание. Пение, развивая координацию голоса и слуха, улучшает детскую речь.</text:p>
      <text:p text:style-name="P24"><text:bookmark text:name="_Toc402963289"/><text:bookmark text:name="_Toc402963355"/><text:bookmark text:name="_Toc402964535"/><text:bookmark text:name="_Toc402967454"/>Поэтому считаю, что проблема развития вокальных способностей на основе песенного творчества, над которой я работаю, актуальна и современна.</text:p>
      <text:p text:style-name="P24"/>
      <text:p text:style-name="P24"/>
      <text:p text:style-name="P24"/>
      <text:p text:style-name="P30"><text:bookmark text:name="_Toc402963290"/><text:bookmark text:name="_Toc402963356"/><text:bookmark text:name="_Toc402964536"/><text:bookmark text:name="_Toc402967455"/>Основная идея моего опыта работы – развитие вокальных <text:soft-page-break/>способностей детей дошкольного возраста через использование пения во всех видах музыкальной деятельности.</text:p>
      <text:p text:style-name="P30"><text:bookmark text:name="_Toc402963291"/><text:bookmark text:name="_Toc402963357"/><text:bookmark text:name="_Toc402964537"/><text:bookmark text:name="_Toc402967456"/>Определила следующие задачи:</text:p>
      <text:p text:style-name="P1"><text:bookmark text:name="_Toc402963292"/><text:bookmark text:name="_Toc402963358"/><text:bookmark text:name="_Toc402964538"/><text:bookmark text:name="_Toc402967457"/>- воспитание у детей любви и интереса к певческой деятельности;</text:p>
      <text:p text:style-name="P1"><text:bookmark text:name="_Toc402963293"/><text:bookmark text:name="_Toc402963359"/><text:bookmark text:name="_Toc402964539"/><text:bookmark text:name="_Toc402967458"/>-развивать творческое воображение (образные высказывания о музыке, проявления творческой активности);</text:p>
      <text:p text:style-name="P1"><text:bookmark text:name="_Toc402963294"/><text:bookmark text:name="_Toc402963360"/><text:bookmark text:name="_Toc402964540"/><text:bookmark text:name="_Toc402967459"/>- формирование певческих навыков;</text:p>
      <text:p text:style-name="P1"><text:bookmark text:name="_Toc402963295"/><text:bookmark text:name="_Toc402963361"/><text:bookmark text:name="_Toc402964541"/><text:bookmark text:name="_Toc402967460"/>- развитие исполнительского мастерства;</text:p>
      <text:p text:style-name="P1"><text:bookmark text:name="_Toc402963296"/><text:bookmark text:name="_Toc402963362"/><text:bookmark text:name="_Toc402964542"/><text:bookmark text:name="_Toc402967461"/>-побуждать детей выражать свои музыкальные впечатления в исполнительской и творческой деятельности;</text:p>
      <text:p text:style-name="P1"><text:bookmark text:name="_Toc402963297"/><text:bookmark text:name="_Toc402963363"/><text:bookmark text:name="_Toc402964543"/><text:bookmark text:name="_Toc402967462"/>-развивать природную музыкальность детей и первоначальные навыки музицирования, способность к спонтанному творческому поведению;</text:p>
      <text:p text:style-name="P1"><text:bookmark text:name="_Toc402963298"/><text:bookmark text:name="_Toc402963364"/><text:bookmark text:name="_Toc402964544"/><text:bookmark text:name="_Toc402967463"/>-побуждать дошкольников к различным проявлениям творчества: в музыкально ритмических движениях, ритмопластике, дирижировании, певческих импровизациях, игре на детских музыкальных инструментах;</text:p>
      <text:p text:style-name="P1"><text:bookmark text:name="_Toc402963299"/><text:bookmark text:name="_Toc402963365"/><text:bookmark text:name="_Toc402964545"/><text:bookmark text:name="_Toc402967464"/>-создать предпосылки к формированию творческого мышления.</text:p>
      <text:p text:style-name="P22"/>
      <text:list xml:id="list3831774496963101017" text:style-name="L2">
        <text:list-item>
          <text:h text:style-name="P50" text:outline-level="1"><text:bookmark text:name="_Toc402967465"/> <text:span text:style-name="T26">СОДЕРЖАНИЕ РАБОТЫ ПО РАЗВИТИЮ ПЕВЧЕСКИХ НАВЫКОВ</text:span></text:h>
        </text:list-item>
      </text:list>
      <text:p text:style-name="P31"/>
      <text:h text:style-name="P23" text:outline-level="2"><text:bookmark text:name="_Toc402967466"/>2.1. Программно-методическое и материально – техническое обеспечение.</text:h>
      <text:p text:style-name="P22"/>
      <text:p text:style-name="P33">В работе с дошкольниками <text:s/><text:span text:style-name="T36">я </text:span>использую:</text:p>
      <text:list xml:id="list709311402835066806" text:style-name="L3">
        <text:list-item>
          <text:p text:style-name="P64">прогр<text:span text:style-name="T34">амму « Топ-хлоп,малыши!». А Буренина. Т .Сауко.</text:span></text:p>
        </text:list-item>
      </text:list>
      <text:list xml:id="list1482176318892529002" text:style-name="L4">
        <text:list-item>
          <text:p text:style-name="P66">«Радуга»(автор Т. Доронова).</text:p>
        </text:list-item>
        <text:list-item>
          <text:p text:style-name="P65">Музыкальное развитие детей 2-7лет. И.Г. Галянт ( «Радуга»)</text:p>
        </text:list-item>
        <text:list-item>
          <text:p text:style-name="P54">Ребенок в мире культуры. Р.М. Чумичева</text:p>
        </text:list-item>
        <text:list-item>
          <text:p text:style-name="P54">Сто секретов музыки для детей. Т.Э. Тютюнникова (Игры со звуками. Бим!Бам! Бом!)</text:p>
        </text:list-item>
        <text:list-item>
          <text:p text:style-name="P54">Учусь творить. Элементарное музицирование: музыка, речь, движение. Т.Э. Тютюнникова (программа)</text:p>
        </text:list-item>
        <text:list-item>
          <text:p text:style-name="P54">Учусь творить. Элементарное музицирование: музыка, речь, движение. Т.Э. Тютюнникова (методика «Открыть музыку в ребенке»)</text:p>
        </text:list-item>
        <text:list-item>
          <text:p text:style-name="P54">Наш оркестр. С.Бублей</text:p>
        </text:list-item>
        <text:list-item>
          <text:p text:style-name="P54">Журнал «Музыкальная палитра» №№5,6,7</text:p>
        </text:list-item>
        <text:list-item>
          <text:p text:style-name="P54"><text:soft-page-break/>Учимся играть в оркестре Н.Метлов</text:p>
        </text:list-item>
        <text:list-item>
          <text:p text:style-name="P54">Звук-волшебник. Т.Н. Девятова</text:p>
        </text:list-item>
        <text:list-item>
          <text:p text:style-name="P54">Музыкальные упражнения для развития мелкой моторики дошкольников</text:p>
        </text:list-item>
        <text:list-item>
          <text:p text:style-name="P54">Логоритмика</text:p>
        </text:list-item>
        <text:list-item>
          <text:p text:style-name="P58">«Ладушки»(автор М. Каплунова.И.Новоскольцева).</text:p>
        </text:list-item>
        <text:list-item>
          <text:p text:style-name="P58">« Топ-топ,каблучок».М. Каплунова. И .Алексеева.</text:p>
          <text:p text:style-name="P59"><text:span text:style-name="T48">Детский сад </text:span>имеет набор методической литературы к данным программам и технологиям, есть набор детских музыкальных инструментов,</text:p>
          <text:p text:style-name="P58"/>
        </text:list-item>
      </text:list>
      <text:p text:style-name="P24">Имеется просторный и светлый музыкальный зал, который отвечает эстетическим и педагогическим требованиям. <text:span text:style-name="T34">Также имеем фонотеку(диски, аудио кассеты с классической и танцевальной музыкой, детскими песнями караоке).</text:span> В музыкальном зале <text:span text:style-name="T40">есть </text:span>: музыкальный центр, пианино.<text:span text:style-name="T34">Также </text:span><text:span text:style-name="T35">мультимедийный проект</text:span><text:span text:style-name="T41">о</text:span><text:span text:style-name="T35">р, </text:span><text:span text:style-name="T34">экран , ноутбук.</text:span></text:p>
      <text:p text:style-name="P28"/>
      <text:list xml:id="list2630712889198323228" text:style-name="L5">
        <text:list-item>
          <text:list>
            <text:list-item>
              <text:p text:style-name="P51"><text:bookmark text:name="_Toc402967467"/> <text:span text:style-name="T3">Направления работы по развитию вокальных способностей.</text:span></text:p>
            </text:list-item>
          </text:list>
        </text:list-item>
      </text:list>
      <text:p text:style-name="P22"/>
      <text:p text:style-name="P24">Над озвученной темой работаю в трёх направлениях: работа с детьми, родителями и педагогами.</text:p>
      <text:p text:style-name="P24">С детьми работаю в трёх видах деятельности, в организованной, совместной и самостоятельной. При построении совместной образовательной деятельности  учитываю принцип интеграции образовательных областей, специфику и возможность образовательных областей (музыка, художественное творчество, познание, чтение художественной литературы)</text:p>
      <text:p text:style-name="P26"><text:span text:style-name="T16">Во многом успех развития вокальных способностей зависит от качества используемого репертуара. Репертуар должен соответствовать физическим, психическим особенностям ребёнка и удовлетворять двум </text:span><text:span text:style-name="T18">требованиям:</text:span></text:p>
      <text:p text:style-name="P26"><text:span text:style-name="T17">Художественности. </text:span><text:span text:style-name="T16">Музыка должна быть художественной, яркой, вызывающей эмоциональный отклик у детей, разнообразной по жанрам, стилю, исполнению. Использую произведения П. И. Чайковского, Р. Шумана, А. Хачатуряна, Г. Свиридова, М. Глинки, С. Прокофьева, Э Грига, И. Штрауса.</text:span></text:p>
      <text:p text:style-name="P26"><text:span text:style-name="T16">Следующее требование:</text:span> <text:span text:style-name="T17">Доступности.</text:span></text:p>
      <text:p text:style-name="P24">Произведение должно быть близко и понятно дошкольникам, их жизненному опыту.</text:p>
      <text:p text:style-name="P26"><text:span text:style-name="T16">После подбора репертуара я начинаю</text:span> <text:span text:style-name="T16">вокально-хоровую работу.</text:span></text:p>
      <text:p text:style-name="P26"><text:span text:style-name="T16">В первую очередь, детям напоминаю</text:span> <text:span text:style-name="T16">правила певческой установки, и постоянно контролирую</text:span> <text:span text:style-name="T16">их выполнение.При обучении детей пению,</text:span> <text:span text:style-name="T16">я </text:span><text:soft-page-break/><text:span text:style-name="T16">слежу за тем, как дети сидят, стоят, держат голову, корпус, как открывают рот.</text:span></text:p>
      <text:p text:style-name="P6">Певческая установка (правила пения):</text:p>
      <text:list xml:id="list7726167750473634440" text:style-name="L6">
        <text:list-item>
          <text:p text:style-name="P55">сидеть (стоять) ровно;</text:p>
        </text:list-item>
        <text:list-item>
          <text:p text:style-name="P55">не сутулиться;</text:p>
        </text:list-item>
        <text:list-item>
          <text:p text:style-name="P55">корпус и шею не напрягать</text:p>
        </text:list-item>
        <text:list-item>
          <text:p text:style-name="P55">голову держать прямо, не запрокидывая её и не опуская, но без напряжения;</text:p>
        </text:list-item>
        <text:list-item>
          <text:p text:style-name="P55">дыхание брать свободно (не брать в середине слова);</text:p>
        </text:list-item>
        <text:list-item>
          <text:p text:style-name="P55">петь естественным голосом, избегая резкого, форсированного звучания;</text:p>
        </text:list-item>
        <text:list-item>
          <text:p text:style-name="P55">рот надо открывать вертикально, а не растягивать в ширину во избежание крикливого,  «белого» звука;</text:p>
        </text:list-item>
        <text:list-item>
          <text:p text:style-name="P55">нижняя челюсть должна быть свободна, губы подвижны, упруги.</text:p>
        </text:list-item>
      </text:list>
      <text:p text:style-name="P32">На этапе формирования вокальных навыков в работу включаю одновременно почти все элементы вокально-хоровой техники, а в последующие периоды они углубляются. Их последовательность и постепенность выглядит следующим образом.</text:p>
      <text:p text:style-name="P32">В детском саду обучают простейшим певческим навыкам:</text:p>
      <text:list xml:id="list7565996382348302453" text:style-name="L7">
        <text:list-item>
          <text:p text:style-name="P56">дыхание</text:p>
        </text:list-item>
        <text:list-item>
          <text:p text:style-name="P56">звукообразование</text:p>
        </text:list-item>
        <text:list-item>
          <text:p text:style-name="P56">дикция</text:p>
        </text:list-item>
        <text:list-item>
          <text:p text:style-name="P56">чистота интонирования</text:p>
        </text:list-item>
        <text:list-item>
          <text:p text:style-name="P56">ансамбль</text:p>
        </text:list-item>
      </text:list>
      <text:p text:style-name="P24">Остановлюсь на каждом из этих навыков поподробнее</text:p>
      <text:p text:style-name="P27"><text:span text:style-name="T1">В начале учебного года я использую</text:span> <text:span text:style-name="T1">упражнения на развитие дикции и артикуляции.</text:span><text:span text:style-name="T14">( </text:span><text:span text:style-name="T13">Приложение№1</text:span><text:span text:style-name="T12">).</text:span><text:span text:style-name="T1"> Хорошая дикция способствует чистоте интонирования, красоте звучания голоса. Но чрезмерное подчеркивание текста вызывает излишнее напряжение и крикливость. Я стараюсь научить детей певческой дикции, объясняю им, что надо петь песню так, чтобы слушатели могли понять, о чем в ней поется, показываю, как произносятся отдельные фразы и слова.</text:span></text:p>
      <text:p text:style-name="P24">Для выработки навыка выразительной дикции использую: артикуляционную гимнастику, скороговорки, чистоговорки, речевые зарядки, ритмодекламации.</text:p>
      <text:p text:style-name="P24">Условием хорошей дикции и выразительного пения являются понимание детьми смысла слов, музыкального образа песни. Фразировка в песне определяется содержанием в его словесном и мелодическом выражении.</text:p>
      <text:p text:style-name="P24">Поэтому, мы сначала определяем содержание песни, расшифровываем непонятные слова, находим кульминацию.</text:p>
      <text:p text:style-name="P1">Для этого я использую приемы:</text:p>
      <text:p text:style-name="P15"><text:soft-page-break/>– <text:span text:style-name="T5">Выразительное чтение текста песни в процессе разучивания;</text:span></text:p>
      <text:p text:style-name="P15">– <text:span text:style-name="T5">Коллективное проговаривание текста нараспев, негромко на высоком звучании, в умеренном темпе, так, чтобы все слова звучали ясно и выразительно;</text:span></text:p>
      <text:p text:style-name="P15">– <text:span text:style-name="T5">Коллективное произношение текста шепотом, на высоком звучании. Этот прием полезен при разучивании песен, исполняемых в быстром темпе.</text:span></text:p>
      <text:p text:style-name="P15">– <text:span text:style-name="T5">Для отчетливого произношения слов важно правильно передавать гласные. Здесь я использовала "Вальс” Е. Теличеевой, предлагая детям пропевать его на разные слоги (ля, ле, ли, лю и т.д.)</text:span></text:p>
      <text:p text:style-name="P15">– <text:span text:style-name="T5">Для отчетливого произношения согласных звуков в конце слов я акцентировала внимание детей (в разучиваемой песне) на правильном замыкании звуков по руке (дирижерский жест – снятие).</text:span></text:p>
      <text:p text:style-name="P24">Далее я беру упражнения для развития певческого дыхания,<text:span text:style-name="T43">(</text:span><text:span text:style-name="T32">Приложение№2)</text:span> от которого зависит качество звука, выпевание фраз, чистота интонации. Вдох рекомендуют делать детям одновременно через нос и рот. Вдох должен быть спокойным и медленным, чтобы дыхания хватило до конца фразы. Для развития правильного дыхания я использую двухтактовые попевки, песенки в среднем темпе в двухдольном размере, затем постепенно фразы удлиняю. Также использую упражнения с паузами для взятия правильного дыхания.</text:p>
      <text:p text:style-name="P24">В выборе упражнений на правильное звукообразование (естественное пение, ненапряженное, напевно, легкое) я учитываю важность развития у детей "мягкой атаки” звука. Учу детей петь спокойно, без толчков. Хотя дошкольникам свойственно отрывистое звукообразование, поэтому я учу детей "тянуть звуки”, "протягивать концы музыкальных фраз”. В репертуар ввожу песни, написанные в умеренном и среднем темпах. Для развития певческого диапазона я использую те же упражнения, но транспонирую их в другую тональность.</text:p>
      <text:p text:style-name="P1">Чистота интонации – самый сложный певческий навык, он связан с развитием слуха (ладового чувства и музыкально – слуховых представлений), ощущением тяготения мелодии к устойчивым звукам, представлением мелодического звуковысотного рисунка.<text:span text:style-name="T43">(</text:span><text:span text:style-name="T32">Приложение№ 3)</text:span></text:p>
      <text:p text:style-name="P26"><text:span text:style-name="T19">Использую рисование голосом.</text:span> <text:span text:style-name="T16">Этот вид деятельности представляет собой свободное скольжение голосом по нарисованным линиям.</text:span></text:p>
      <text:p text:style-name="P26"><text:span text:style-name="T16">Стройное, чистое пение в унисон закладывает </text:span><text:span text:style-name="T20">основы ансамбля</text:span> – <text:span text:style-name="T16">целостности, слитности звучания. В пении хором я стараюсь приучить детей слушать себя и других, сливаться с общим пением, следить, чтобы ни один голос не выделялся.Заметный результат в формировании навыков ансамбля и строя и у малышей, и у старших детей – даёт приём пения «цепочкой».</text:span></text:p>
      <text:p text:style-name="P26"><text:soft-page-break/><text:span text:style-name="T20">Песенное творчество.</text:span><text:span text:style-name="T21">( </text:span><text:span text:style-name="T23">Приложение № 4).</text:span> <text:span text:style-name="T16">В развитии певческих навыков я придаю</text:span> <text:span text:style-name="T16">большое значение детской песенной импровизации. Развитию умения</text:span> <text:span text:style-name="T16">чисто интонировать с музыкальным</text:span> <text:span text:style-name="T16">сопровождением и без него, пению</text:span> <text:span text:style-name="T16">естественным голосом. </text:span><text:span text:style-name="T22">Главная цель</text:span><text:span text:style-name="T16"> – расширить музыкальный опыт детей, сформировать навык самостоятельных импровизаций, а также помочь детям преодолеть неуверенность, стеснение, снять напряжение, развить воображение, внимание, память.</text:span></text:p>
      <text:p text:style-name="P15">    <text:span text:style-name="T8">И</text:span><text:span text:style-name="T3">гровые задания на произнесение имен </text:span><text:span text:style-name="T5">с различной эмоциональной окраской и интонацией (нежно, ласково, сердито, весело, испуганно и т.д., и с различной силой звука).</text:span></text:p>
      <text:p text:style-name="P15">    <text:span text:style-name="T3">Задания на импровизацию музыкальных вопросов и ответов, певческую перекличку.</text:span><text:span text:style-name="T25"> </text:span><text:span text:style-name="T5">Задаю «музыкальный вопрос», а ребенок импровизирует музыкальный ответ».     Тексты вопросов и ответов могут предлагаться. Например, «Что-то Машеньки не слышно?» - «Погулять наверно вышла». «Мышка, мышка, что не спишь, что соломкою шуршишь?» - «Я боюсь уснуть, сестрица - кот усатый мне приснится». А могут быть ответы, придуманные самим ребенком.</text:span></text:p>
      <text:p text:style-name="P15">     <text:span text:style-name="T5">Использую </text:span><text:span text:style-name="T3">музыкальное лото, игровые ситуации</text:span><text:span text:style-name="T5">; например, пришел гость, предлагает спеть, придумать для него песню; или кукла не может уснуть, можно устроить соревнования, «Чья колыбельная лучше укачает куклу?».</text:span></text:p>
      <text:p text:style-name="P15"> <text:span text:style-name="T3">Использую домашнее задание,</text:span><text:span text:style-name="T25"> </text:span><text:span text:style-name="T3">здесь </text:span><text:span text:style-name="T5">принимают</text:span><text:span text:style-name="T25"> </text:span><text:span text:style-name="T5">участие родители, старшие братья, сестры и т.д.). Детям предлагается сочинить песню на интересный стихотворный текст. Чья песня окажется интереснее, содержательнее, с более точно подобранными средствами музыкальной выразительности, та и будет записана на диск, станет «хитом» недели.</text:span></text:p>
      <text:p text:style-name="P15">      <text:span text:style-name="T5">Прием </text:span><text:span text:style-name="T3">использования звуков природы</text:span><text:span text:style-name="T5">,</text:span><text:span text:style-name="T25"> </text:span><text:span text:style-name="T5">помогает проникнуться настроением ситуации, более точно передать в пении свои чувства. (шум леса, пение птиц, шум моря).</text:span></text:p>
      <text:p text:style-name="P16"><text:span text:style-name="T5">Очень часто я провожу </text:span><text:span text:style-name="T4">интегрированные занятия.(Приложение №5).</text:span><text:span text:style-name="T6">Такие занятия</text:span><text:span text:style-name="T4"> </text:span><text:span text:style-name="T6">развивают творчество, воображение, вызывают яркие эмоции. Через рисунки, движения, дети выразительно передают тот или иной образ, поддерживается <text:s/>интерес к знакомым песням,закрепляют певческие навыки.</text:span></text:p>
      <text:p text:style-name="P13">На интегрированных занятиях я даю детям более углубленные знания о звуке, мелодии, мажоре, миноре, о тонах ,<text:span text:style-name="T45">что способствует развитию музыкального и мелодического слуха.</text:span></text:p>
      <text:p text:style-name="P39"><text:span text:style-name="T6">В своей работе использую</text:span><text:span text:style-name="T2"> тематические занятия.( Приложени</text:span><text:span text:style-name="T7">е</text:span><text:span text:style-name="T2"> №</text:span><text:span text:style-name="T7">6</text:span><text:span text:style-name="T2">).</text:span><text:span text:style-name="T6">Занятия доставляют детям радость, обогащают их новыми эмоциональными переживаниями, расширяют кругозор. Дети приобретают </text:span><text:soft-page-break/><text:span text:style-name="T6">новые знания о классической музыке ,о творчестве композиторов, о различных жанрах музыки, знакомятся с музыкальными терминами. Могут исполнять связанный с определённой темой песенный репертуар.</text:span></text:p>
      <text:p text:style-name="P9"/>
      <text:p text:style-name="P24">Все вышеперечисленные вокальные навыки тесно связаны между собой. Работа над ними ведется одновременно, а навыки развиваются постепенно.</text:p>
      <text:p text:style-name="P24">Самый подходящий материал по обучению пению всех возрастов – народные попевки, песни, хороводы. Их мелодии просты и доступны дошкольникам. Эти песни чаще исполняются без сопровождения, способствуют развитию слуха, формируют вкус. Поэтому я включаю в репертуар народную музыку.</text:p>
      <text:p text:style-name="P25">Также занимаюсь индивидуально с одарёнными детьми.</text:p>
      <text:p text:style-name="P11">Работая боле углубленно с детьми с хорошими музыкальными данными, я достигаю значительно высоких результатов вокального исполнения . Во время индивидуальной работы я разучиваю музыкальные партии для спектаклей, сценки для утренников и развлечений, готовлю детей к выступлению на городском фестивале « Утренняя звёздочка».</text:p>
      <text:p text:style-name="P29"/>
      <text:list xml:id="list8362366133196142938" text:style-name="L8">
        <text:list-item>
          <text:list>
            <text:list-item>
              <text:p text:style-name="P52"><text:bookmark text:name="_Toc402967468"/> <text:span text:style-name="T3">Этапы работы над песней.</text:span></text:p>
            </text:list-item>
          </text:list>
        </text:list-item>
      </text:list>
      <text:p text:style-name="P24">Работу над песней можно разделить на несколько этапов, каждый из которых имеет методы и приемы.</text:p>
      <text:p text:style-name="P6">I Этап работы над песней – ознакомление, восприятие.</text:p>
      <text:p text:style-name="P32">На данном этапе я применяю наглядный и словесный методы. Новое произведение я всегда показываю целиком, исполняю все куплеты максимально выразительно, чтобы дети поняли, к чему они должны стремиться при разучивании и исполнении песни. Использую образное слово, провожу беседу о характере песни. Обращаю внимание на настроение, переданное в музыке, пробуждаю детей к высказыванию о характере песни в целом, о смене настроения в ее частях, что помогает настроить ребят на выразительное исполнение, на выбор соответствующего характера песни звукообразования, дикции, дыхания. Например, если дети определили характер песни как ласковый, нежный, спокойный, я им объясняю, что и петь ее надо напевно, протяжно.</text:p>
      <text:list xml:id="list4787643108506597562" text:style-name="L9">
        <text:list-item>
          <text:p text:style-name="P57">краткое вступительное слово о данном произведении (название песни, авторы музыки и текста);</text:p>
        </text:list-item>
        <text:list-item>
          <text:p text:style-name="P57">пояснение непонятных слов;</text:p>
        </text:list-item>
        <text:list-item>
          <text:p text:style-name="P57">чтение стихотворений и мини-рассказа, которые настраивают детей на более глубокое восприятие музыкального образа;</text:p>
        </text:list-item>
        <text:list-item>
          <text:p text:style-name="P57">разгадывание загадок, ребусов;</text:p>
        </text:list-item>
        <text:list-item>
          <text:p text:style-name="P57"><text:soft-page-break/>вовлечение детей в диалог при обсуждении песенного образа.</text:p>
        </text:list-item>
      </text:list>
      <text:p text:style-name="P24">Такие приёмы помогают пробудить в детях интерес к песне, желание более внимательно её слушать и приступить к разучиванию.</text:p>
      <text:p text:style-name="P22"/>
      <text:p text:style-name="P6">II Этап – разучивание песни. (3–5 занятий.)</text:p>
      <text:p text:style-name="P24">Помимо наглядного и словесного методов я использую практический метод. Песню мы учим частями: фразами, предложениями, куплетами, начинаем обычно с первого куплета или припева, если он мелодически легко запоминается. На этом этапе большую роль играют упражнения для развития певческих навыков. Дети учатся по подражанию, поэтому я показываю приемы исполнения, а их закрепление происходит на упражнениях. Упражнение я даю как распевание, пением песен. С их помощью дети разучивают трудные мелодические ходы, встречающиеся в песне. Работа над трудными мелодиями на материале самой песни требует многократных повторений, которые снижают интерес детей к песне. Поэтому упражнения, которые помогают преодолевать трудности, я даю в игровой форме.</text:p>
      <text:p text:style-name="P24">Именно на II этапе работы над песней дети осваивают навыки звукообразования, дыхания, дикции, чистоты интонации, ансамбля.</text:p>
      <text:p text:style-name="P24">Использую метод моделирование (показ движения рукой, дидактические игры, фланелеграф и т.д.).</text:p>
      <text:p text:style-name="P27"><text:span text:style-name="T1">При работе</text:span> <text:span text:style-name="T1">над чистотой интонации, использую такие методические приемы</text:span><text:span text:style-name="T9">: пение в полголоса, пение подгруппами, по одному, пение закрытым ртом</text:span> <text:span text:style-name="T1">(мм), </text:span><text:span text:style-name="T9">слогами</text:span> <text:span text:style-name="T1">(ду-ду, ла-ла), </text:span><text:span text:style-name="T9">вокализируя мелодию</text:span> <text:span text:style-name="T1">(а-а-а).</text:span></text:p>
      <text:p text:style-name="P22"/>
      <text:p text:style-name="P6">III Этап – исполнение песни.</text:p>
      <text:p text:style-name="P24">Дети уже овладели певческими навыками и свободно исполняют выученный материал. Если песня полюбилась, дети поют ее по собственному желанию не только на занятиях. Они надолго запоминают ее, включают в игры, с удовольствием "выступают” перед зрителями.</text:p>
      <text:p text:style-name="P24">Каждая песня требует своего сценического воплощения. Этот этап работы с песней детям наиболее любим.</text:p>
      <text:p text:style-name="P28"/>
      <text:list xml:id="list3060835128527582649" text:style-name="L10">
        <text:list-item>
          <text:list>
            <text:list-item>
              <text:p text:style-name="P53"><text:bookmark text:name="_Toc402967469"/> <text:span text:style-name="T3">Методические приемы развития певческих навыков.</text:span></text:p>
            </text:list-item>
          </text:list>
        </text:list-item>
      </text:list>
      <text:p text:style-name="P27"><text:span text:style-name="T1">В</text:span> <text:span text:style-name="T1">воспитательно-образовательный процесс включаю </text:span><text:span text:style-name="T11">здоровьесберегающие</text:span><text:span text:style-name="T42"> </text:span> <text:span text:style-name="T1">технологии. Начинаю занятия со свободного входа детей. Затем друг друга приветствуем</text:span> <text:span text:style-name="T1">«по трезвучию»</text:span> <text:span text:style-name="T1">(«Здравствуйте, ребята», «Добрый день»), или исполняем</text:span>  <text:span text:style-name="T1">валеологические песенки-распевки «Доброе утро», «Здравствуйте!».</text:span></text:p>
      <text:p text:style-name="P17"><text:soft-page-break/><text:span text:style-name="T1">Сделать музыкальное занятие привлекательным и по-настоящему современным</text:span> <text:span text:style-name="T1">позволяет применение компьютерной техники. </text:span><text:span text:style-name="T11">Использование</text:span><text:span text:style-name="T10"> </text:span><text:span text:style-name="T11">ИКТ</text:span> <text:span text:style-name="T1">очень важно не только для усвоения музыкального материала, но и воспитания интереса к музыкальной культуре, формирования духовного мира.</text:span></text:p>
      <text:p text:style-name="P24">Созданные мною или готовые (из интернета) презентации позволяют за короткое время занятия охватить огромный временной период культуры одной или нескольких стран. Вынесенный для запоминания материал (определения стилевых направлений, имена композиторов, художников) дает возможность использовать презентацию в качестве наглядного пособия.</text:p>
      <text:p text:style-name="P24">Для проведения праздников создаю тематические презентации. « День Победы», « День знаний», « День матери» к 23 февраля и т.д.</text:p>
      <text:p text:style-name="P1">На собственном опыте, убедилась, что использование ИКТ в разных формах организации детей приносит большую пользу. Меропри<text:span text:style-name="T35">ятия становятся более красочными и запоминающими.</text:span></text:p>
      <text:p text:style-name="P1"><text:span text:style-name="T35"><text:s text:c="3"/></text:span><text:span text:style-name="T37">Объём знаний о музыке, театре,,объём вокальных навыков,приёмы обучения и усвоения их детьми, должны соответствовать возрасту и уровню музыкального развития детей каждой возрастной группы. Непосильный репертуар делает обучение формальным И снижает у детей интерес к музыке. Использую принцип </text:span><text:span text:style-name="T30">доступности.</text:span></text:p>
      <text:p text:style-name="P1"><text:span text:style-name="T30"><text:s/></text:span><text:span text:style-name="T31">В своей работе использую принцип последовательности и <text:s text:c="22"/>систематичности . </text:span><text:span text:style-name="T39">В начале</text:span><text:span text:style-name="T31"> </text:span><text:span text:style-name="T39">года даются более лёгкие задания, чем в конце года; постепенно переходя от усвоенного знакомого к новому, незнакомому. Это облегчает детям усвоение знаний и приобретение навыков,придаёт им уверенность в своих силах.</text:span></text:p>
      <text:p text:style-name="P4"><text:span text:style-name="T38">Основной принцип </text:span><text:span text:style-name="T29">наглядности — </text:span><text:span text:style-name="T38">это образец исполнения музыкального материала педагогом. Эстетическое оформление костюмов, декораций ,атрибутов,развивает художественный вкус и вызывает интерес к музыкально-театрализованной деятельности.</text:span></text:p>
      <text:p text:style-name="P4"><text:span text:style-name="T38">Также использую</text:span><text:span text:style-name="T29"> принцип сознательности .</text:span><text:span text:style-name="T38">Приобретая новые знания, умения и навыки, развивая музыкальные и творческие способности средствами музыкально-театрализованной деятельности дети осознанно воспринимают и постигают окружающий мир, характеры людей и их взаимоотношения.</text:span></text:p>
      <text:p text:style-name="P5"><text:span text:style-name="T29">Вывод:</text:span><text:span text:style-name="T38"> Опираясь на поставленные задачи, следую всем принципам, вижу, что к седьмому году жизни дети имеют хорошие навыки пения в хоре, ансамбле и индивидуально. Умеют петь выразительно, правильно, передавая мелодию. Дети стали свободно и раскрепощённо держаться при выступлении перед взрослыми и сверстниками, стали эмоциональными <text:s/>и <text:s text:c="3"/></text:span><text:soft-page-break/><text:span text:style-name="T38">самостоятельными.</text:span></text:p>
      <text:p text:style-name="P37"><text:s/>Дети с природными музыкальными способностями, достигли больших <text:s text:c="3"/>успехов в исполнении, участвуют в городском конкурсе</text:p>
      <text:p text:style-name="P12">«Утренняя звёздочка»,а также продолжают своё обучение в музыкальной школе.</text:p>
      <text:p text:style-name="P36"/>
      <text:p text:style-name="P38"/>
      <text:p text:style-name="P8"><text:s text:c="3"/></text:p>
      <text:p text:style-name="P35"/>
      <text:p text:style-name="Standard"/>
      <text:p text:style-name="Standard"/>
      <text:p text:style-name="Standard"/>
      <text:p text:style-name="Standard"/>
      <text:p text:style-name="Standard"/>
      <text:p text:style-name="Standard"/>
      <text:p text:style-name="Standard"/>
      <text:p text:style-name="Standard"/>
      <text:p text:style-name="P40">Список литературы</text:p>
      <text:p text:style-name="P40"/>
      <text:p text:style-name="P40">Г.П.Новикова. «Музыкальное воспитание дошкольников».</text:p>
      <text:p text:style-name="P40"/>
      <text:p text:style-name="P40">Н.А.Метлов <text:s/>« Музыка -детям»</text:p>
      <text:p text:style-name="P40"/>
      <text:p text:style-name="P40">Журналы « Музыкальный руководитель».</text:p>
      <text:p text:style-name="P40"><text:s/></text:p>
      <text:p text:style-name="P40"><text:s text:c="19"/>«Музыкальная палитра».</text:p>
      <text:p text:style-name="P40"/>
      <text:p text:style-name="P40">Н.Ветлугина. «Методичка музыкального руководителя в детском саду»</text:p>
      <text:p text:style-name="P40"/>
      <text:p text:style-name="P40">Т.Орлова. « Учите детей петь».</text:p>
      <text:p text:style-name="P40"/>
      <text:p text:style-name="P40">А.Буренина « Театр всевозможного».</text:p>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8">Перечень приложений к опыту работы: « Пение как средство развития вокальных способностей <text:span text:style-name="T44">у детей дошкольного возраста».</text:span></text:p>
      <text:p text:style-name="P48"/>
      <text:p text:style-name="P41">Приложение№1.</text:p>
      <text:p text:style-name="P41"/>
      <text:p text:style-name="P45">Упражнения на артикуляцию.</text:p>
      <text:p text:style-name="P45"/>
      <text:p text:style-name="P41">Приложение№2.</text:p>
      <text:p text:style-name="P41"/>
      <text:p text:style-name="P45">1.Дыхательные упражнения.</text:p>
      <text:p text:style-name="P45"/>
      <text:p text:style-name="P45">2.Комплекс дыхательных упражнений.</text:p>
      <text:p text:style-name="P45"/>
      <text:p text:style-name="P41">Приложение№ 3 </text:p>
      <text:p text:style-name="P45">1 Распевки</text:p>
      <text:p text:style-name="P45">2.Учим детей петь: <text:s/>« Система упражнений для развития музыкального слуха <text:s/>и голоса».</text:p>
      <text:p text:style-name="P47">3.Музыкально-дидактические игры.</text:p>
      <text:p text:style-name="P47"/>
      <text:p text:style-name="P42">Приложение№<text:span text:style-name="T48">4</text:span></text:p>
      <text:p text:style-name="P42"/>
      <text:p text:style-name="P49">Цикл занятий « Как песня с оперой сдружилась».</text:p>
      <text:p text:style-name="P43"/>
      <text:p text:style-name="P43">Приложение№5</text:p>
      <text:p text:style-name="P43"/>
      <text:p text:style-name="P46">Интегрированные занятия: 1. «Сказка о нотах».</text:p>
      <text:p text:style-name="P46">2. « Мажор и минор».</text:p>
      <text:p text:style-name="P44"/>
      <text:p text:style-name="P44">Приложение№6</text:p>
      <text:p text:style-name="P44"/>
      <text:p text:style-name="P44">Тематические занятия: <text:span text:style-name="T46">1. « Путешествие в </text:span><text:span text:style-name="T47">страну</text:span><text:span text:style-name="T46"> музыки».</text:span></text:p>
      <text:p text:style-name="P46"><text:s text:c="44"/>2. « Я помню вальса звук прелестны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2" svg:font-family="'Times New Roman'"/>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5M56S</meta:editing-duration>
    <meta:editing-cycles>14</meta:editing-cycles>
    <meta:generator>LibreOffice/4.3.5.2$Windows_x86 LibreOffice_project/3a87456aaa6a95c63eea1c1b3201acedf0751bd5</meta:generator>
    <dc:date>2015-02-09T20:30:54.359000000</dc:date>
    <meta:document-statistic meta:table-count="0" meta:image-count="0" meta:object-count="0" meta:page-count="12" meta:paragraph-count="170" meta:word-count="2455" meta:character-count="19575" meta:non-whitespace-character-count="17001"/>
    <meta:user-defined meta:name="Info 1"/>
    <meta:user-defined meta:name="Info 2"/>
    <meta:user-defined meta:name="Info 3"/>
    <meta:user-defined meta:name="Info 4"/>
  </office:meta>
</office:document-meta>
</file>