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1CDDFA82.png"/>
  <manifest:file-entry manifest:media-type="image/png" manifest:full-path="Pictures/100000000000036100000263B12729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stroke="none" draw:fill="none" draw:fill-color="#ffffff" draw:auto-grow-height="true" fo:min-height="11.423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-title">
      <style:graphic-properties fo:min-height="3.735cm"/>
    </style:style>
    <style:style style:name="pr4" style:family="presentation" style:parent-style-name="Обычный-subtitle">
      <style:graphic-properties draw:fill-color="#ffffff" fo:min-height="12.314cm"/>
    </style:style>
    <style:style style:name="pr5" style:family="presentation" style:parent-style-name="Обычный-notes">
      <style:graphic-properties draw:fill-color="#ffffff" fo:min-height="11.172cm"/>
    </style:style>
    <style:style style:name="pr6" style:family="presentation" style:parent-style-name="Обычный-subtitle">
      <style:graphic-properties draw:fill-color="#ffffff" fo:min-height="16.401cm"/>
    </style:style>
    <style:style style:name="pr7" style:family="presentation" style:parent-style-name="Обычный-title">
      <style:graphic-properties draw:auto-grow-height="true" fo:min-height="3.986cm"/>
    </style:style>
    <style:style style:name="pr8" style:family="presentation" style:parent-style-name="Обычный-outline1">
      <style:graphic-properties fo:min-height="15.557cm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90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43cm" fo:margin-right="0cm" fo:margin-top="0.352cm" fo:margin-bottom="0cm" fo:line-height="90%" fo:text-indent="-0.943cm" style:punctuation-wrap="hanging" style:line-break="strict"/>
    </style:style>
    <style:style style:name="P4" style:family="paragraph">
      <style:paragraph-properties fo:margin-left="0cm" fo:margin-right="0cm" fo:line-height="65%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800000" fo:font-family="Aharoni" style:font-pitch="variable" fo:font-size="16pt" style:font-size-asian="16pt" style:font-size-complex="16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2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family="'Comic Sans MS'" style:font-family-generic="script" style:font-pitch="variable"/>
    </style:style>
    <style:style style:name="P13" style:family="paragraph">
      <style:paragraph-properties fo:margin-left="0.952cm" fo:margin-right="0cm" fo:margin-top="0.282cm" fo:margin-bottom="0cm" fo:line-height="100%" fo:text-indent="-0.948cm" style:punctuation-wrap="simple" style:line-break="normal"/>
    </style:style>
    <style:style style:name="T1" style:family="text">
      <style:text-properties fo:color="#ff0000" fo:font-family="'Times New Roman'" style:font-family-generic="roman" style:font-pitch="variable" fo:font-size="60pt" fo:language="ru" fo:country="RU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000000" fo:font-family="'Times New Roman'" style:font-family-generic="roman" style:font-pitch="variable" fo:font-size="60pt" fo:language="ru" fo:country="RU" fo:font-style="italic" style:font-size-asian="60pt" style:font-style-asian="italic" style:font-size-complex="60pt" style:font-style-complex="italic"/>
    </style:style>
    <style:style style:name="T3" style:family="text">
      <style:text-properties fo:color="#000000" fo:font-family="'Times New Roman'" style:font-family-generic="roman" style:font-pitch="variable" fo:font-size="88pt" fo:language="ru" fo:country="RU" fo:font-style="italic" style:font-size-asian="88pt" style:font-style-asian="italic" style:font-size-complex="88pt" style:font-style-complex="italic"/>
    </style:style>
    <style:style style:name="T4" style:family="text">
      <style:text-properties fo:color="#000000" fo:font-family="'Times New Roman'" style:font-family-generic="roman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00000" fo:font-family="Aharoni" style:font-pitch="variable" fo:font-size="16pt" style:font-size-asian="16pt" style:font-size-complex="16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ff000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8000"/>
    </style:style>
    <style:style style:name="T12" style:family="text">
      <style:text-properties fo:color="#0099ff"/>
    </style:style>
    <style:style style:name="T13" style:family="text">
      <style:text-properties fo:color="#ff950e"/>
    </style:style>
    <style:style style:name="T14" style:family="text">
      <style:text-properties fo:color="#ff3366"/>
    </style:style>
    <style:style style:name="T15" style:family="text">
      <style:text-properties fo:color="#660066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0000" fo:font-family="'Comic Sans MS'" style:font-family-generic="script" style:font-pitch="variable"/>
    </style:style>
    <style:style style:name="T18" style:family="text">
      <style:text-properties fo:color="#3deb3d" fo:font-family="'Comic Sans MS'" style:font-family-generic="script" style:font-pitch="variable"/>
    </style:style>
    <style:style style:name="T19" style:family="text">
      <style:text-properties fo:color="#000000" fo:font-family="Arial" style:font-pitch="variable" fo:language="ru" fo:country="RU" style:font-family-asian="'Arial Unicode MS'" style:font-pitch-asian="variable" style:font-family-complex="'Arial Unicode MS'" style:font-pitch-complex="variable"/>
    </style:style>
    <style:style style:name="T20" style:family="text">
      <style:text-properties fo:color="#ff0000" fo:font-family="Arial" style:font-pitch="variable" fo:language="ru" fo:country="RU" style:font-family-asian="'Arial Unicode MS'" style:font-pitch-asian="variable" style:font-family-complex="'Arial Unicode MS'" style:font-pitch-complex="variabl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custom-shape draw:style-name="gr1" draw:text-style-name="P2" draw:layer="layout" svg:width="9.595cm" svg:height="12.502cm" svg:x="14.226cm" svg:y="0.22cm">
          <text:list text:style-name="L1">
            <text:list-header>
              <text:p text:style-name="P1"><text:span text:style-name="T1">«Моё здоровье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style-name="gr3" draw:text-style-name="P2" draw:layer="layout" svg:width="22.86cm" svg:height="15.892cm" svg:x="1.27cm" svg:y="1.526cm">
          <text:list text:style-name="L2">
            <text:list-header>
              <text:p text:style-name="P3"><text:span text:style-name="T2"><text:s/></text:span><text:span text:style-name="T2">ДЕВИЗ:</text:span></text:p>
            </text:list-header>
            <text:list-item>
              <text:p text:style-name="P3"><text:span text:style-name="T3">«Я здоровье сберегу,</text:span></text:p>
              <text:p text:style-name="P3"><text:span text:style-name="T3">Сам себе я помогу! »</text:span></text:p>
            </text:list-item>
          </text:list>
          <text:list text:style-name="L3">
            <text:list-header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0" presentation:use-date-time-name="dtd1">
        <office:forms form:automatic-focus="false" form:apply-design-mode="false"/>
        <draw:custom-shape draw:style-name="gr4" draw:text-style-name="P2" draw:layer="layout" svg:width="6.597cm" svg:height="0.811cm" svg:x="1.301cm" svg:y="14.927cm">
          <text:list text:style-name="L3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cm" svg:height="0.811cm" svg:x="9.701cm" svg:y="14.92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201cm" svg:height="0.811cm" svg:x="17.299cm" svg:y="14.385cm">
          <text:list text:style-name="L3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56cm" svg:height="3.996cm" svg:x="1.27cm" svg:y="0.352cm" presentation:class="title" presentation:user-transformed="true">
          <draw:text-box>
            <text:list text:style-name="L3">
              <text:list-header>
                <text:p text:style-name="P5"><text:span text:style-name="T5">Сергей Владимирович Михалков</text:span></text:p>
              </text:list-header>
            </text:list>
          </draw:text-box>
        </draw:frame>
        <draw:frame draw:style-name="gr6" draw:text-style-name="P6" draw:layer="layout" svg:width="9.365cm" svg:height="13.546cm" svg:x="9.248cm" svg:y="4.667cm">
          <draw:image xlink:href="file:///E:/загадки%20картинки/KMO_047043_00618_2_t20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0" presentation:use-date-time-name="dtd1">
        <office:forms form:automatic-focus="false" form:apply-design-mode="false"/>
        <draw:frame presentation:style-name="pr3" draw:text-style-name="P7" draw:layer="layout" svg:width="22.851cm" svg:height="3.995cm" svg:x="1.269cm" svg:y="0.351cm" presentation:class="title">
          <draw:text-box>
            <text:p text:style-name="P7"><text:span text:style-name="T6">«ГРИПП»</text:span></text:p>
          </draw:text-box>
        </draw:frame>
        <draw:frame presentation:style-name="pr4" draw:text-style-name="P8" draw:layer="layout" svg:width="22.851cm" svg:height="13.131cm" svg:x="1.514cm" svg:y="2.936cm" presentation:class="subtitle" presentation:user-transformed="true">
          <draw:text-box>
            <text:p text:style-name="P8"><text:span text:style-name="T7">КАТЯ СЕГОДНЯ ИЗ ШКОЛЫ ПРИШЛА,</text:span></text:p>
            <text:p text:style-name="P8"><text:span text:style-name="T7">С КНИЖКАМИ ВМЕСТЕ БОЛЕЗНЬ»ПРИНЕСЛА».</text:span></text:p>
            <text:p text:style-name="P8"><text:span text:style-name="T7">КАШЛЯЕТ,ЧИХАЕТ СЛЁЗЫ ВЫТИРАЕТ.</text:span></text:p>
            <text:p text:style-name="P8"><text:span text:style-name="T7">У НЕЁ НЕСЧАСТНЫЙ ВИД- ОЧЕНЬ ГОЛОВА БОЛИТ,</text:span></text:p>
            <text:p text:style-name="P8"><text:span text:style-name="T7">НОС ПРИПУХ,ТЕМПЕРАТУРА- ВИДНО ЕЙ НУЖНА МИКСТУРА</text:span></text:p>
            <text:p text:style-name="P8"><text:span text:style-name="T7">И ГЛОТАТЬ ЕЙ ТОЖЕ БОЛЬНО — ОЧЕНЬ КАТЯ НЕДОВОЛЬНА.</text:span></text:p>
            <text:p text:style-name="P8"><text:span text:style-name="T7">НАДО ЕЙ УЧИТЬ УРОКИ — ОНА МАЕТСЯ В ДРЕМОТЕ,</text:span></text:p>
            <text:p text:style-name="P8"><text:span text:style-name="T7">НАДО МАМЕ ПОМОГАТЬ ,А ОНА НЕ МОЖЕТ ВСТАТЬ,</text:span></text:p>
            <text:p text:style-name="P8"><text:span text:style-name="T7">ПОРА ПОДРУГЕ ПОЗВОНИТЬ — ТРУДНО ГРОМКО ГОВОРИТЬ.</text:span></text:p>
            <text:p text:style-name="P8"><text:span text:style-name="T7">В ОБЩЕМ ВСТАЛИ ВСЕ ДЕЛА — ТАК ХВОРОБА ПОДВЕЛА.</text:span></text:p>
            <text:p text:style-name="P8"><text:span text:style-name="T7">НЕВЗИРАЯ НА ПРОТЕСТ,ЕЙ ПОСТАВИЛИ КОМПРЕСС,</text:span></text:p>
            <text:p text:style-name="P8"><text:span text:style-name="T7">ХОТЬ НЕ ХОЧЕТСЯ ЛЕЧИТЬСЯ — С ПРОЦЕДУРАМИ КАТЯ МИРИТСЯ,</text:span></text:p>
            <text:p text:style-name="P8"><text:span text:style-name="T7">НАДО ТУ БОЛЕЗНЬ ПРОГНАТЬ ,ЧТОБ ЗДОРОВОЙ СНОВО СТАТЬ:</text:span></text:p>
            <text:p text:style-name="P8"><text:span text:style-name="T7">В ШКОЛУ БЕГАТЬ, ПЕСНИ ПЕТЬ — НАДО МНОГОЕ УСПЕТЬ.</text:span></text:p>
          </draw:text-box>
        </draw:frame>
        <draw:frame draw:style-name="gr6" draw:text-style-name="P6" draw:layer="layout" svg:width="6.198cm" svg:height="4.998cm" svg:x="0.245cm" svg:y="0.294cm">
          <draw:image xlink:href="file:///E:/загадки%20картинки/b90c7cfb83f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72.879cm" svg:x="-0.001cm" svg:y="-34.512cm" draw:page-number="4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32" presentation:use-date-time-name="dtd1">
        <office:forms form:automatic-focus="false" form:apply-design-mode="false"/>
        <draw:custom-shape draw:style-name="gr5" draw:text-style-name="P2" draw:layer="layout" svg:width="25.404cm" svg:height="2.293cm" svg:x="0cm" svg:y="16.22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1cm" svg:height="10.418cm" svg:x="1.049cm" svg:y="-2.883cm" presentation:class="title" presentation:user-transformed="true">
          <draw:text-box>
            <text:p><text:span text:style-name="T8"><text:line-break/></text:span><text:span text:style-name="T8"> <text:s text:c="8"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«</text:span><text:span text:style-name="T9">ЗДОРОВЬЕ</text:span> <text:span text:style-name="T6">— ЭТО СОСТОЯНИЕ ПОЛНОГО ПСИХИЧЕСКОГО,ФИЗИЧЕСКОГО И СОЦИАЛЬНОГО БЛАГОПОЛУЧИЯ.»</text:span></text:p>
          </draw:text-box>
        </draw:frame>
        <draw:frame presentation:style-name="pr6" draw:text-style-name="P9" draw:layer="layout" svg:width="22.851cm" svg:height="16.401cm" svg:x="1.611cm" svg:y="0.677cm" presentation:class="subtitle" presentation:user-transformed="true">
          <draw:text-box>
            <text:p text:style-name="P9"><text:span text:style-name="T10">Всемирная Организация Здравохранения 1949 год.</text:span></text:p>
          </draw:text-box>
        </draw:frame>
        <draw:frame draw:style-name="gr6" draw:text-style-name="P6" draw:layer="layout" svg:width="11.791cm" svg:height="7.613cm" svg:x="4.696cm" svg:y="10.166cm">
          <draw:image xlink:href="file:///E:/0_1ba94_659ffa18_XL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5" presentation:class="page"/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32" presentation:use-date-time-name="dtd1">
        <office:forms form:automatic-focus="false" form:apply-design-mode="false"/>
        <draw:frame presentation:style-name="pr6" draw:layer="layout" svg:width="22.851cm" svg:height="16.401cm" svg:x="1.269cm" svg:y="0.481cm" presentation:class="subtitle">
          <draw:text-box>
            <text:p><text:span text:style-name="T11">Здоровому — всё здорово.</text:span></text:p>
            <text:p><text:span text:style-name="T12">Здоровью цены нет.Здоровье не купишь.</text:span></text:p>
            <text:p><text:span text:style-name="T13">Береги платье снову, а здоровье смолоду.</text:span></text:p>
            <text:p><text:span text:style-name="T14">Здоровье всего дороже,здоровье дороже богатства.</text:span></text:p>
            <text:p><text:span text:style-name="T15">Труд — здоровье, лень - болезнь.</text:span></text:p>
          </draw:text-box>
        </draw:frame>
        <presentation:notes draw:style-name="dp2">
          <draw:page-thumbnail draw:style-name="gr2" draw:layer="layout" svg:width="0.001cm" svg:height="72.879cm" svg:x="-0.001cm" svg:y="-34.512cm" draw:page-number="6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3T7" presentation:use-date-time-name="dtd1">
        <office:forms form:automatic-focus="false" form:apply-design-mode="false"/>
        <draw:frame presentation:style-name="pr7" draw:text-style-name="P11" draw:layer="layout" svg:width="22.851cm" svg:height="4.246cm" svg:x="1.269cm" svg:y="0.226cm" presentation:class="title" presentation:user-transformed="true">
          <draw:text-box>
            <text:p text:style-name="P11"><text:span text:style-name="T16">Загадки</text:span></text:p>
          </draw:text-box>
        </draw:frame>
        <draw:frame presentation:style-name="pr8" draw:text-style-name="P9" draw:layer="layout" svg:width="23.245cm" svg:height="15.817cm" svg:x="0.735cm" svg:y="2.753cm" presentation:class="outline" presentation:user-transformed="true">
          <draw:text-box>
            <text:list text:style-name="L3">
              <text:list-item>
                <text:p text:style-name="P9"><text:span text:style-name="T10"><text:s text:c="53"/></text:span><text:span text:style-name="T10">-Оля смотрит на кота,</text:span></text:p>
              </text:list-item>
              <text:list-item>
                <text:p text:style-name="P9"><text:span text:style-name="T10"><text:s text:c="54"/></text:span><text:span text:style-name="T10">На картине,сказки.</text:span></text:p>
              </text:list-item>
              <text:list-item>
                <text:p text:style-name="P9"><text:span text:style-name="T10"><text:s text:c="54"/></text:span><text:span text:style-name="T10">А для этого нужны</text:span></text:p>
              </text:list-item>
              <text:list-item>
                <text:p text:style-name="P9"><text:span text:style-name="T10"><text:s text:c="54"/></text:span><text:span text:style-name="T10">Нашей Оле....</text:span></text:p>
                <text:p text:style-name="P9"><text:span text:style-name="T10"/></text:p>
                <text:p text:style-name="P9"><text:span text:style-name="T10">-Но не выпущу его я.</text:span></text:p>
              </text:list-item>
              <text:list-item>
                <text:p text:style-name="P9"><text:span text:style-name="T10">Белой пеной пенится,</text:span></text:p>
              </text:list-item>
              <text:list-item>
                <text:p text:style-name="P9"><text:span text:style-name="T10">Руки мыть не ленится.</text:span></text:p>
              </text:list-item>
              <text:list-item>
                <text:p text:style-name="P9"><text:span text:style-name="T10"><text:s text:c="84"/></text:span><text:span text:style-name="T10">-Дождик тёплый и густой,</text:span></text:p>
              </text:list-item>
              <text:list-item>
                <text:p text:style-name="P9"><text:span text:style-name="T10"><text:s text:c="85"/></text:span><text:span text:style-name="T10">Этот дождик не простой:</text:span></text:p>
              </text:list-item>
              <text:list-item>
                <text:p text:style-name="P9"><text:span text:style-name="T10"><text:s text:c="84"/></text:span><text:span text:style-name="T10">Он без туч, без облаков</text:span></text:p>
              </text:list-item>
              <text:list-item>
                <text:p text:style-name="P9"><text:span text:style-name="T10"><text:s text:c="84"/></text:span><text:span text:style-name="T10">Целый день идти готов.</text:span></text:p>
              </text:list-item>
              <text:list-item>
                <text:p text:style-name="P9"><text:span text:style-name="T10"><text:s text:c="25"/></text:span><text:span text:style-name="T10">-Не часы,а тикает.</text:span></text:p>
              </text:list-item>
              <text:list-item>
                <text:p text:style-name="P9"><text:span text:style-name="T10"/></text:p>
              </text:list-item>
            </text:list>
          </draw:text-box>
        </draw:frame>
        <draw:frame draw:style-name="gr6" draw:text-style-name="P6" draw:layer="layout" svg:width="2.749cm" svg:height="3.208cm" svg:x="7.125cm" svg:y="6.469cm">
          <draw:image xlink:href="file:///E:/загадки%20картинки/1005120P.jpg" xlink:type="simple" xlink:show="embed" xlink:actuate="onLoad">
            <text:p/>
          </draw:image>
        </draw:frame>
        <draw:frame draw:style-name="gr6" draw:text-style-name="P6" draw:layer="layout" svg:width="5.659cm" svg:height="3.627cm" svg:x="14.061cm" svg:y="3.087cm">
          <draw:image xlink:href="file:///E:/загадки%20картинки/f_15775616.jpg" xlink:type="simple" xlink:show="embed" xlink:actuate="onLoad">
            <text:p/>
          </draw:image>
        </draw:frame>
        <draw:frame draw:style-name="gr6" draw:text-style-name="P6" draw:layer="layout" svg:width="3.723cm" svg:height="3.525cm" svg:x="13.867cm" svg:y="13.4cm">
          <draw:image xlink:href="file:///E:/moxieshower-600x361.jpg" xlink:type="simple" xlink:show="embed" xlink:actuate="onLoad">
            <text:p/>
          </draw:image>
        </draw:frame>
        <draw:frame draw:style-name="gr6" draw:text-style-name="P6" draw:layer="layout" svg:width="4.368cm" svg:height="3.429cm" svg:x="3.963cm" svg:y="14.185cm">
          <draw:image xlink:href="file:///E:/1297860606_5310heart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72.879cm" svg:x="-0.001cm" svg:y="-34.512cm" draw:page-number="7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4T1" presentation:use-date-time-name="dtd1">
        <office:forms form:automatic-focus="false" form:apply-design-mode="false"/>
        <draw:frame presentation:style-name="pr7" draw:text-style-name="P12" draw:layer="layout" svg:width="22.851cm" svg:height="20.743cm" svg:x="2.078cm" svg:y="-4.273cm" presentation:class="title" presentation:user-transformed="true">
          <draw:text-box>
            <text:p text:style-name="P12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Здоровье</text:span><text:span text:style-name="T18"> -это состояние полного физического, психического и социального благополучия , а не просто отсутствие болезней или физических дефектов.</text:span></text:p>
          </draw:text-box>
        </draw:frame>
        <presentation:notes draw:style-name="dp2">
          <draw:page-thumbnail draw:style-name="gr2" draw:layer="layout" svg:width="0.001cm" svg:height="72.879cm" svg:x="-0.001cm" svg:y="-34.512cm" draw:page-number="8" presentation:class="page"/>
          <draw:frame presentation:style-name="pr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5T3" presentation:use-date-time-name="dtd1">
        <office:forms form:automatic-focus="false" form:apply-design-mode="false"/>
        <draw:frame presentation:style-name="pr9" draw:text-style-name="P2" draw:layer="layout" svg:width="22.856cm" svg:height="3.988cm" svg:x="1.27cm" svg:y="0.356cm" presentation:class="title" presentation:user-transformed="true">
          <draw:text-box>
            <text:p/>
          </draw:text-box>
        </draw:frame>
        <draw:frame presentation:style-name="pr10" draw:text-style-name="P2" draw:layer="layout" svg:width="11.152cm" svg:height="12.569cm" svg:x="1.27cm" svg:y="4.445cm" presentation:class="outline" presentation:user-transformed="true">
          <draw:text-box>
            <text:p/>
          </draw:text-box>
        </draw:frame>
        <draw:frame presentation:style-name="pr11" draw:text-style-name="P2" draw:layer="layout" svg:width="22.295cm" svg:height="16.168cm" svg:x="1.838cm" svg:y="0.854cm" presentation:class="outline" presentation:user-transformed="true">
          <draw:text-box>
            <text:list text:style-name="L3">
              <text:list-header>
                <text:p text:style-name="P13"><text:span text:style-name="T19"><text:s text:c="10"/></text:span></text:p>
                <text:p text:style-name="P13"><text:span text:style-name="T19"><text:s text:c="16"/></text:span><text:span text:style-name="T20">Здоровый человек</text:span><text:span text:style-name="T19">-</text:span></text:p>
                <text:p text:style-name="P13"><text:span text:style-name="T19"><text:s text:c="3"/></text:span><text:span text:style-name="T19">это человек не только со здоровым</text:span></text:p>
                <text:p text:style-name="P13"><text:span text:style-name="T19"/></text:p>
                <text:p text:style-name="P13"><text:span text:style-name="T19"><text:s text:c="5"/></text:span><text:span text:style-name="T19">телом,но и человек,у которого</text:span></text:p>
                <text:p text:style-name="P13"><text:span text:style-name="T19"/></text:p>
                <text:p text:style-name="P13"><text:span text:style-name="T19">замечательное настроение и хорошие</text:span></text:p>
                <text:p text:style-name="P13"><text:span text:style-name="T19"/></text:p>
                <text:p text:style-name="P13"><text:span text:style-name="T19"><text:s/></text:span><text:span text:style-name="T19">отношения с окружающими людьми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31cm" draw:page-number="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1CDDFA82.png" xlink:type="simple" xlink:show="embed" xlink:actuate="onLoad"/>
    <draw:fill-image draw:name="Bitmape_20_2" draw:display-name="Bitmape 2" xlink:href="Pictures/100000000000036100000263B127298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51cm" svg:height="3.985cm" svg:x="1.269cm" svg:y="0.356cm" presentation:class="title" presentation:placeholder="true">
        <draw:text-box/>
      </draw:frame>
      <draw:frame presentation:style-name="Обычный-outline1" draw:layer="backgroundobjects" svg:width="22.851cm" svg:height="12.564cm" svg:x="1.269cm" svg:y="4.444cm" presentation:class="outline" presentation:placeholder="true">
        <draw:text-box/>
      </draw:frame>
      <draw:custom-shape draw:style-name="Mgr3" draw:text-style-name="MP3" draw:layer="backgroundobjects" svg:width="5.922cm" svg:height="1.318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39cm" svg:height="1.318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0.001cm" svg:height="72.879cm" svg:x="-0.001cm" svg:y="-34.512cm" presentation:class="page"/>
        <draw:frame presentation:style-name="Обычный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Общие признаки хордовых животных</dc:title>
    <meta:initial-creator>Долгорукова</meta:initial-creator>
    <meta:creation-date>2008-12-18T21:54:03</meta:creation-date>
    <dc:date>2013-01-08T15:11:45.64</dc:date>
    <meta:editing-cycles>15</meta:editing-cycles>
    <meta:editing-duration>PT01H33M29S</meta:editing-duration>
    <meta:generator>OpenOffice.org/3.2$Win32 OpenOffice.org_project/320m18$Build-9502</meta:generator>
    <meta:document-statistic meta:object-count="62"/>
  </office:meta>
</office:document-meta>
</file>