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language="ru" fo:country="RU" fo:font-weight="bold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language="ru" fo:country="RU" style:font-name-asian="Times New Roman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language="ru" fo:country="RU" style:font-name-asian="Calibri" style:font-name-complex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language="ru" fo:country="RU" style:font-name-asian="Calibri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language="ru" fo:country="RU" fo:font-weight="bold" style:font-name-asian="Calibri" style:font-weight-asian="bold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style:font-name="Arial" fo:language="ru" fo:country="RU" fo:font-weight="bold" style:font-name-asian="Calibri" style:font-weight-asian="bold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language="ru" fo:country="RU" fo:font-weight="bold" style:font-name-asian="Calibri" style:font-weight-asian="bold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style:font-name-complex="Arial" fo:hyphenate="true" fo:hyphenation-remain-char-count="2" fo:hyphenation-push-char-count="2"/>
    </style:style>
    <style:style style:name="P12" style:family="paragraph" style:parent-style-name="Standard" style:list-style-name="L1">
      <style:paragraph-properties fo:text-align="start" style:justify-single-word="false" fo:orphans="2" fo:widows="2" fo:hyphenation-ladder-count="no-limit"/>
      <style:text-properties style:font-name="Times New Roman" style:font-name-complex="Arial" fo:hyphenate="true" fo:hyphenation-remain-char-count="2" fo:hyphenation-push-char-count="2"/>
    </style:style>
    <style:style style:name="P13" style:family="paragraph" style:parent-style-name="Standard" style:list-style-name="L2">
      <style:paragraph-properties fo:text-align="start" style:justify-single-word="false" fo:orphans="2" fo:widows="2" fo:hyphenation-ladder-count="no-limit"/>
      <style:text-properties style:font-name="Times New Roman" style:font-name-complex="Arial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style:font-name-complex="Ari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fo:font-weight="bold" style:font-weight-asian="bold" style:font-name-complex="Ari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fo:font-weight="normal" style:font-weight-asian="normal" style:font-name-complex="Ari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position="0% 100%" fo:font-size="12pt" fo:letter-spacing="-0.025cm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 style:text-scale="100%"/>
    </style:style>
    <style:style style:name="P18" style:family="paragraph" style:parent-style-name="Standard">
      <style:paragraph-properties fo:line-height="1.134cm" fo:text-align="start" style:justify-single-word="false" fo:background-color="#ffffff">
        <style:background-image/>
      </style:paragraph-properties>
      <style:text-properties fo:font-size="12pt" fo:letter-spacing="-0.004cm" fo:font-weight="normal" style:font-name-asian="Times New Roman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0.559cm" fo:text-align="start" style:justify-single-word="false" fo:background-color="#ffffff">
        <style:background-image/>
      </style:paragraph-properties>
      <style:text-properties fo:font-size="12pt" fo:letter-spacing="-0.018cm" fo:font-weight="normal" style:font-name-asian="Times New Roman1" style:font-size-asian="12pt" style:font-weight-asian="normal" style:font-size-complex="12pt" style:font-weight-complex="normal"/>
    </style:style>
    <style:style style:name="P20" style:family="paragraph" style:parent-style-name="Standard" style:list-style-name="RTF_5f_Num_20_2">
      <style:paragraph-properties fo:line-height="1.118cm" fo:text-align="start" style:justify-single-word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RTF_5f_Num_20_2">
      <style:paragraph-properties fo:margin-left="0cm" fo:margin-right="0cm" fo:margin-top="0.423cm" fo:margin-bottom="0cm" fo:line-height="0.575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letter-spacing="-0.037cm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2.219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line-height="1.152cm" fo:text-align="start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1" fo:font-size="12pt" fo:letter-spacing="-0.004cm" fo:language="ru" fo:country="RU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.542cm" fo:margin-bottom="0cm" fo:text-align="start" style:justify-single-word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542cm" fo:margin-bottom="0cm" fo:text-align="start" style:justify-single-word="false" fo:background-color="#ffffff">
        <style:background-image/>
      </style:paragraph-properties>
      <style:text-properties fo:font-size="12pt" fo:letter-spacing="-0.005cm" fo:font-weight="normal" style:font-name-asian="Times New Roman1" style:font-size-asian="12pt" style:font-weight-asian="normal" style:font-size-complex="12pt" style:font-weight-complex="normal"/>
    </style:style>
    <style:style style:name="P26" style:family="paragraph" style:parent-style-name="Standard" style:list-style-name="RTF_5f_Num_20_2">
      <style:paragraph-properties fo:margin-top="0.542cm" fo:margin-bottom="0cm" fo:text-align="start" style:justify-single-word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2pt" fo:letter-spacing="-0.012cm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.018cm" fo:margin-right="0cm" fo:margin-top="0.526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28cm" fo:font-weight="normal" style:font-name-asian="Times New Roman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18cm" fo:margin-right="0cm" fo:margin-top="0.526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.018cm" fo:margin-right="0cm" fo:margin-top="0.526cm" fo:margin-bottom="0cm" fo:line-height="0.575cm" fo:text-align="start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18cm" fo:margin-right="0cm" fo:margin-top="0.508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.018cm" fo:margin-right="0cm" fo:margin-top="0.542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8cm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.018cm" fo:margin-right="0cm" fo:margin-top="0.542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28cm" fo:font-weight="normal" style:font-name-asian="Times New Roman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018cm" fo:margin-right="0cm" fo:line-height="1.152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8cm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.018cm" fo:margin-right="0cm" fo:line-height="1.134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28cm" fo:font-weight="normal" style:font-name-asian="Times New Roman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61cm" fo:margin-right="0cm" fo:margin-top="0.575cm" fo:margin-bottom="0cm" fo:line-height="0.559cm" fo:text-align="start" style:justify-single-word="false" fo:text-indent="-0.593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034cm" fo:margin-right="0cm" fo:margin-top="0.085cm" fo:margin-bottom="0cm" fo:line-height="1.168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5cm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.034cm" fo:margin-right="0cm" fo:margin-top="0.085cm" fo:margin-bottom="0cm" fo:line-height="1.152cm" fo:text-align="start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34cm" fo:margin-right="0cm" fo:line-height="1.168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.034cm" fo:margin-right="0cm" fo:margin-top="0.542cm" fo:margin-bottom="0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.034cm" fo:margin-right="0cm" fo:margin-top="0.559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8cm" fo:font-weight="normal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.051cm" fo:margin-right="0cm" fo:line-height="1.152cm" fo:text-align="start" style:justify-single-word="false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542cm" fo:margin-bottom="0cm" fo:line-height="0.559cm" fo:text-align="start" style:justify-single-word="false" fo:text-indent="2.371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left="0cm" fo:margin-right="0.949cm" fo:line-height="0.575cm" fo:text-align="start" style:justify-single-word="false" fo:text-indent="2.574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left="0cm" fo:margin-right="1.896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left="3.556cm" fo:margin-right="6.638cm" fo:margin-top="0.575cm" fo:margin-bottom="0cm" fo:line-height="0.559cm" fo:text-align="start" style:justify-single-word="false" fo:text-indent="-0.236cm" style:auto-text-indent="false" fo:background-color="#ffffff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left="1.236cm" fo:margin-right="0.949cm" fo:margin-top="0.559cm" fo:margin-bottom="0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1.236cm" fo:margin-right="0.949cm" fo:margin-top="0.559cm" fo:margin-bottom="0cm" fo:line-height="0.575cm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118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09cm" fo:font-weight="normal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1.118cm" fo:margin-right="0cm" fo:line-height="1.168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1.118cm" fo:margin-right="0cm" fo:line-height="0.559cm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118cm" fo:margin-right="0.949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1.252cm" fo:margin-right="0cm" fo:margin-top="0.423cm" fo:margin-bottom="0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left="1.067cm" fo:margin-right="0cm" fo:line-height="0.559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54" style:family="paragraph" style:parent-style-name="Standard">
      <style:paragraph-properties fo:margin-top="0.526cm" fo:margin-bottom="0cm" fo:text-align="start" style:justify-single-word="false" fo:background-color="#ffffff">
        <style:tab-stops/>
        <style:background-image/>
      </style:paragraph-properties>
      <style:text-properties style:font-name="Times New Roman1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margin-left="1.236cm" fo:margin-right="0cm" fo:margin-top="0.542cm" fo:margin-bottom="0cm" fo:line-height="0.559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left="1.236cm" fo:margin-right="0cm" fo:line-height="0.559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1.236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11cm" fo:font-weight="normal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margin-left="1.236cm" fo:margin-right="0cm" fo:line-height="0.559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4.436cm" fo:margin-right="5.69cm" fo:margin-top="1.152cm" fo:margin-bottom="0cm" fo:line-height="0.559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.728cm" fo:margin-right="0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04cm" fo:font-weight="normal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.728cm" fo:margin-right="0cm" fo:line-height="0.575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11cm" fo:font-weight="normal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top="0.085cm" fo:margin-bottom="0cm" fo:line-height="1.152cm" fo:text-align="start" style:justify-single-word="false" fo:background-color="#ffffff">
        <style:background-image/>
      </style:paragraph-properties>
      <style:text-properties style:font-name="Times New Roman1" fo:font-size="12pt" fo:letter-spacing="-0.028cm" fo:font-weight="normal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left="1.355cm" fo:margin-right="0cm" fo:line-height="1.152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left="1.355cm" fo:margin-right="0cm" fo:line-height="0.575cm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1.49cm" fo:margin-right="0cm" fo:margin-top="0.559cm" fo:margin-bottom="0cm" fo:line-height="0.575cm" fo:text-align="start" style:justify-single-word="false" fo:text-indent="-1.457cm" style:auto-text-indent="false" fo:background-color="#ffffff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left="0.982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1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left="1.355cm" fo:margin-right="0cm" fo:margin-top="0.559cm" fo:margin-bottom="0cm" fo:line-height="0.575cm" fo:text-align="start" style:justify-single-word="false" fo:text-indent="-1.321cm" style:auto-text-indent="false" fo:background-color="#ffffff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left="1.219cm" fo:margin-right="0cm" fo:text-align="start" style:justify-single-word="false" fo:text-indent="0cm" style:auto-text-indent="false" fo:background-color="#ffffff">
        <style:tab-stops/>
        <style:background-image/>
      </style:paragraph-properties>
      <style:text-properties fo:font-size="12pt" fo:letter-spacing="-0.023cm" fo:font-weight="normal" style:font-name-asian="Times New Roman1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1.219cm" fo:margin-right="0cm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1.219cm" fo:margin-right="0cm" fo:line-height="1.134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18cm" fo:font-weight="normal" style:font-name-asian="Times New Roman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1.219cm" fo:margin-right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21cm" fo:font-weight="normal" style:font-name-asian="Times New Roman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.508cm" fo:margin-bottom="0cm" fo:text-align="start" style:justify-single-word="false" fo:background-color="#ffffff">
        <style:background-image/>
      </style:paragraph-properties>
      <style:text-properties fo:font-size="12pt" fo:letter-spacing="-0.021cm" fo:font-weight="normal" style:font-name-asian="Times New Roman1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508cm" fo:margin-bottom="0cm" fo:text-align="start" style:justify-single-word="false" fo:background-color="#ffffff">
        <style:background-image/>
      </style:paragraph-properties>
      <style:text-properties fo:font-size="12pt" fo:letter-spacing="-0.018cm" fo:font-weight="normal" style:font-name-asian="Times New Roman1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559cm" fo:margin-bottom="0cm" fo:line-height="0.559cm" fo:text-align="start" style:justify-single-word="false" fo:background-color="#ffffff">
        <style:background-image/>
      </style:paragraph-properties>
      <style:text-properties fo:font-size="12pt" fo:letter-spacing="-0.009cm" fo:font-weight="normal" style:font-name-asian="Times New Roman1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1.473cm" fo:margin-right="0cm" fo:margin-top="0.575cm" fo:margin-bottom="0cm" fo:line-height="0.575cm" fo:text-align="start" style:justify-single-word="false" fo:text-indent="-1.457cm" style:auto-text-indent="false" fo:background-color="#ffffff">
        <style:tab-stops/>
        <style:background-image/>
      </style:paragraph-properties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style:line-height-at-least="0.176cm"/>
      <style:text-properties style:font-name="Arial" fo:language="ru" fo:country="RU" style:font-name-asian="Calibri" style:font-name-complex="Arial"/>
    </style:style>
    <style:style style:name="P77" style:family="paragraph" style:parent-style-name="Text_20_body">
      <style:paragraph-properties style:line-height-at-least="0.176cm" fo:text-align="center" style:justify-single-word="false"/>
      <style:text-properties style:font-name="Arial" fo:language="ru" fo:country="RU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style:font-name-complex="Arial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80" style:family="paragraph" style:parent-style-name="Text_20_body">
      <style:paragraph-properties fo:margin-top="0cm" fo:margin-bottom="0cm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letter-spacing="-0.005cm" style:font-name-complex="Times New Roman1"/>
    </style:style>
    <style:style style:name="T8" style:family="text">
      <style:text-properties style:font-name="Times New Roman1" fo:letter-spacing="-0.011cm" style:font-name-complex="Times New Roman1"/>
    </style:style>
    <style:style style:name="T9" style:family="text">
      <style:text-properties style:font-name="Times New Roman1" fo:letter-spacing="-0.009cm" style:font-name-complex="Times New Roman1"/>
    </style:style>
    <style:style style:name="T10" style:family="text">
      <style:text-properties style:font-name="Times New Roman1" fo:letter-spacing="-0.007cm" style:font-name-complex="Times New Roman1"/>
    </style:style>
    <style:style style:name="T11" style:family="text">
      <style:text-properties fo:letter-spacing="-0.009cm"/>
    </style:style>
    <style:style style:name="T12" style:family="text">
      <style:text-properties fo:letter-spacing="-0.009cm" style:font-name-complex="Times New Roman1"/>
    </style:style>
    <style:style style:name="T13" style:family="text">
      <style:text-properties fo:letter-spacing="normal"/>
    </style:style>
    <style:style style:name="T14" style:family="text">
      <style:text-properties fo:letter-spacing="-0.039cm"/>
    </style:style>
    <style:style style:name="T15" style:family="text">
      <style:text-properties fo:letter-spacing="-0.048cm"/>
    </style:style>
    <style:style style:name="T16" style:family="text">
      <style:text-properties fo:letter-spacing="-0.012cm"/>
    </style:style>
    <style:style style:name="T17" style:family="text">
      <style:text-properties fo:letter-spacing="-0.011cm"/>
    </style:style>
    <style:style style:name="T18" style:family="text">
      <style:text-properties fo:letter-spacing="-0.011cm" style:font-name-complex="Times New Roman1"/>
    </style:style>
    <style:style style:name="T19" style:family="text">
      <style:text-properties fo:letter-spacing="-0.005cm"/>
    </style:style>
    <style:style style:name="T20" style:family="text">
      <style:text-properties fo:letter-spacing="-0.005cm" style:font-name-complex="Times New Roman1"/>
    </style:style>
    <style:style style:name="T21" style:family="text">
      <style:text-properties fo:letter-spacing="-0.018cm"/>
    </style:style>
    <style:style style:name="T22" style:family="text">
      <style:text-properties fo:letter-spacing="-0.004cm"/>
    </style:style>
    <style:style style:name="T23" style:family="text">
      <style:text-properties fo:letter-spacing="-0.004cm" style:text-underline-style="solid" style:text-underline-width="auto" style:text-underline-color="font-color"/>
    </style:style>
    <style:style style:name="T24" style:family="text">
      <style:text-properties fo:letter-spacing="-0.004cm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letter-spacing="-0.007cm"/>
    </style:style>
    <style:style style:name="T26" style:family="text">
      <style:text-properties fo:letter-spacing="-0.007cm" style:font-name-complex="Times New Roman1"/>
    </style:style>
    <style:style style:name="T27" style:family="text">
      <style:text-properties fo:font-variant="small-caps" fo:letter-spacing="-0.005cm"/>
    </style:style>
    <style:style style:name="T28" style:family="text">
      <style:text-properties fo:letter-spacing="-0.016cm"/>
    </style:style>
    <style:style style:name="T29" style:family="text">
      <style:text-properties fo:color="#000000"/>
    </style:style>
    <style:style style:name="T30" style:family="text">
      <style:text-properties fo:color="#000000" fo:language="ru" fo:country="RU" style:font-name-asian="Times New Roman"/>
    </style:style>
    <style:style style:name="T31" style:family="text">
      <style:text-properties fo:color="#000000" fo:language="ru" fo:country="RU" style:font-name-asian="Times New Roman" style:font-weight-complex="bold"/>
    </style:style>
    <style:style style:name="T32" style:family="text">
      <style:text-properties fo:color="#000000" fo:language="ru" fo:country="RU" fo:font-weight="bold" style:font-name-asian="Times New Roman" style:font-weight-asian="bold" style:font-weight-complex="bold"/>
    </style:style>
    <style:style style:name="T33" style:family="text">
      <style:text-properties fo:color="#000000" fo:language="ru" fo:country="RU" fo:font-weight="normal" style:font-name-asian="Times New Roman" style:font-weight-asian="normal" style:font-weight-complex="normal"/>
    </style:style>
    <style:style style:name="T34" style:family="text">
      <style:text-properties fo:color="#000000" style:font-name="Times New Roman1" fo:font-size="12pt" fo:language="ru" fo:country="RU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35" style:family="text">
      <style:text-properties fo:color="#000000" style:font-name="Times New Roman1" fo:font-size="12pt" fo:language="ru" fo:country="RU" fo:font-style="italic" style:text-underline-style="solid" style:text-underline-width="auto" style:text-underline-color="font-color" style:font-name-asian="Times New Roman" style:font-size-asian="13pt" style:font-style-asian="italic" style:font-name-complex="Times New Roman1" style:font-size-complex="13pt" style:font-style-complex="italic"/>
    </style:style>
    <style:style style:name="T36" style:family="text">
      <style:text-properties fo:color="#000000" style:font-name="Times New Roman" fo:language="ru" fo:country="RU" fo:font-weight="bold" style:font-name-asian="Times New Roman" style:font-weight-asian="bold" style:font-weight-complex="bold"/>
    </style:style>
    <style:style style:name="T37" style:family="text">
      <style:text-properties fo:color="#000000" fo:font-size="12pt" fo:language="ru" fo:country="RU" fo:font-style="italic" style:text-underline-style="solid" style:text-underline-width="auto" style:text-underline-color="font-color" style:font-name-asian="Times New Roman" style:font-size-asian="13pt" style:font-style-asian="italic" style:font-name-complex="Times New Roman1" style:font-size-complex="13pt" style:font-style-complex="italic"/>
    </style:style>
    <style:style style:name="T38" style:family="text">
      <style:text-properties fo:color="#000000" fo:font-size="12pt" fo:language="ru" fo:country="RU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39" style:family="text">
      <style:text-properties fo:language="ru" fo:country="RU"/>
    </style:style>
    <style:style style:name="T40" style:family="text">
      <style:text-properties style:font-name-asian="Times New Roman"/>
    </style:style>
    <style:style style:name="T41" style:family="text">
      <style:text-properties style:font-weight-complex="bold"/>
    </style:style>
    <style:style style:name="T42" style:family="text">
      <style:text-properties style:font-name-complex="Times New Roman1"/>
    </style:style>
    <style:style style:name="T43" style:family="text">
      <style:text-properties fo:font-weight="bold"/>
    </style:style>
    <style:style style:name="T44" style:family="text">
      <style:text-properties style:use-window-font-color="true" style:text-position="0% 100%" fo:letter-spacing="-0.005cm" fo:language="ru" fo:country="RU" fo:font-style="normal" style:font-style-asian="normal" style:font-style-complex="normal" style:text-scale="100%"/>
    </style:style>
    <style:style style:name="T45" style:family="text">
      <style:text-properties style:use-window-font-color="true" style:text-position="0% 100%" fo:letter-spacing="-0.012cm" fo:language="ru" fo:country="RU" fo:font-style="normal" style:font-style-asian="normal" style:font-style-complex="normal" style:text-scale="100%"/>
    </style:style>
    <style:style style:name="T46" style:family="text">
      <style:text-properties fo:font-weight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weight-asian="bold"/>
    </style:style>
    <style:style style:name="T49" style:family="text">
      <style:text-properties style:font-size-asian="12pt"/>
    </style:style>
    <style:style style:name="T50" style:family="text">
      <style:text-properties style:font-size-complex="12pt"/>
    </style:style>
    <style:style style:name="T51" style:family="text">
      <style:text-properties style:font-weight-asian="normal"/>
    </style:style>
    <style:style style:name="T52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 учреждение детский сад комбинированного вида №3 «Колокольчик» поселка Мостовского <text:s text:c="20"/>муниципального образования Мостовский район</text:p>
      <text:p text:style-name="P3"/>
      <text:p text:style-name="P3"/>
      <text:p text:style-name="P3"/>
      <text:p text:style-name="P5"/>
      <text:p text:style-name="P5"/>
      <text:p text:style-name="P5">Материалы конкурса «Современный детский сад – 2014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онспект непосредственно образовательной деятельности в 1 младшей группе по сенсорному воспитанию детей</text:p>
      <text:p text:style-name="P5"/>
      <text:p text:style-name="P5">« Сказочный <text:s/>лес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Автор :</text:p>
      <text:p text:style-name="P7"/>
      <text:p text:style-name="P4">Петрунина Любовь Сергеевна</text:p>
      <text:p text:style-name="P4"><text:s/>воспитатель МБДОУ <text:s/>ДС КВ №3 «Колокольчик»</text:p>
      <text:p text:style-name="P7">почтовый адрес:</text:p>
      <text:p text:style-name="P4">352570, РФ, Краснодарский край, Мостовский район, поселок Мостовской, улица Калинина, 18</text:p>
      <text:p text:style-name="P7">Номер рабочего телефона:</text:p>
      <text:p text:style-name="P4">Региональный код: 8 -861-92 <text:s/>тел. 5-42-98</text:p>
      <text:p text:style-name="P76">Е-mail: kolokolchikmost3@gmail.com <text:s text:c="80"/>сотовый телефон: <text:s/>89189611221</text:p>
      <text:p text:style-name="P77"><text:soft-page-break/>Пояснительная записка</text:p>
      <text:p text:style-name="P78">Сенсорное развитие это развитие восприятия ребенка и формирование его представлений о внешних свойствах предметов: форме, цвете, величине. С восприятия предметов и явлений окружающего мира начинается познание.</text:p>
      <text:p text:style-name="P79"><text:span text:style-name="T1">В педагогическом процессе сенсорного развития детей</text:span><text:span text:style-name="T2"> мы </text:span><text:span text:style-name="T1"><text:s/>ст</text:span><text:span text:style-name="T2">авим</text:span><text:span text:style-name="T1"> такие задачи как обогащение непосредственно чувственного опыта детей в разных видах деятельности, движения рук по предмету в процессе ознакомления с ним, нахождение сходства и различия между предметами с одинаковыми названиями, формировать умение называть свойства предметов.</text:span></text:p>
      <text:p text:style-name="P78">Средствами сенсорного развития детей являются дидактические игры и упражнения, изобразительная деятельность (рисование, лепка, аппликация, конструирование, игровая деятельность т. к. играя ребенку легче запомнить.</text:p>
      <text:p text:style-name="P78">Начиная с 3 лет основное место в сенсорном развитии детей занимает ознакомления их с общепринятыми сенсорными эталонами и способами их использования.</text:p>
      <text:p text:style-name="P79"><text:span text:style-name="T1">В </text:span><text:span text:style-name="T2">группе мы создали богатую развивающую среду</text:span><text:span text:style-name="T1">, котор</text:span><text:span text:style-name="T2">ая</text:span><text:span text:style-name="T1"> позволя</text:span><text:span text:style-name="T2">е</text:span><text:span text:style-name="T1">т </text:span><text:span text:style-name="T2">нам </text:span><text:span text:style-name="T1">знакомить детей с предметами и их свойствами не в натуральном виде, а через фотографии, рисунки (картинки), дидактические игрушки (матрешки, пирамидки), специально подобранный дидактический материал.</text:span></text:p>
      <text:p text:style-name="P78">Ведущей формой сенсорного воспитания и обучения являются занятия, основанные на прямом обучающем воздействии педагога, его указаниях и образцах словесного, наглядного и действенного характера. Планомерное развитие у детей восприятия и представления о цвете, форме и величине предметов осуществляется в процессе обучения изобразительной деятельности, конструированию, родному языку и др.</text:p>
      <text:p text:style-name="P79"><text:span text:style-name="T1">В современной системе сенсорного воспитания наряду с занятиями определенное место отводится занятиям иного характера, которые проводятся в форме организованных дидактических игр. На занятиях такого рода сенсорные и умственные задачи </text:span><text:span text:style-name="T2">мы</text:span><text:span text:style-name="T1"> стави</text:span><text:span text:style-name="T2">м </text:span><text:span text:style-name="T1"><text:s/>перед детьми в игровой форме, связывае</text:span><text:span text:style-name="T2">м</text:span><text:span text:style-name="T1"> с игрой. Развитие восприятий и представлений ребенка, усвоение знаний и формирование умений происходит не в процессе учебной деятельности, а в ходе интересных игровых действий ( прятанья и поиска, отгадывания и загадывания, изображения различных жизненных ситуаций, соревнования в достижении результата ).</text:span></text:p>
      <text:p text:style-name="P79"><text:span text:style-name="T1">На занятиях задачи сенсорного воспитания и развития входят в дидактическую систему и осуществляются применительно к той или иной деятельности с учетом ее специфики. Сенсорное воспитание, включенное в дидактическую систему занятий, является неотъемлемой частью </text:span><text:span text:style-name="T2">интеллектуального</text:span><text:span text:style-name="T1"> развития. Представления, которые формируются у детей при получении непосредственного чувственного опыта, обогащения впечатлениями. Приобретают обобщенный характер, выражаются в элементарных суждениях. Они поддерживаются темя знаниями, которые дети получают об окружающей действительности, о свойствах вещей и явлений. Получаемые детьми впечатления </text:span><text:span text:style-name="T2">мы</text:span><text:span text:style-name="T1"> использу</text:span><text:span text:style-name="T2">ем</text:span><text:span text:style-name="T1"> не только в целях сенсорного, но обязательно и в целях нравственного и эстетического воспитания</text:span><text:span text:style-name="T2">.</text:span></text:p>
      <text:p text:style-name="P79"><text:span text:style-name="T1">В зависимости от задач сенсорного и умственного воспитания, возраста и опыта детей </text:span><text:span text:style-name="T2">мы</text:span><text:span text:style-name="T1"> <text:s/>использ</text:span><text:span text:style-name="T2">уем</text:span><text:span text:style-name="T1"> разные занятия, руководи</text:span><text:span text:style-name="T2">м</text:span><text:span text:style-name="T1"> развитием ощущений, восприятий и представлений в наиболее подходящей для данного момента форме – <text:s/>занятии, дидактической игре или сенсорном упражнении. </text:span></text:p>
      <text:p text:style-name="P80"/>
      <text:p text:style-name="P1">Содержание</text:p>
      <text:p text:style-name="P2">1.Пояснительная записка…………………………………………………………………. 2</text:p>
      <text:p text:style-name="P2">2.Конспект <text:s/>занятия «Сказочный лес» ……………………………………..3-4</text:p>
      <text:p text:style-name="P2">3.Список литературы………………………………………………………………………4</text:p>
      <text:p text:style-name="P8"><text:soft-page-break/><text:span text:style-name="T31">4.Приложение №1( фотоматериалы)…………………………………………………..5</text:span></text:p>
      <text:p text:style-name="P9"><text:span text:style-name="T31"><text:s/></text:span></text:p>
      <text:p text:style-name="P10"><text:span text:style-name="T31"><text:s/></text:span><text:span text:style-name="T36">Тема : « Сказочный лес»</text:span></text:p>
      <text:p text:style-name="P11"><text:span text:style-name="T32"><text:s/>Цель: </text:span><text:span text:style-name="T33">Учить <text:s/>выполнять простейшие <text:s/>действия с предметами, обогащать сенсорный опыт, развивать координацию <text:s/>движений рук под зрительным <text:s/>и <text:s/>осязательным <text:s/>контролем. Накапливать <text:s/>цветовые <text:s/>впечатления.</text:span></text:p>
      <text:p text:style-name="P15"><text:span text:style-name="T30">Программные <text:s/>задачи:</text:span></text:p>
      <text:list text:style-name="L1">
        <text:list-item>
          <text:p text:style-name="P12"><text:span text:style-name="T33">Познакомить детей с предметами четырёх цветов.</text:span></text:p>
        </text:list-item>
        <text:list-item>
          <text:p text:style-name="P12"><text:span text:style-name="T33">Обратить их внимание на цветовые свойства игрушек.</text:span></text:p>
        </text:list-item>
        <text:list-item>
          <text:p text:style-name="P12"><text:span text:style-name="T33">Учить выполнять задания <text:s/>с однородными предметами, ориентируясь на одно свойство.</text:span></text:p>
        </text:list-item>
        <text:list-item>
          <text:p text:style-name="P12"><text:span text:style-name="T33">Продолжить обучение словом <text:s/>цвет «такой <text:s/>же», <text:s/>«не такой», «разные».</text:span></text:p>
        </text:list-item>
        <text:list-item>
          <text:p text:style-name="P12"><text:span text:style-name="T33">Формирование <text:s/>у <text:s/>детей <text:s/>практических <text:s/>знаний <text:s/>о цвете предметов (красный, жёлтый, синий, зелёный), <text:s/>о <text:s/>величине (большой, маленький).</text:span></text:p>
        </text:list-item>
        <text:list-item>
          <text:p text:style-name="P12"><text:span text:style-name="T33">Развивать умение подбирать предметы определённого цвета по показу, а затем по словесному обозначению.</text:span></text:p>
        </text:list-item>
        <text:list-item>
          <text:p text:style-name="P12"><text:span text:style-name="T33">Развивать наблюдательность, внимание.</text:span></text:p>
        </text:list-item>
        <text:list-item>
          <text:p text:style-name="P12"><text:span text:style-name="T33">Закрепить умение детей группировать предметы однородные по цвету.</text:span></text:p>
        </text:list-item>
        <text:list-item>
          <text:p text:style-name="P12"><text:span text:style-name="T33">Воспитывать бережное отношение к игрушкам.</text:span></text:p>
        </text:list-item>
      </text:list>
      <text:p text:style-name="P11"><text:span text:style-name="T33"><text:s text:c="2"/></text:span><text:span text:style-name="T32">Словарная работа</text:span><text:span text:style-name="T33">: различие цвета: красный, жёлтый, синий, зелёный, большой, маленький.</text:span></text:p>
      <text:p text:style-name="P11"><text:span text:style-name="T33"><text:s/></text:span><text:span text:style-name="T32"><text:s/>Предварительная работа: </text:span><text:span text:style-name="T33">показ с объяснением, наблюдение, рассматривание цветов,величин, описание, уточнение, умение внимательно слушать вопросы и давать ответы. </text:span></text:p>
      <text:p text:style-name="P11"><text:span text:style-name="T32"><text:s/>Материалы</text:span><text:span text:style-name="T33">: Ведра и шары по цвету (красный,жёлтый, синий, зелёный), ёлки, зайка, мостик, дорожка имитирующая тропинку, домик, корзины (большая красная, маленькая жёлтая), грибы двух цветов и <text:s/>величин (красные большие, маленькие жёлтые), игрушка .Хрюша. <text:s/></text:span></text:p>
      <text:p text:style-name="P14"><text:span text:style-name="T32">Ход занятия: </text:span></text:p>
      <text:p text:style-name="P11"><text:span text:style-name="T32"><text:s text:c="2"/>1.Вводная часть:</text:span></text:p>
      <text:p text:style-name="P16"><text:span text:style-name="T30">В игровой комнате заранее оформляется лесная полянка с мостиком, ёлочками, зайкой, разложены шары четырёх цветов красный, синий, жёлтый, зелёный, такого цвета ведёрки. <text:s/>Дорожка имитирующая тропинку к домику Хрюши. Дети входят в игровую комнату, воспитатель обращает внимание детей на гостей. <text:s/></text:span></text:p>
      <text:p text:style-name="P16"><text:span text:style-name="T30">Дети <text:s/>здороваются. </text:span></text:p>
      <text:p text:style-name="P11"><text:span text:style-name="T32"><text:s text:c="2"/>2.Основная <text:s/>часть.</text:span></text:p>
      <text:p text:style-name="P11"><text:span text:style-name="T33"><text:s/>В-ль: <text:s/>Ребята давайте с вами пойдём в сказочный лес (приговаривая) </text:span></text:p>
      <text:p text:style-name="P16"><text:span text:style-name="T30"><text:s text:c="22"/>Через мостик перейти надо нам ребята</text:span></text:p>
      <text:p text:style-name="P11"><text:span text:style-name="T33"><text:s text:c="23"/>В этот лес мы пойдём <text:s/>чудеса там найдём. </text:span></text:p>
      <text:p text:style-name="P11"><text:span text:style-name="T33"><text:s/>Воспитатель и дети проходят по мостику и попадают в сказочный лес.</text:span></text:p>
      <text:p text:style-name="P11"><text:span text:style-name="T33"><text:s/>В-ль: ребята посмотрите, какие красивые сказочные ёлочки.</text:span></text:p>
      <text:p text:style-name="P11"><text:span text:style-name="T33"><text:s/>Послушайте ребята, кто то здесь плачет. </text:span></text:p>
      <text:p text:style-name="P11"><text:span text:style-name="T33"><text:s/>Давайте посмотрим <text:s/>кто же здесь под ёлочкой сидит и плачет.</text:span></text:p>
      <text:p text:style-name="P11"><text:span text:style-name="T33"><text:s/>Дети: это зайка плачет.</text:span></text:p>
      <text:p text:style-name="P11"><text:span text:style-name="T33"><text:s/>В-ль: правильно ребята это зайка плачет. </text:span></text:p>
      <text:p text:style-name="P11"><text:span text:style-name="T33"><text:s/>Что случилось зайка с тобой, тебя <text:s/>кто-то <text:s/>обидел?</text:span></text:p>
      <text:p text:style-name="P11"><text:span text:style-name="T33"><text:s/>Зайка: Никто меня не обидел, <text:s/>я <text:s/>шары <text:s/>рассыпал а <text:s/>собрать не могу.</text:span></text:p>
      <text:p text:style-name="P11"><text:span text:style-name="T33"><text:s/>В-ль: (обращаясь к детям). </text:span></text:p>
      <text:p text:style-name="P11"><text:span text:style-name="T33">Ребята давайте поможем зайке собрать шары в ведерки. Шары эти сказочные они разного цвета; смотрите ребята красные, жёлтые, синие, зелёные. Я беру красный шар кладу в красное ведро, жёлтый шар в жёлтое ведро, синий шар в синее ведро, зелёный шар в зелёное ведро. А теперь ребята давайте все вместе <text:s/>поможем зайки <text:s/>и <text:s/>соберём шары в ведёрки.</text:span></text:p>
      <text:p text:style-name="P11"><text:span text:style-name="T33"><text:s/>Воспитатель хвалит детей за правильное <text:s/>выполнение задания, но если кто из детей неправильно выполняет, воспитатель помогает им. Вот все шары правильно собраны а ведёрки.</text:span></text:p>
      <text:p text:style-name="P11"><text:soft-page-break/><text:span text:style-name="T33"><text:s/>Зайка: Спасибо ребята за помощь. А теперь давайте поиграем возле ёлочки.</text:span></text:p>
      <text:list text:style-name="L2">
        <text:list-item>
          <text:p text:style-name="P13"><text:span text:style-name="T32">Физ -минутка:</text:span></text:p>
          <text:p text:style-name="P13"><text:span text:style-name="T32"/></text:p>
        </text:list-item>
      </text:list>
      <text:p text:style-name="P11"><text:span text:style-name="T33"><text:s text:c="24"/>Мы ножками топаем</text:span></text:p>
      <text:p text:style-name="P11"><text:span text:style-name="T33"><text:s text:c="24"/>Мы ручками хлопаем</text:span></text:p>
      <text:p text:style-name="P11"><text:span text:style-name="T33"><text:s text:c="24"/>Мы ручки поднимаем</text:span></text:p>
      <text:p text:style-name="P11"><text:span text:style-name="T33"><text:s text:c="24"/>Мы ручки опускаем</text:span></text:p>
      <text:p text:style-name="P11"><text:span text:style-name="T33"><text:s text:c="24"/>И тихо приседаем.</text:span></text:p>
      <text:p text:style-name="P11"><text:span text:style-name="T33"><text:s/>В-ль: (обращаясь к зайке). </text:span></text:p>
      <text:p text:style-name="P11"><text:span text:style-name="T33">Спасибо зайка за игру, но нам пора идти дальше. А теперь ребята мы пойдём по тропинке <text:s text:c="2"/>вдоль лесной опушке. </text:span></text:p>
      <text:p text:style-name="P11"><text:span text:style-name="T33"><text:s/>В сказочном <text:s/>лесу, в своём маленьком домике живёт маленький <text:s/>Хрюша.</text:span></text:p>
      <text:p text:style-name="P11"><text:span text:style-name="T33"><text:s/>Хрюша: Здравствуйте ребята ! Меня зовут Хрюша. Заходите ко мне в гости.</text:span></text:p>
      <text:p text:style-name="P11"><text:span text:style-name="T33"><text:s/>Дети: Здравствуй Хрюша.</text:span></text:p>
      <text:p text:style-name="P11"><text:span text:style-name="T33"><text:s/>В-ль: (обращаясь к детям).</text:span></text:p>
      <text:p text:style-name="P11"><text:span text:style-name="T33"><text:s/>Вот какой добрый и весёлый <text:s/>хрюша, пригласил нас в гости. <text:s/>Ребята посмотрите как красиво на лесной полянке, растут ёлочки, берёзки. <text:s/>Ребята <text:s/>обратите внимание, что растёт под ёлочкой и берёзкой.</text:span></text:p>
      <text:p text:style-name="P11"><text:span text:style-name="T33"><text:s/>Дети: <text:s/>Грибы.</text:span></text:p>
      <text:p text:style-name="P11"><text:span text:style-name="T33"><text:s/>В-ль (правильно грибы). </text:span></text:p>
      <text:p text:style-name="P11"><text:span text:style-name="T33">Ребята смотрите <text:s/>а грибочки сказочные они <text:s/>большие и маленькие, красные и желтые. А у Хрюши есть две корзины <text:s/>красная большая а маленькая жёлтая. <text:s text:c="6"/></text:span></text:p>
      <text:p text:style-name="P11"><text:span text:style-name="T33"><text:s/>Будьте внимательны смотрите на меня, у меня в руке какой гриб большой или маленький?</text:span></text:p>
      <text:p text:style-name="P11"><text:span text:style-name="T33"><text:s/>Дети: Большой.</text:span></text:p>
      <text:p text:style-name="P11"><text:span text:style-name="T33"><text:s/>В-ль правильно большой. А какого цвета гриб?</text:span></text:p>
      <text:p text:style-name="P11"><text:span text:style-name="T33"><text:s/>Дети: Красного.</text:span></text:p>
      <text:p text:style-name="P11"><text:span text:style-name="T33"><text:s/>В-ль: правильно красного. А этот гриб какого цвета?</text:span></text:p>
      <text:p text:style-name="P11"><text:span text:style-name="T33"><text:s/>Дети: Жёлтый.</text:span></text:p>
      <text:p text:style-name="P11"><text:span text:style-name="T33"><text:s/>В-ль: правильно жёлтый. А какой он большой или маленький?</text:span></text:p>
      <text:p text:style-name="P11"><text:span text:style-name="T33"><text:s/>Дети: Маленький.</text:span></text:p>
      <text:p text:style-name="P11"><text:span text:style-name="T33">В-ль: правильно маленький. Давайте соберём <text:s/>для Хрюши эти грибочки.. В большую красную <text:s/>корзину <text:s/>кладём большие красные грибочки, а в жёлтую маленькую корзину кладём маленькие жёлтые грибочки. Дети собирают грибы и кладут в корзины, воспитатель хвалит детей за правильное выполнение задания. Вот все грибочки <text:s/>правильно собраны в корзины.</text:span></text:p>
      <text:p text:style-name="P11"><text:span text:style-name="T33">Хрюша: Спасибо вам ребята за помощь, а за это я вас угощаю лесными ягодами. </text:span></text:p>
      <text:p text:style-name="P11"><text:span text:style-name="T33">Ребята говорят спасибо <text:s/>Хрюши за угощение.</text:span></text:p>
      <text:p text:style-name="P15"><text:span text:style-name="T30"><text:s/>4 Итог занятия</text:span></text:p>
      <text:p text:style-name="P11"><text:span text:style-name="T33">В-ль: Ребята вам понравилось в сказочном лесу?</text:span></text:p>
      <text:p text:style-name="P11"><text:span text:style-name="T33"><text:s/>А что, мы делали в лесу? Собирали грибы и грибы для зайки и Хрюши.</text:span></text:p>
      <text:p text:style-name="P11"><text:span text:style-name="T33"><text:s/>Понравилось вам угощение?</text:span></text:p>
      <text:p text:style-name="P11"><text:span text:style-name="T33"><text:s/>А самое главное ребята , какие вы добрые и отзывчивые помогли зайке и Хрюше.</text:span></text:p>
      <text:p text:style-name="P11"><text:span text:style-name="T33"/></text:p>
      <text:p text:style-name="P15"><text:span text:style-name="T30">Список литературы:</text:span></text:p>
      <text:p text:style-name="P15"><text:span text:style-name="T30"/></text:p>
      <text:p text:style-name="P11"><text:span text:style-name="T33">1 Г.И.Винникова. <text:s/>«Занятия <text:s/>с <text:s/>детьми 2-3 лет; первые шаги в математику» Москва 2009г</text:span></text:p>
      <text:p text:style-name="P11"><text:span text:style-name="T33"/></text:p>
      <text:p text:style-name="P11"><text:span text:style-name="T33">2 Г.М.Антонова, <text:s/>М.А.Зайцева <text:s/>«Игры с детьми раннего возраста» <text:s/>Москва <text:s/>2008г <text:s/></text:span></text:p>
      <text:p text:style-name="P11"><text:span text:style-name="T33"><text:s/></text:span></text:p>
      <text:p text:style-name="P15"><text:span text:style-name="T30"><text:s text:c="6"/>Приложение: <text:s text:c="6"/></text:span></text:p>
      <text:p text:style-name="P23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RTF_5f_Num_20_2_20_1" style:display-name="RTF_Num 2 1" style:family="text">
      <style:text-properties style:font-name="Times New Roman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2-18T17:07:42</dc:date>
    <meta:editing-cycles>1</meta:editing-cycles>
    <meta:editing-duration>PT4H3M4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00" meta:word-count="1233" meta:character-count="9390"/>
  </office:meta>
</office:document-meta>
</file>