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Конспект занятия </text:p>
      <text:p text:style-name="P5">"Мой родной город"</text:p>
      <text:p text:style-name="P5"/>
      <text:p text:style-name="P7"><text:s text:c="3"/><text:span text:style-name="T1">Программное содержание:</text:span> Закрепить и расширить знания детей о родном городе, его улицах, достопримечательностях, детском саде. Воспитывать у детей гордость за свою маленькую Родину, стремление знать и использовать в жизни устное народное творчество.</text:p>
      <text:p text:style-name="P7"/>
      <text:p text:style-name="P6">Предварительная работа: <text:span text:style-name="T2">Чтение художественных произведений о родном городе, рассматривание иллюстраций, фото о городе Мытищи, экскурсия по улице Летной, игры по данной теме.</text:span></text:p>
      <text:p text:style-name="P7"/>
      <text:p text:style-name="P6">Словарная работа: <text:span text:style-name="T2">Знакомство с новыми словами: "рядком", "ладком", макет, центральная площадь, </text:span></text:p>
      <text:p text:style-name="P7"/>
      <text:p text:style-name="P6">Оборудование и материалы: <text:span text:style-name="T2">Ширма о родном городе, макет улицы, карточки с изображением автомашин, плакат.</text:span></text:p>
      <text:p text:style-name="P7"/>
      <text:p text:style-name="P5">Ход занятия.</text:p>
      <text:p text:style-name="P5"/>
      <text:p text:style-name="P6">Воспитатель: <text:span text:style-name="T2">Ребята, сегодня мы с вами побеседуем, немного попутешествуем и обязательно поиграем.</text:span></text:p>
      <text:p text:style-name="P8">Давайте сядем рядком, да поговорим ладком.</text:p>
      <text:p text:style-name="P7">Вам понравилось, как я вас пригласила на беседу? Так в старину говорили наши дедушки и бабушки. А беседовать мы будем о нашем городе.</text:p>
      <text:p text:style-name="P7"><text:span text:style-name="T1">Вопросы к детям:</text:span> </text:p>
      <text:p text:style-name="P7">-Как называется наш город?</text:p>
      <text:p text:style-name="P7">-Как называются люди, живущие в нашем городе?</text:p>
      <text:p text:style-name="P6">-<text:span text:style-name="T2">Какая река протекает в нашем городе?</text:span></text:p>
      <text:p text:style-name="P6">Воспитатель:<text:span text:style-name="T2"> В нашем городе Мытищи есть детский сад, куда вы любите ходить. Как называется наш детский сад? </text:span></text:p>
      <text:p text:style-name="P6">Ответы детей:<text:span text:style-name="T2"> Детский сад "Рябинка".</text:span></text:p>
      <text:p text:style-name="P7">Воспитатель: Правильно, - "Рябинка". А что такое рябинка?</text:p>
      <text:p text:style-name="P6">Ответы детей:<text:span text:style-name="T2"> Это дерево.</text:span></text:p>
      <text:p text:style-name="P6">Воспитатель: <text:span text:style-name="T2">Ребята, подойдите <text:s/>к доске и найдите рябину. <text:s/>Давайте рассмотрим её.</text:span></text:p>
      <text:p text:style-name="P6">Дети: <text:span text:style-name="T2">(дети описывают дерево: резные листочки, прямой ствол, красивые грозди рябины).</text:span></text:p>
      <text:p text:style-name="P6">Воспитатель: <text:span text:style-name="T2">Ребята, а раз вы ходите в детский сад с таким названием, значит вы все маленькие рябинки. </text:span></text:p>
      <text:p text:style-name="P9"/>
      <text:p text:style-name="P8">Давайте представим, какие вы маленькие деревца - рябинки.</text:p>
      <text:p text:style-name="P5"><text:span text:style-name="T2">Как вы растёте? </text:span><text:span text:style-name="T3">(дети поднимаются на носочках, руки вверх)</text:span></text:p>
      <text:p text:style-name="P3"><text:span text:style-name="T2">Тянитесь к солнышку, качает вас ветерок, (</text:span><text:span text:style-name="T3">качаются из стороны <text:s/>в сторону)</text:span></text:p>
      <text:p text:style-name="P3"><text:span text:style-name="T2">листочки шелестят на ветру, поливает вас дождик. </text:span><text:span text:style-name="T3">(дети опускают руки)</text:span></text:p>
      <text:p text:style-name="P8"><text:soft-page-break/>Снова выглянуло солнышко, рябинка распрямила <text:s/>свои веточки, они опять потянулись к солнышку, радуются ему.</text:p>
      <text:p text:style-name="P8">Вот какие мы деревца - рябинки</text:p>
      <text:p text:style-name="P8"/>
      <text:p text:style-name="P6">Воспитатель: <text:span text:style-name="T2">Ребята, какую чистоговорку вы знаете о "Рябине".</text:span></text:p>
      <text:p text:style-name="P6">Ответы детей: "<text:span text:style-name="T2">Гроздья рябины на солнце горят,</text:span></text:p>
      <text:p text:style-name="P7"><text:s text:c="29"/>Назван рябинкой наш детский сад!"</text:p>
      <text:p text:style-name="P6">Воспитатель: <text:span text:style-name="T2">Ребята, вспомните, какими словами я вас пригласила на беседу?</text:span></text:p>
      <text:p text:style-name="P6">Ответы детей: <text:span text:style-name="T2">Сядем рядком, да поговорим ладком.</text:span></text:p>
      <text:p text:style-name="P6">Воспитатель: <text:span text:style-name="T2">Скажите, на какой улице находится наш детский сад? <text:s/>(о</text:span><text:span text:style-name="T3">тветы детей) </text:span></text:p>
      <text:p text:style-name="P6">Воспитатель: <text:span text:style-name="T2">Вспомните, на какой улице вы живёте? <text:s/>(о</text:span><text:span text:style-name="T3">тветы детей) <text:s text:c="13"/></text:span></text:p>
      <text:p text:style-name="P6"><text:span text:style-name="T3"><text:s text:c="25"/></text:span><text:span text:style-name="T4">Молодцы! Много улиц знаете.</text:span></text:p>
      <text:p text:style-name="P6"><text:span text:style-name="T5">Воспитатель: </text:span><text:span text:style-name="T4">Ребята, а знаете почему " улица" называется " улица"? Давайте вслушаемся - "у-ли-ца". Не догадались? Я вам сейчас расскажу. Давайте встанем в две шеренги друг напротив друга, покажите друг другу свои лица, улыбнитесь. Вот так и дома стоят, лицом друг другу. А я пройдусь между вами. </text:span></text:p>
      <text:p text:style-name="P1">Сколько лиц? У - лица- какие! Вот и получилась улица! Поняли? Теперь вы будете знать и родителям расскажите, почему улицу назвали улицей.</text:p>
      <text:p text:style-name="P6"><text:span text:style-name="T5">Воспитатель: </text:span><text:span text:style-name="T4">По нашим улицам ездит много <text:s/>разных машин. Какие вы знаете автомобили? </text:span><text:span text:style-name="T3"><text:s/>(ответы детей)</text:span></text:p>
      <text:p text:style-name="P4"><text:span text:style-name="T2">Вы будете автомобилями и мы поиграем. </text:span><text:span text:style-name="T3">(Детям раздаются карточки обговаривается, какие у них автомобили). Проводится подвижная игра "Автомобили".</text:span></text:p>
      <text:p text:style-name="P4">Воспитатель: <text:span text:style-name="T2">Остановку мы совершим на центральной площади нашего города. Выходите из машин и подойдите ко мне. Давайте посмотрим на центральную площадь на макете и фото.</text:span></text:p>
      <text:p text:style-name="P1">Вот какой наш город большой и красивый. А <text:s/>чтобы он оставался таким красивым, по городу разъезжают поливальные машины. Они подметают и очищают улицы. Дворники подметают улицы. Строители строят новые красивые дома. А что можем сделать мы?</text:p>
      <text:p text:style-name="P4">Ответы детей: <text:span text:style-name="T2">Мы не будем разбрасывать мусор, не будем ломать веточки деревьев, кустов, рвать цветы и др.</text:span></text:p>
      <text:p text:style-name="P4">Воспитатель: <text:span text:style-name="T2">Хоть мы и маленькие, но мы можем потренироваться и построить свой город и улицу.</text:span></text:p>
      <text:p text:style-name="P10">Проводится аппликация "Наш город".</text:p>
      <text:p text:style-name="P4">Воспитатель: <text:span text:style-name="T2">Вот ребята, какой красивый город у нас получился, мы все сегодня очень хорошо потрудились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Муниципальное бюджетное дошкольное образовательное учреждение комбинированного вида детский сад №21 «Рябинка»</text:p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КОНСПЕКТ ЗАНЯТИЯ </text:p>
      <text:p text:style-name="P11"/>
      <text:p text:style-name="P14">"Мой родной город"</text:p>
      <text:p text:style-name="P13"><text:s/>(средняя группа)</text:p>
      <text:p text:style-name="P11"/>
      <text:p text:style-name="P11"/>
      <text:p text:style-name="P11"/>
      <text:p text:style-name="P11"/>
      <text:p text:style-name="P11"/>
      <text:p text:style-name="P11"/>
      <text:p text:style-name="P12">Воспитатель</text:p>
      <text:p text:style-name="P12">Костенко Л.М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г. Мытищ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AR PL UMing CN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1:23:33</meta:creation-date>
    <meta:generator>LibreOffice/3.4$Linux LibreOffice_project/340m1$Build-203</meta:generator>
    <meta:document-statistic meta:table-count="0" meta:image-count="0" meta:object-count="0" meta:page-count="3" meta:paragraph-count="52" meta:word-count="575" meta:character-count="4070" meta:non-whitespace-character-count="3456"/>
    <dc:date>2013-10-21T11:27:41</dc:date>
    <meta:editing-duration>PT4M8S</meta:editing-duration>
    <meta:editing-cycles>1</meta:editing-cycles>
  </office:meta>
</office:document-meta>
</file>