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justify" style:justify-single-word="false">
        <style:tab-stops>
          <style:tab-stop style:position="8.174cm"/>
        </style:tab-stops>
      </style:paragraph-properties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 style:list-style-name="L7">
      <style:paragraph-properties fo:text-align="justify" style:justify-single-word="false"/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7" style:family="paragraph" style:parent-style-name="Standard" style:list-style-name="L1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8" style:family="paragraph" style:parent-style-name="Standard" style:list-style-name="L5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Standard" style:list-style-name="L6">
      <style:paragraph-properties fo:text-align="justify" style:justify-single-word="false"/>
      <style:text-properties fo:font-size="14pt" fo:font-weight="normal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12" style:family="paragraph" style:parent-style-name="Standard" style:list-style-name="L6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174cm"/>
        </style:tab-stops>
      </style:paragraph-properties>
      <style:text-properties fo:font-style="normal" style:font-style-asian="normal" style:font-style-complex="normal"/>
    </style:style>
    <style:style style:name="P15" style:family="paragraph" style:parent-style-name="Standard">
      <style:paragraph-properties fo:text-align="justify" style:justify-single-word="false"/>
      <style:text-properties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>
        <style:tab-stops>
          <style:tab-stop style:position="8.174cm"/>
        </style:tab-stops>
      </style:paragraph-properties>
      <style:text-properties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size="16pt" fo:font-style="normal" fo:font-weight="normal" style:font-size-asian="14pt" style:font-style-asian="normal" style:font-weight-asian="normal" style:font-size-complex="16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1" style:family="text">
      <style:text-properties fo:font-size="16pt" fo:font-weight="bold" style:font-size-asian="14pt" style:font-weight-asian="bold" style:font-size-complex="16pt" style:font-weight-complex="bold"/>
    </style:style>
    <style:style style:name="T2" style:family="text">
      <style:text-properties fo:font-size="14pt" fo:font-weight="normal" style:font-size-asian="12.25pt" style:font-weight-asian="normal" style:font-size-complex="14pt" style:font-weight-complex="normal"/>
    </style:style>
    <style:style style:name="T3" style:family="text"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2"/><text:span text:style-name="T1">История города Мытищи</text:span></text:p>
      <text:p text:style-name="P10"/>
      <text:p text:style-name="P6">С чего начинается Родина? С познания своего города, его улиц, достопримечательностей родных мест. Краеведческий материал даёт возможность воспитывать у детей интерес к истории родного края, к недавним событиям прошлого, учит гордиться культурой народа.</text:p>
      <text:p text:style-name="P6"><text:s text:c="5"/>К северу от Москвы, рядом с кольцевой дорогой расположился город Мытищи. История города уходит корнями в далёкое пршлое. Археологические раскопки выявили целый ряд древнейших славянских поселений XI -XII <text:s/>веков. Слово Мытищи буквально обозначает место, где когда-то собирали пошлину - "мыт". С.Б. Веселовский писал: <text:s/>"Историю этой местности можно представить <text:s/>следующим образом. Яузский путь существовал, вероятно, с незапамятных времен, задолго до существования Москвы. <text:s/>На этом месте, где находятся Мытищи, был пункт сбора проезжих пошлин..." Яузское мытище впервые упоминается в 1460 году. Село Тайнинское датируется в <text:s/>1402 года. С XV столетия известны многие селения, ныне микрорайоны города: Шарапово (1461г.), Ядреево, Рупасово (1497 год). Село Тайнинское являлось центром Великокняжеской, а затем царской вотчины.</text:p>
      <text:p text:style-name="P6"><text:s text:c="5"/>Первые экскурсии с малышами на соседнюю с детским садом улицу, прогулки по улице, где расположен детский сад, поездки с родителями за город, участие в праздниках - это первые шаги в большой мир, который называется город. Рассматривая иллюстрации, дети учатся отличать город от села, отождествляя это с улицами города Мытищи, его магазинами,учреждениями, где работают их родители. Дети среднего дошкольного возраста - на экскурсии главной улицы города - Новомытищинский проспект. Чтение художественных произведений, рассматривание иллюстраций - <text:s/>позволяет детям расширить знания о родном городе, сравнить его с Москвой.</text:p>
      <text:p text:style-name="P6"><text:s text:c="4"/>Более дальние экскурсии старших <text:s/>дошкольников позволяют познакомить их с географическими особенностями, побывать на берегах реки Яузы. <text:s/>С родителями дети побывают на берегах реки Клязьмы, Клязьменского водохранилища, узнают почему река Работня так называется. В парке дети познакомятся с названием деревьев, произрастающих на земле Мытищинской, увидят как работники леса очищают парк после зимы, высаживают тонкие деревца на месте погибших, спиленных. Примут участие вместе с родителями в озеленении своего детского сада.</text:p>
      <text:p text:style-name="P6"><text:s text:c="4"/>Незабываемы экскурсии к реке Яузе, к мостам, к мостам, где скапливается много уток. Утки не улетают и зимой, люди всегда их подкармливают. Вот и дети, собираясь на экскурсию, набирают с собой кусочки хлеба, чтобы покормить птиц.</text:p>
      <text:p text:style-name="P6"><text:s text:c="5"/>Придя на Тайнинский мост, воспитатель обязательно расскажет <text:s/>детям , что за этим мостом, где кончается улица Щербакова, они сразу ступают на территорию древнего славянского посёлка.</text:p>
      <text:p text:style-name="P6"><text:s text:c="4"/>В 1961 году вышла книга М. Рябиновича и Г. Латышевой "Из жизни древней Москвы". В ней упоминается, что на берегу Яузы, застроенного дачами посёлка Тайниского, обнаружены следы славянского селища. Язык детей обогатится <text:s/><text:soft-page-break/>новыми словами, выражениями: селища, раскопки, археологи и др., дети узнают их смысл. Узнают, что на нашей мытищинской земле жили племена кривичей и вятичей - несколько столетий назад. Потом на занятии дети услышат рассказ воспитателя, чтение <text:s/>из книги <text:s/>Ю.А. Князева, рассмотрят иллюстрации предметов, найденных при раскопках: височные кольца племён, браслеты, бусы, утварь.</text:p>
      <text:p text:style-name="P6"><text:s text:c="5"/>Экскурсия в историко-художественный музей даст возможность ещё раз соприкоснуться со стариной, историей родного города. Из уст экскурсовода, Натальи Михайловны, <text:s/>дети услышат <text:s/>очень доступный для понимания детей рассказ, как жили наши предки, что носили, какими пользовались предметами, из чего строили свои жилища. Вот одежа крестьянки, прялка, предметы <text:s/>домашнего обихода, мебель. А вот, мытищинский водопровод - на фотографии, сделанный с картины неизвестного художника.</text:p>
      <text:p text:style-name="P6"><text:s text:c="4"/>Дети узнают историю о Громовом ключе, почему он так назван. Здесь будет построен в 1799 гду по указу императрицы Екатерины II первый водопровод в России. Из Мытищ вода потечёт в Москву. Очень вкусна водица Мытищинская.</text:p>
      <text:p text:style-name="P6"><text:s text:c="5"/>Знакомя детей с глубокой стариной мытищинского края, необходимо познакомить старших дошкоьников с его природой, населением рассказать о том, чем занимались наши предки. Весь этот материал можно найти в книге Ю.Н. Князева "Прошлое земли Мытищинской". Много интересного и познавательного откроют для себя педагоги, чтобы потом передать эти знания детям.</text:p>
      <text:p text:style-name="P6"><text:s text:c="4"/>Знания о родной стране, городе дети получают в основном на занятиях, которые условно можно разделить следующим образом:</text:p>
      <text:p text:style-name="P6"><text:s/>- занятия, имеющие целью дать детям конкретные представления о родном городе на основе непосредственного восприятия - наблюдения, экскурсии, целевые прогулки.</text:p>
      <text:p text:style-name="P10">Младший дошкольный возраст.</text:p>
      <text:list xml:id="list1890825936" text:style-name="L1">
        <text:list-item>
          <text:p text:style-name="P7">Прогулка по улице, на которой расположен детский сад- <text:s/>улица Летная.</text:p>
        </text:list-item>
        <text:list-item>
          <text:p text:style-name="P7">Прогулка на соседнюю улицу. Наблюдение за транспортом - улица Мира.</text:p>
        </text:list-item>
        <text:list-item>
          <text:p text:style-name="P7">Прогулка в городской парк.</text:p>
        </text:list-item>
        <text:list-item>
          <text:p text:style-name="P7">Экскурсия в овощной магазин - на улице Лётной.</text:p>
        </text:list-item>
      </text:list>
      <text:p text:style-name="P10">Средний дошкольный возраст</text:p>
      <text:list xml:id="list437716248" text:style-name="L5">
        <text:list-item>
          <text:p text:style-name="P8">Экскурсия на центральную улицу города - Новомытищинский проспект.</text:p>
        </text:list-item>
        <text:list-item>
          <text:p text:style-name="P8">Экскурсия на почту - на улице А. Матросова.</text:p>
        </text:list-item>
        <text:list-item>
          <text:p text:style-name="P8">Экскурсия в городской парк.</text:p>
        </text:list-item>
        <text:list-item>
          <text:p text:style-name="P8">Экскурсия к реке Яузе.</text:p>
        </text:list-item>
      </text:list>
      <text:p text:style-name="P10">Старший дошкольный <text:s/>возраст</text:p>
      <text:list xml:id="list1128656145" text:style-name="L6">
        <text:list-item>
          <text:p text:style-name="P9">Экскурсия в Мытищинский историко-художественный <text:s/>музей .</text:p>
        </text:list-item>
        <text:list-item>
          <text:p text:style-name="P9">Экскурсия к реке Яузе (началу старинного славянского селища)</text:p>
        </text:list-item>
        <text:list-item>
          <text:p text:style-name="P9">Экскурсия на главную площадь города</text:p>
        </text:list-item>
        <text:list-item>
          <text:p text:style-name="P9">Прогулка по центральной улице города - Новомытищискому проспекту</text:p>
        </text:list-item>
        <text:list-item>
          <text:p text:style-name="P9">Прогулка по улице Летной (история улицы); по улице А. Матросова.</text:p>
        </text:list-item>
        <text:list-item>
          <text:p text:style-name="P12"><text:span text:style-name="T2">Экскурсия к памятнику погибшим воинам-мытищинцам в годы Великой </text:span><text:soft-page-break/><text:span text:style-name="T2">Отечественной войны.</text:span></text:p>
        </text:list-item>
      </text:list>
      <text:p text:style-name="P6"/>
      <text:p text:style-name="P6"><text:s text:c="3"/>Чтение художественных произведений, рассказы воспитателя дополнят наблюдения детей, сделают их понятными, интересными, запоминающимися. Получая знания о родном городе, участвуя в благоустройстве улицы вместе с родителями, в посадке деревьев на участке детского сада с педагогами - дети приобщаются к жизни города, ощущают свою значимость.</text:p>
      <text:p text:style-name="P6"><text:s text:c="4"/>Проводя занятия с детьми по теме "Мой родной город - Мытищи" - <text:s/>воспитатели включают в неё <text:s/>подтему "История города Мытищи":</text:p>
      <text:p text:style-name="P6">- Мытищинская земля в прошлом.</text:p>
      <text:p text:style-name="P6">- Когда возникло село Мытищи.</text:p>
      <text:p text:style-name="P6">- Где проходил "волок" . Реки Мытищинского края. История Мытищинских селений.</text:p>
      <text:p text:style-name="P6">- Мытищинский водопровод.</text:p>
      <text:p text:style-name="P6">Второй важной частью этой темы будет: "Дела и люди минувших времён".</text:p>
      <text:p text:style-name="P6"/>
      <text:p text:style-name="P11">Старшие дошкольники узнают:</text:p>
      <text:p text:style-name="P1">- Д.М. Пожарский и К. Минин - освободители Москвы (1612 г).</text:p>
      <text:p text:style-name="P1">- А.В. Суворов - великий полководец.</text:p>
      <text:p text:style-name="P1">- М.И. Кутузов. 1812 . Война с Францией. Противостояние Москвы. Героический подвиг русского народа.</text:p>
      <text:p text:style-name="P1">- Откуда появились названия - Тайнинское. Перловка, Лосиноостровск, Клязьма.</text:p>
      <text:p text:style-name="P1">- Памятники русской культуры.</text:p>
      <text:p text:style-name="P1"><text:s/></text:p>
      <text:p text:style-name="P1"><text:s text:c="4"/>Расширяя и углубляя знания детей о родном крае. воспитатель подводит детей к пониманию: Мытищи - частица большой великой <text:s/>страны - России, которая зовётся Родиной. Малая Родина , - где ты родился, рос, учился. Это- <text:s/>наши <text:s/>Мытищи.</text:p>
      <text:p text:style-name="P1"><text:s text:c="4"/>Знакомя детей с памятниками и достопримечательностями родного края <text:s/>(славянское селище, мытищинский водопровод, Московско-Ярославская железная дорога), говоря об истории города - воспитатель ведёт детей дальше - к истории города Москвы, Петербугра, Новгорода. Основными темами в этой работе будут:</text:p>
      <text:list xml:id="list1460320294" text:style-name="L7">
        <text:list-item>
          <text:p text:style-name="P3">Россия - моя Родина.</text:p>
        </text:list-item>
        <text:list-item>
          <text:p text:style-name="P3">Города <text:s/>России.</text:p>
        </text:list-item>
        <text:list-item>
          <text:p text:style-name="P3">Москва - столица.</text:p>
        </text:list-item>
        <text:list-item>
          <text:p text:style-name="P3">Великие люди России</text:p>
        </text:list-item>
        <text:list-item>
          <text:p text:style-name="P3">Защитники Родины</text:p>
        </text:list-item>
      </text:list>
      <text:p text:style-name="P1"><text:s text:c="3"/>Отбирая познавательный <text:s/>материал, содержание которого будет способствовать воспитанию патриотических чувств, необходимо проводить занятия, способствующие углублению и систематизации знаний детей - беседы, дидактические игры, игры-викторины.</text:p>
      <text:p text:style-name="P13"><text:span text:style-name="T2">- Занятия, во время которых дети на основе полученных знаний, выражают своё </text:span><text:soft-page-break/><text:span text:style-name="T2">отношение к явлениям общественной жизни <text:s/>(изобразительная деятельность, творческое рассказывание, праздники в детском саду).</text:span></text:p>
      <text:p text:style-name="P1">- Беседы о Москве (для всех возрастных групп, с использованием иллюстративного материала).</text:p>
      <text:p text:style-name="P1">- Где работают наши мамы и папы (для старших <text:s/>дошкольников).</text:p>
      <text:p text:style-name="P1">- Улицы нашего города Мытищи (для старшего дошкольного возраста).</text:p>
      <text:p text:style-name="P1">- Достопримечательности нашего города.</text:p>
      <text:p text:style-name="P1">- Беседы о космонавтах (игры-викторины).</text:p>
      <text:p text:style-name="P1">Дидактические игры, игры-драматизации:</text:p>
      <text:p text:style-name="P14"><text:span text:style-name="T2">- Расскажи об улице города. </text:span><text:span text:style-name="T3">Цель: </text:span><text:span text:style-name="T2">уточнить знания детей о <text:s/>достопримечательностях города Мытищи, его улицах - названии, природных особенностях, какие учреждения находятся на данной улице.</text:span></text:p>
      <text:p text:style-name="P14"><text:span text:style-name="T2">- Кто где живёт? </text:span><text:span text:style-name="T3">Цель:</text:span><text:span text:style-name="T2"> рассказать о парках, реках, водоёмах, заповедниках, их обитателях Мытищинского края.</text:span></text:p>
      <text:p text:style-name="P2">- "День города"</text:p>
      <text:p text:style-name="P2">- "Фольклорный праздник".</text:p>
      <text:p text:style-name="P2">- "Мастера города" (игра-занятие).</text:p>
      <text:p text:style-name="P2">Сюжетно-ролевые игры:</text:p>
      <text:p text:style-name="P2">- "Путешествие по городам Подмосковья".</text:p>
      <text:p text:style-name="P2">- "Путешествие по родной стране"</text:p>
      <text:p text:style-name="P2">- "Масленица в родном городе".</text:p>
      <text:p text:style-name="P2">Для закрепления знаний по теме "Город - село" - используются игры-занятия с макетами. Под руководством воспитателя из спичечных <text:s/>коробков, небольших коробок, цветной бумаги дети склеивают большие и малые дома, макеты административных зданий, из пластилина и глины лепят фигурки животных, из целофана делают озера. Проводятся игры-занятия "Мы строим город", "Мы строим село". По этой теме проводятся беседы, рассматриваются иллюстрации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><text:soft-page-break/>Муниципальное бюджетное дошкольное образовательное учреждение комбинированного вида детский сад №21 «Рябинка»</text:p>
      <text:p text:style-name="P19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>МАТЕРИАЛ ДЛЯ ВОСПИТАТЕЛЕЙ ПО ТЕМЕ: </text:p>
      <text:p text:style-name="P16"/>
      <text:p text:style-name="P20">«Ознакомление детей с родным городом. </text:p>
      <text:p text:style-name="P20">История города Мытищи»</text:p>
      <text:p text:style-name="P16"/>
      <text:p text:style-name="P16"/>
      <text:p text:style-name="P16"/>
      <text:p text:style-name="P16"/>
      <text:p text:style-name="P16"/>
      <text:p text:style-name="P18">Подготовила </text:p>
      <text:p text:style-name="P15"><text:s text:c="72"/>воспитатель <text:s/>Костенко Л.М.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>г. Мытищ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 Condensed1" svg:font-family="'DejaVu Sans Condensed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CN" svg:font-family="'AR PL UMing CN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AR PL UMing CN" style:font-size-asian="10.5pt" style:language-asian="zh" style:country-asian="CN" style:font-name-complex="DejaVu Sans Condensed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CN" style:font-size-asian="14pt" style:font-name-complex="DejaVu Sans Condense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Condensed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Condensed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Condensed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1T11:27:56</meta:creation-date>
    <meta:generator>LibreOffice/3.4$Linux LibreOffice_project/340m1$Build-203</meta:generator>
    <meta:document-statistic meta:table-count="0" meta:image-count="0" meta:object-count="0" meta:page-count="5" meta:paragraph-count="76" meta:word-count="1233" meta:character-count="9096" meta:non-whitespace-character-count="7784"/>
    <dc:date>2013-10-21T11:32:20</dc:date>
    <meta:editing-duration>PT4M24S</meta:editing-duration>
    <meta:editing-cycles>1</meta:editing-cycles>
  </office:meta>
</office:document-meta>
</file>