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1159in" style:line-height-at-least="0.1666in" fo:background-color="#FFFFFF"/>
      <style:text-properties style:font-name="Arial" style:font-name-asian="Times New Roman" style:font-name-complex="Arial" fo:color="#FD9A00" style:letter-kerning="true" fo:font-size="17pt" style:font-size-asian="17pt" style:font-size-complex="17pt" style:language-asian="ru" style:country-asian="RU"/>
    </style:style>
    <style:style style:name="P2" style:parent-style-name="Обычный" style:family="paragraph">
      <style:paragraph-properties fo:text-align="justify" fo:margin-top="0.1743in" fo:margin-bottom="0.1743in" style:line-height-at-least="0.2444in" fo:background-color="#FFFFFF"/>
      <style:text-properties style:font-name="Arial" style:font-name-asian="Times New Roman" style:font-name-complex="Arial" fo:color="#555555" fo:font-size="11.5pt" style:font-size-asian="11.5pt" style:font-size-complex="11.5pt" style:language-asian="ru" style:country-asian="RU"/>
    </style:style>
    <style:style style:name="P3" style:parent-style-name="Обычный" style:family="paragraph">
      <style:paragraph-properties fo:text-align="justify" fo:margin-top="0.1743in" fo:margin-bottom="0.1743in" style:line-height-at-least="0.2444in" fo:background-color="#FFFFFF"/>
      <style:text-properties style:font-name="Arial" style:font-name-asian="Times New Roman" style:font-name-complex="Arial" fo:color="#555555" fo:font-size="11.5pt" style:font-size-asian="11.5pt" style:font-size-complex="11.5pt" style:language-asian="ru" style:country-asian="RU"/>
    </style:style>
    <style:style style:name="P4" style:parent-style-name="Обычный" style:family="paragraph">
      <style:paragraph-properties fo:text-align="justify" fo:margin-top="0.1743in" fo:margin-bottom="0.1743in" style:line-height-at-least="0.2444in" fo:background-color="#FFFFFF"/>
      <style:text-properties style:font-name="Arial" style:font-name-asian="Times New Roman" style:font-name-complex="Arial" fo:color="#555555" fo:font-size="11.5pt" style:font-size-asian="11.5pt" style:font-size-complex="11.5pt" style:language-asian="ru" style:country-asian="RU"/>
    </style:style>
    <style:style style:name="P5" style:parent-style-name="Обычный" style:family="paragraph">
      <style:paragraph-properties fo:text-align="justify" fo:margin-top="0.1743in" fo:margin-bottom="0.1743in" style:line-height-at-least="0.2444in" fo:background-color="#FFFFFF"/>
      <style:text-properties style:font-name="Arial" style:font-name-asian="Times New Roman" style:font-name-complex="Arial" fo:color="#555555" fo:font-size="11.5pt" style:font-size-asian="11.5pt" style:font-size-complex="11.5pt" style:language-asian="ru" style:country-asian="RU"/>
    </style:style>
  </office:automatic-styles>
  <office:body>
    <office:text text:use-soft-page-breaks="true">
      <text:p text:style-name="P1">Дидактическая игра «Я знаю много… (названий игрушек группы)»</text:p>
      <text:p text:style-name="P2">Задачи: Формировать элементарные представления об предметах, развивать внимание, память</text:p>
      <text:p text:style-name="P3">Придумать игру оказалось не сложно, дети любят игрушки, так почему не придумать игру с ними?</text:p>
      <text:p text:style-name="P4">Развивающая игра «Я знаю много. (названий игрушек группы)</text:p>
      <text:p text:style-name="P5">Для игры берем обычную игрушку карусель, к одной из лошадок прикрепляем цветную ленту. Вокруг карусели ставим игрушки, которые должны совпадать с секторами карусель, выходят два ребенка, один крутит карусель, второй ведущий. Крутим и ждем, пока карусель остановится и на игрушку покажет лента, которую мы прикрепили. Ведущий спрашивает - как называется эта игрушка? (допустим слоник). Все слушают правильный ответ, дает ребенок или нет, если не правильный поправляют. - Где он живет? - Что кушает? Ведущий задает любые вопросы по игрушке. Затем играть выходит другая пара. По итогам игры выбирается пара, в которой ребенок задал самый интересный вопрос и ребенок, давший самый полный ответ. За победу получают приз - конфету!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ynet</meta:initial-creator>
    <dc:creator>Skynet</dc:creator>
    <meta:creation-date>2013-11-08T20:05:00Z</meta:creation-date>
    <dc:date>2013-11-08T20:08:00Z</dc:date>
    <meta:template xlink:href="Normal" xlink:type="simple"/>
    <meta:editing-cycles>1</meta:editing-cycles>
    <meta:editing-duration>PT180S</meta:editing-duration>
    <meta:document-statistic meta:page-count="1" meta:paragraph-count="2" meta:word-count="153" meta:character-count="1025" meta:row-count="7" meta:non-whitespace-character-count="874"/>
  </office:meta>
</office:document-meta>
</file>