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true"/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тегрированное занятие для средней группы</text:p>
      <text:p text:style-name="P2"/>
      <text:p text:style-name="P2">Тема: «Давайте играть»</text:p>
      <text:p text:style-name="P3">Цель: Воспитывать у детей интерес к аппликации, закреплять навыки аккуратного наклеивания; учить составлять изображения предметов из отдельных частей и последовательно их наклеивать.</text:p>
      <text:p text:style-name="P3">В процессе игровой деятельности продолжать развивать активное речевое общение детей, расширять и обогащать их словарный запас. Продолжать развивать двигательную активность детей. В подвижных играх соблюдать правила игры.</text:p>
      <text:p text:style-name="P3">Материал:</text:p>
      <text:p text:style-name="P3">Игрушка-кот, маска кота и мышей, клей, кисточки, клеенка, мольберт, готовые детали.</text:p>
      <text:p text:style-name="P3">Ход занятия:</text:p>
      <text:p text:style-name="P3">Воспитатель: Ребята, сегодня к нам пришли гости. Давайте поздороваемся.</text:p>
      <text:p text:style-name="P3">Дети: Здравствуйте!</text:p>
      <text:p text:style-name="P3">Ответ гостей.</text:p>
      <text:p text:style-name="P3">Воспитатель: Ребята, сегодня к нам придет еще один гость. Я вам загадаю загадку, а вы слушайте внимательно и попробуйте отгадать кто это.</text:p>
      <text:p text:style-name="P3"/>
      <text:p text:style-name="P3">Отворилась тихо дверь</text:p>
      <text:p text:style-name="P3">И вошел усатый зверь.</text:p>
      <text:p text:style-name="P3">Сел у печки, жмурясь сладко.</text:p>
      <text:p text:style-name="P3">И умылся белой лапкой.</text:p>
      <text:p text:style-name="P3"/>
      <text:p text:style-name="P3">Воспитатель: Ребята, кто это?</text:p>
      <text:p text:style-name="P3">Дети: кот</text:p>
      <text:p text:style-name="P3">Воспитатель: Правильно ребята, это кот.</text:p>
      <text:p text:style-name="P3">Музыка.</text:p>
      <text:p text:style-name="P3">Воспитатель: Ребята,а вот и наш гость идет.</text:p>
      <text:p text:style-name="P3"><text:soft-page-break/>Кот: Мяу, мяу.</text:p>
      <text:p text:style-name="P3">Воспитатель: Ребята,его зовут Пушок. Он очень вежливый и хочет с вами поздороваться.</text:p>
      <text:p text:style-name="P3">Воспитатель: Жил-был на свете белый котик,</text:p>
      <text:p text:style-name="P3">Он по утрам, говорил всем:</text:p>
      <text:p text:style-name="P3">«Мяу, доброе утро» </text:p>
      <text:p text:style-name="P3">И все ребята котенку в ответ:</text:p>
      <text:p text:style-name="P3">Дети: «Доброе утро! Привет!»</text:p>
      <text:p text:style-name="P3">Воспитатель: Ребята, а что котик больше всего любит?</text:p>
      <text:p text:style-name="P3">Дети: Молоко, сметану, сосиску, рыбку, колбаску.</text:p>
      <text:p text:style-name="P3">Воспитатель: Ребята! Это вы мне про обыкновенных котов рассказываете. А Пушок у нас не обычный кот. Больше всего на свете Пушок любит играть с кем? Попробуйте догадаться. С кем:</text:p>
      <text:p text:style-name="P3"/>
      <text:p text:style-name="P3">Маленький ростик</text:p>
      <text:p text:style-name="P3">Длинный хвостик </text:p>
      <text:p text:style-name="P3">Серенькая шубка,</text:p>
      <text:p text:style-name="P3">Остренькие зубки... </text:p>
      <text:p text:style-name="P3"/>
      <text:p text:style-name="P3">Воспитатель: кто это, ребята?</text:p>
      <text:p text:style-name="P3">Дети: мышка</text:p>
      <text:p text:style-name="P3">Воспитатель: правильно ребята, это мышка. Молодцы, угадали. Но Пушок у нас мышей не ест. Во-первых хозяйка его очень хорошо кормит. А во-вторых он такой воспитанный. Ребята, зато у него есть одно увлечение: он собирает бумажных мышей. А скоро у него день рождения. Давайте сделаем ему подарок. Приклеим из бумаги мышонка. А перед этим расскажем вместе забавное стихотворение:</text:p>
      <text:p text:style-name="P3">Рыжий кот полез в пакет,</text:p>
      <text:p text:style-name="P3">Что забыл там кот.</text:p>
      <text:p text:style-name="P3">Тут кота в пакете за нос</text:p>
      <text:p text:style-name="P3"><text:soft-page-break/>Укусила мышь.</text:p>
      <text:p text:style-name="P3">А наша мышка не будет кусать нашего кота. Давайте внимательно рассмотрим вот этого мышонка. </text:p>
      <text:p text:style-name="P3">Ребята, посмотрите:</text:p>
      <text:p text:style-name="P3">Какой формы у мышки туловище? (овальное)</text:p>
      <text:p text:style-name="P3">Какая у мышки мордочка? (остренькая)</text:p>
      <text:p text:style-name="P3">Какой формы ушки? (кругленькие)</text:p>
      <text:p text:style-name="P3">Какой хвостик? (тоненький и длинный)</text:p>
      <text:p text:style-name="P3">На что похожи глазки и носик? (на маленькие бусинки)</text:p>
      <text:p text:style-name="P3">А лапки-то посмотрите какие маленькие.</text:p>
      <text:p text:style-name="P3">Воспитатель: Ребята, а вы готовы делать подарок.</text:p>
      <text:p text:style-name="P3">Дети: да.</text:p>
      <text:p text:style-name="P3">Воспитатель: Перед такой серьезной работой надо немножко поиграть. Мы с вами сейчас поиграем игру, которая называется «Кот и мыши». Сейчас нам Далия посчитает считалочку, и мы с вами узнаем кто же у нас будет кот.</text:p>
      <text:p text:style-name="P3">Кот-(имя ребенка), а остальные ребятки мыши. (Дети одели маски).</text:p>
      <text:p text:style-name="P3">Воспитатель напоминала детям правила игры.</text:p>
      <text:p text:style-name="P3">Игра повторяется 3 раза.</text:p>
      <text:p text:style-name="P3">Воспитатель: Вот мы с вами и поиграли.</text:p>
      <text:p text:style-name="P3">Давайте теперь приклеим мышонка, а кот Пушок будет смотреть как вы работаете. </text:p>
      <text:p text:style-name="P3">Ребята, сначала что будем <text:s/>клеить?</text:p>
      <text:p text:style-name="P3">Дети: туловище, мордочку, ушки, хвостик, глазки и носик, лапки.</text:p>
      <text:p text:style-name="P3">Воспитатель: Ребята, <text:s/>посмотрите какая мышка у нас получилась. Пушок тебе нравится?</text:p>
      <text:p text:style-name="P3">Кот: мяу, мяу нравится. Спасибо ребятки. Мяу.</text:p>
      <text:p text:style-name="P3">Воспитатель: Ребята, Пушок хочет с вами поиграть татарскую народную игру, которая называется «Кот-непоседа».</text:p>
      <text:p text:style-name="P3">Воспитатель: Напоминает правила игры. 3 раза повторяется игра.</text:p>
      <text:p text:style-name="P3">Кот: Мяу, мяу. Ребята, мне пора. Спасибо за подарок. До свидания.</text:p>
      <text:p text:style-name="P3"><text:soft-page-break/>Дети: До свидания.</text:p>
      <text:p text:style-name="P3">Кот уходит.</text:p>
      <text:p text:style-name="P3">На этом занятие заканчивается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8T19:13:33.53</meta:creation-date>
    <dc:date>2013-02-03T18:21:32.86</dc:date>
    <meta:editing-duration>PT49M4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4" meta:paragraph-count="67" meta:word-count="515" meta:character-count="3489"/>
  </office:meta>
</office:document-meta>
</file>