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Дидактические игры:</text:span></text:p>
      <text:p text:style-name="P1"/>
      <text:p text:style-name="Standard"><text:span text:style-name="T2">«Сочиняем загадки» </text:span></text:p>
      <text:p text:style-name="Standard">Цель: научить загадывать загадки, придумывая их использовать слова, обозначающие признаки и действия предметов</text:p>
      <text:p text:style-name="Standard"/>
      <text:p text:style-name="Standard">Задачи: развивать монологическую речь,</text:p>
      <text:p text:style-name="Standard">- развивать память, </text:p>
      <text:p text:style-name="Standard">- развивать абстрактное мышление; </text:p>
      <text:p text:style-name="Standard">- развивать умение подбирать слова, обозначающие признаки и действия предмета; </text:p>
      <text:p text:style-name="Standard">Взрослый уточняет у детей, какие секреты нужно знать, чтобы придумать загадку по сказкам:</text:p>
      <text:p text:style-name="Standard">-нельзя называть героя из сказки (или предмет), о которым загадываешь,</text:p>
      <text:p text:style-name="Standard">-нужно сравнивать с похожим героем,</text:p>
      <text:p text:style-name="Standard">- называть его действия,</text:p>
      <text:p text:style-name="Standard">- называть отличительные признаки этого предмета или героя.</text:p>
      <text:p text:style-name="Standard">Затем просит попробовать сочинить загадку (в качестве подсказки на доске висят картинки по сказкам).</text:p>
      <text:p text:style-name="Standard"/>
      <text:p text:style-name="Standard"><text:span text:style-name="T2">«Сочиняем сказки»</text:span></text:p>
      <text:p text:style-name="Standard">Цель – развитие творческих способностей.</text:p>
      <text:p text:style-name="Standard">Задачи:</text:p>
      <text:p text:style-name="Standard">-активизация словарного запаса,</text:p>
      <text:p text:style-name="Standard">- развитие связной речи,</text:p>
      <text:p text:style-name="Standard">- развитие мышления.</text:p>
      <text:p text:style-name="Standard"><text:s text:c="2"/>Взрослый предлагает ребенку выбрать себе какого-либо персонажа, описать его, придумать ему небольшое приключение и рассказать сказку от первого лица в качестве сочиненного персонажа. Вначале взрослый может предложить малышу свой вариант сказки или ее примерный план: нужно продумать, какого героя выбрать (доброго или злого, ленивого или трудолюбивого и т.д.); определить его характер, мотивы и цели поступков; решить, в какую ситуацию его поместить (выбор места действия); описать действия главного героя для достижения цели (герой хотел чего-то достичь и в результате…). Затем подводится итог: как изменился герой? Для получившейся сказки придумывается название. Самостоятельное определение героя и целей его действий, рассуждения о достигнутых им результатах, формулирование выводов, а также придумывание названия сказки - все это условия нравственного воспитания вашего малыша, условия формирования у него навыков межличностного общения.</text:p>
      <text:p text:style-name="Standard"/>
      <text:p text:style-name="Standard"><text:span text:style-name="T2">«Из какой сказки герой»</text:span></text:p>
      <text:p text:style-name="Standard">Цель – актуализация знаний детей сказок и сказочных героев.</text:p>
      <text:p text:style-name="Standard">Задачи:</text:p>
      <text:p text:style-name="Standard">-развитие памяти,</text:p>
      <text:p text:style-name="Standard">- развитие мышления.</text:p>
      <text:p text:style-name="Standard">Взрослый: «Сегодня к нам в гости пришла сказка. А про кого эта сказка попробуйте угадать»: </text:p>
      <text:p text:style-name="Standard">1)Он от дедушки ушел</text:p>
      <text:p text:style-name="Standard"/>
      <text:p text:style-name="Standard">И от бабушки ушел.</text:p>
      <text:p text:style-name="Standard"/>
      <text:p text:style-name="Standard">Только, на беду, в лесу</text:p>
      <text:p text:style-name="Standard"/>
      <text:p text:style-name="Standard">Встретил хитрую Лису.</text:p>
      <text:p text:style-name="Standard"><text:bookmark-end text:name="_GoBack"/><text:soft-page-break/>2) Уплетая калачи,</text:p>
      <text:p text:style-name="Standard">Ехал парень на печи.</text:p>
      <text:p text:style-name="Standard">Прокатился по деревне</text:p>
      <text:p text:style-name="Standard">И женился на царевне.</text:p>
      <text:p text:style-name="Standard">3)Он разбойник, он злодей,</text:p>
      <text:p text:style-name="Standard">Свистом он пугал людей.</text:p>
      <text:p text:style-name="Standard">4)И зайчонок, и волчица -</text:p>
      <text:p text:style-name="Standard">Все бегут к нему лечиться.</text:p>
      <text:p text:style-name="Standard">5)В гости к бабушке пошла,</text:p>
      <text:p text:style-name="Standard">Пироги ей понесла.</text:p>
      <text:p text:style-name="Standard">Серый Волк за ней следил,</text:p>
      <text:p text:style-name="Standard">Обманул и проглотил.</text:p>
      <text:p text:style-name="Standard"/>
      <text:p text:style-name="Standard"><text:span text:style-name="T2"><text:s/>«Угадай сказку»</text:span></text:p>
      <text:p text:style-name="Standard">Цель – актуализация знаний детей сказок.</text:p>
      <text:p text:style-name="Standard">Задачи:</text:p>
      <text:p text:style-name="Standard">-развитие памяти,</text:p>
      <text:p text:style-name="Standard">- развитие мышления.</text:p>
      <text:p text:style-name="Standard">Педагог зачитывает стихотворные тексты, а дети угадывают сказку.</text:p>
      <text:p text:style-name="Standard">КОЛОБОК</text:p>
      <text:p text:style-name="Standard"/>
      <text:p text:style-name="Standard">Из муки он был печен,</text:p>
      <text:p text:style-name="Standard"/>
      <text:p text:style-name="Standard">На сметане был мешен.</text:p>
      <text:p text:style-name="Standard"/>
      <text:p text:style-name="Standard">На окошке он студился,</text:p>
      <text:p text:style-name="Standard"/>
      <text:p text:style-name="Standard">По дорожке он катился.</text:p>
      <text:p text:style-name="Standard"/>
      <text:p text:style-name="Standard">Был он весел, был он смел</text:p>
      <text:p text:style-name="Standard"/>
      <text:p text:style-name="Standard">И в пути он песню пел.</text:p>
      <text:p text:style-name="Standard"/>
      <text:p text:style-name="Standard">Съесть его хотел зайчишка,</text:p>
      <text:p text:style-name="Standard"/>
      <text:p text:style-name="Standard">Серый волк и бурый мишка</text:p>
      <text:p text:style-name="Standard"/>
      <text:p text:style-name="Standard">А когда малыш в лесу</text:p>
      <text:p text:style-name="Standard"/>
      <text:p text:style-name="Standard">Встретил рыжую лису,</text:p>
      <text:p text:style-name="Standard"/>
      <text:p text:style-name="Standard">От нее уйти не смог.</text:p>
      <text:p text:style-name="Standard"/>
      <text:p text:style-name="Standard">Что за сказка? ("Колобок").</text:p>
      <text:p text:style-name="Standard"/>
      <text:p text:style-name="Standard">РУКАВИЧКА</text:p>
      <text:p text:style-name="Standard"/>
      <text:p text:style-name="Standard">Как-то раз в лесу густом</text:p>
      <text:p text:style-name="Standard"/>
      <text:p text:style-name="Standard">Вырос домик под кустом.</text:p>
      <text:p text:style-name="Standard"/>
      <text:p text:style-name="Standard">Рада мышка-поскребушка</text:p>
      <text:p text:style-name="Standard"><text:soft-page-break/></text:p>
      <text:p text:style-name="Standard">И зеленая лягушка.</text:p>
      <text:p text:style-name="Standard"/>
      <text:p text:style-name="Standard">Рад и побегайчик -</text:p>
      <text:p text:style-name="Standard"/>
      <text:p text:style-name="Standard">Длинноухий зайчик.</text:p>
      <text:p text:style-name="Standard"/>
      <text:p text:style-name="Standard">Ничего, что ростом мал</text:p>
      <text:p text:style-name="Standard"/>
      <text:p text:style-name="Standard">Меховой домишко -</text:p>
      <text:p text:style-name="Standard"/>
      <text:p text:style-name="Standard">И кабан туда попал,</text:p>
      <text:p text:style-name="Standard"/>
      <text:p text:style-name="Standard">И лиса, и мишка.</text:p>
      <text:p text:style-name="Standard"/>
      <text:p text:style-name="Standard">Всем хватило места в нем -</text:p>
      <text:p text:style-name="Standard"/>
      <text:p text:style-name="Standard">Вот какой чудесный дом.</text:p>
      <text:p text:style-name="Standard"/>
      <text:p text:style-name="Standard">- Дзинь-ля-ля, - поет синичка, -</text:p>
      <text:p text:style-name="Standard"/>
      <text:p text:style-name="Standard">Это сказка ("Рукавичка").</text:p>
      <text:p text:style-name="Standard"/>
      <text:p text:style-name="Standard">МАША И МЕДВЕДЬ</text:p>
      <text:p text:style-name="Standard"/>
      <text:p text:style-name="Standard">Маша в коробе сидит,</text:p>
      <text:p text:style-name="Standard"/>
      <text:p text:style-name="Standard">Далеко она глядит.</text:p>
      <text:p text:style-name="Standard"/>
      <text:p text:style-name="Standard">Кто несет ее, ответь,</text:p>
      <text:p text:style-name="Standard"/>
      <text:p text:style-name="Standard">Быстрыми шагами?</text:p>
      <text:p text:style-name="Standard"/>
      <text:p text:style-name="Standard">А несет ее медведь.</text:p>
      <text:p text:style-name="Standard"/>
      <text:p text:style-name="Standard">Вместе с пирогами.</text:p>
      <text:p text:style-name="Standard"/>
      <text:p text:style-name="Standard">Путь не близкий,</text:p>
      <text:p text:style-name="Standard"/>
      <text:p text:style-name="Standard">Дальний путь.</text:p>
      <text:p text:style-name="Standard"/>
      <text:p text:style-name="Standard">Хочет Миша отдохнуть.</text:p>
      <text:p text:style-name="Standard"/>
      <text:p text:style-name="Standard">Только Маша не дает</text:p>
      <text:p text:style-name="Standard"/>
      <text:p text:style-name="Standard">На пенек присесть</text:p>
      <text:p text:style-name="Standard"/>
      <text:p text:style-name="Standard">И румяный пирожок</text:p>
      <text:p text:style-name="Standard"/>
      <text:p text:style-name="Standard">По дороге съесть.</text:p>
      <text:p text:style-name="Standard"/>
      <text:p text:style-name="Standard">Провела его малышка,</text:p>
      <text:p text:style-name="Standard"><text:soft-page-break/></text:p>
      <text:p text:style-name="Standard">Будет он умнее впредь.</text:p>
      <text:p text:style-name="Standard"/>
      <text:p text:style-name="Standard">Вот у нас какая книжка,</text:p>
      <text:p text:style-name="Standard"/>
      <text:p text:style-name="Standard">Это - ("Маша) и (медведь").</text:p>
      <text:p text:style-name="Standard"/>
      <text:p text:style-name="Standard"><text:span text:style-name="T2">«Расскажи сказку»</text:span></text:p>
      <text:p text:style-name="Standard">Цель- <text:s/>развить умение детей рассказывать знакомые сказки.</text:p>
      <text:p text:style-name="Standard">- развитие памяти, </text:p>
      <text:p text:style-name="Standard">- развитие внимания, </text:p>
      <text:p text:style-name="Standard">- развитие речи ребенка.</text:p>
      <text:p text:style-name="Standard">Перед ребенком выкладываются картинки из знакомой сказки. Ребенок выкладывает их в нужной последовательности и рассказывает сказку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Консультации для родителей:</text:p>
      <text:p text:style-name="Standard"/>
      <text:p text:style-name="Standard"><text:s text:c="53"/><text:span text:style-name="T4"><text:s/>«Сказочная куклотерапия»</text:span></text:p>
      <text:p text:style-name="Standard"/>
      <text:p text:style-name="P2">Кукла выступает атрибутом детства и детской культуры. Она имеет особое значение для эмоционального и нравственного развития детей. Ребенок переживает со своей куклой события собственной и чужой жизни в эмоциональных и нравственных проявлениях, доступных его пониманию. Повторяя человека и отталкиваясь от него, кукла связана с ним физическими, психологическими и мировоззренческими связями. Потребность в такой игрушке возникает у большинства детей, она сохраняется и у подростков, и не только у девочек, но и у мальчиков.</text:p>
      <text:p text:style-name="P2"/>
      <text:p text:style-name="P2">Кукла для ребенка - партнер в общении во всех его проявлениях. Она <text:s/>помогает перевоплощаться взрослым и учит детей, выступает в роли реального жизненного персонажа. С куклой ребенок быстрее и легче овладевает навыками общения (с игрушкой легче разговаривать); сегодня куклами лечат заикание, нарабатывают моторику кисти, "рукой учат голову".</text:p>
      <text:p text:style-name="P2"/>
      <text:p text:style-name="P2">Дети часто не осознают свои психологические проблемы как что-то мешающее им жить. Если ребенок, к примеру, застенчив, то он это вроде бы и не хочет преодолевать и даже пользуется этим, отказываясь общаться со сверстниками. Живет как бы сам по себе. Другое дело, когда он преодолевает эту застенчивость и оказывается, что он с удовольствием общается.</text:p>
      <text:p text:style-name="P2"/>
      <text:p text:style-name="P2"><text:s/>Cоздание <text:s/>«живой» куклы и кукольного представления легли в основу одного <text:s/>из арт-терапевтических методов – метода куклотерапии. Дети учатся быть артистами, <text:s/>учатся представлению себя через куклу, и через игру корректируют поведение, налаживают отношения с окружающим миром, преодолевают различные болезненные, в том числе и медицинские симптомы. Ребенок начинает чувствовать себя комфортно, обретает внутренний покой, равновесие, так как неприятные явления проходят как бы сами собой. У родителей в совместной <text:s/>с ребёнком работе по созданию и куклы, и спектакля есть возможность по-иному услышать, увидеть ребёнка, взглянуть со стороны на взаимоотношения с ним. Под предлогом работы над куклой, сценарием спектакля, ролью <text:s/>дети и родители прорабатывают и переживают ситуации, создающие у них напряжение, страх, прорабатывают как раз те модели поведения, которые оптимальны именно для них.</text:p>
      <text:p text:style-name="P2"/>
      <text:p text:style-name="P2">Наверное, многие родители помнят, как малышам-дошколятам начинающим детсадовскую жизнь <text:s/>и <text:s text:c="2"/>6-7 летним первоклашкам бывает сложно адаптироваться к <text:s/>новому образу жизни - привыкнуть <text:s/>к новым правилам поведения, режиму дня, <text:s/>новому месту (детскому саду, школе) и незнакомым людям, взрослым и детям. В период адаптации наш вполне спокойный ребёнок <text:s/>может стать капризным, <text:s/>непослушным или <text:s/>пугливым, подавленным… <text:s/>В коррекционной работе с детьми в период адаптации, в другие сложные для детей и взрослых периоды жизни, <text:s/>многие психологи <text:s/>и педагоги <text:s/>успешно используют куклотерапию…</text:p>
      <text:p text:style-name="P2"/>
      <text:p text:style-name="P2"><text:s/>Куклы имеют особое значение <text:s/>для развития детей. Ребенок переживает со своей куклой события собственной и чужой жизни в <text:s/>особых эмоциональных, нравственных проявлениях, доступных его пониманию. Игрушка для ребёнка - не только игра, забава. Кукла или мягкая игрушка <text:s/>может заменить реального друга, который все понимает и не помнит зла. Поэтому, потребность в такой игрушке возникает у большинства детей. <text:s/>Понаблюдайте, как и во что играют <text:s/>дети. Играя, ребенок примеряет на себя разные роли, разные способы поведения, делится с игрушечным любимцем своими переживаниями, <text:soft-page-break/>которые пришли из жизни и <text:s/>прежде всего из семьи. И, здорово, если мама, папа возьмут в руки куклы <text:s/>и помогут в игре освоить роль доброго, смелого, умного <text:s/>и заботливого человека. Иногда сама игрушка может подсказать во что, стоит поиграть - сейчас на полках магазинов огромный выбор! Покупая игрушку, подумайте, какую историю может рассказать <text:s/>вашему малышу уже всем известный герой сказок или мультиков.</text:p>
      <text:p text:style-name="P2"/>
      <text:p text:style-name="P2">Куклотерапия – для взрослых и детей <text:s/>хорошая возможность искренне выразить свои чувства, рассказать о себе и своих проблемах, возможность изменить к лучшему, укрепить детско-родительские взаимоотношения. Стоит вспомнить традиции, когда родители делали кукол вместе со своими детьми. Совместный процесс творчества не только подарит удивительную куклу, но и подскажет, чему ещё <text:s/>нужно научиться и родителям и ребёнку, чтобы достичь взаимопонимания. Изготовление куклы <text:s/>поможет ребёнку развить мелкую моторику руки, речь, фантазию, быстрее овладеть навыками общения, ведь через игрушку малышу <text:s/>разговаривать и познавать происходящее вокруг легче.</text:p>
      <text:p text:style-name="P2"/>
      <text:p text:style-name="P2">Любимая игрушка может быть использована в импровизированных спектаклях, сюжет которых является для ребенка по-особому значимым, например: медвежонок первый раз отправляется в детский <text:s/>сад, а <text:s/>зайчишка к зубному врачу. Кукла может попасть в любую кажущуюся ребёнку страшной историю, которая успешно завершается. Так, по мере развития сюжета, эмоциональное напряжение ребенка, может возрастать и, достигая максимальной выраженности, проявляться в <text:s/>ярких эмоциональных реакциях (игрушки <text:s/>смеются, злятся, обижаются, плачут, просят прощения, грустят…), в результате которых <text:s/>напряжение, тревога спадают.</text:p>
      <text:p text:style-name="P2"/>
      <text:p text:style-name="P2">С помощью игры с куклой ребенок расстается с агрессивностью, тревожностью, страхами, застенчивостью, ревностью, проблемами в общении и порой с очень неприятными психосоматическими симптомами: заикание, <text:s/>тики, энурез, аллергии. <text:s/>На куклотерапевтических занятиях дети <text:s/>сначала разыгрывают небольшие сценки, а потом и спектакли. Но <text:s/>главная задача — не учить их быть артистами, а помочь через игру скорректировать поведение, наладить отношения с окружающим миром. Через некоторое время <text:s/>дети, подростки или взрослые «артисты» начинают чувствовать себя комфортно, обретают внутреннее равновесие, а <text:s/>неприятные, беспокоящие реакции исчезают как-будто сами собой.</text:p>
      <text:p text:style-name="P2"/>
      <text:p text:style-name="P2">Больший интерес у детей разных возрастов вызывают куклы, которые являются продолжением тела кукловода (например, куклы перчаточного типа, одеваемые на руку), ребенок легко отождествляет себя с ними. Такие куклы могут быть проекциями ребенка или его родственников, а способ взаимодействия этих кукольных героев поможет по-новому взглянуть на взаимоотношения в семье. Поэтому особенно эффективна куклотерапия, если на <text:s/>занятия будет собираться вся семья.</text:p>
      <text:p text:style-name="P2"/>
      <text:p text:style-name="P2"><text:s text:c="8"/>В <text:s/>куклотерапии используются различные виды кукол: куклы-костюмы (во весь наш рост), куклы - марионетки, <text:s/>перчаточные куклы, а так же <text:s/>сейчас очень популярные - <text:s text:c="4"/>пальчиковые, <text:s text:c="2"/>они наиболее просты в изготовлении и использовании в домашних мини-спектаклях, даже с совсем маленькими детьми. <text:s/>Технология работы с куклой <text:s/>включает в себя: изготовление кукол, сочинение рассказа «от лица» куклы, кукольные спектакли, истории, придуманные куклой-мамой (папой, бабушкой или другим близким взрослым), совместные семейные сказки. Самодельная кукла, надетая на палец или руку – <text:s/>своеобразный портрет автора, который является и <text:s/>его продолжением.</text:p>
      <text:p text:style-name="P2"/>
      <text:p text:style-name="P2">Для изготовления самых простых пальчиковых кукол <text:s/>потребуются следующие материалы: бумага для рисования, карандаши, фломастеры, краски, ластик, клей, ножницы и скотч. <text:s/><text:soft-page-break/>На небольшом прямоугольном листочке, в центре, нарисуйте <text:s/>маленькую фигурку куклы, <text:s/>затем <text:s/>склейте бумагу в виде цилиндра по размеру вашего пальца. Таким несложным образом <text:s/>можно сделать любого героя для интересного домашнего спектакля.</text:p>
      <text:p text:style-name="P2"/>
      <text:p text:style-name="P2"><text:s/>Надев получившуюся куколку на палец, придумайте историю, которую она могла бы рассказать о себе. Другие куклы могут задавать вам <text:s/>вопросы. Помните, что цель сочинения и проигрывания совместных семейных историй – гармонизация отношений в семье.</text:p>
      <text:p text:style-name="P2"/>
      <text:p text:style-name="P2"><text:s/>Не отказывайте себе и детям в этом мудром удовольствии – играйте в куклы! В любом возрасте! <text:s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7"/><text:span text:style-name="T4"><text:s text:c="2"/>«Игры в сказкотерапии»</text:span></text:p>
      <text:p text:style-name="P2">Сказка учит жить. А иначе, зачем бы наши предки тратили драгоценное время на них? Зачем бы посвящали вечерние часы сказкам да отнимали детское внимание? И разве только дети были слушателями бабушки-сказительницы в семье? С не меньшим удовольствием и волнением погружались в мир волшебства и чудес взрослые члены семьи! Да и где еще можно почувствовать себя вдали от житейской суеты и трудностей, как не в хорошей сказке?</text:p>
      <text:p text:style-name="P2">Сегодня специалисты-психологи все чаще обращаются к сказке, подробно разбирая все ее свойства, ее педагогические, психологические и медитативные возможности. Но суть всех этих рассуждений одна: без сказки нет у ребенка ни мечты, ни волшебной страны, где сбываются все желания.</text:p>
      <text:p text:style-name="P2"/>
      <text:p text:style-name="P2">Что есть сказка? Сказка может в увлекательной форме и доступными для понимания словами показать окружающую жизнь, людей, их поступки и судьбы, в самое короткое время рассказать, к чему приводит тот или иной поступок героя, дает возможность за 15 – 20 минут примерить на себя и пережить чужую судьбу, чужие чувства, радости и горести. Эта уникальная возможность «проиграть» жизненные ситуации без ущерба для собственной жизни и судьбы ставит сказку в ряд с самыми эффективными способами воспитательно-образовательной работы с детьми. Пользуясь зашифрованным в сказке опытом прошлых поколений, ребенок или взрослый может проникнуть в мир бессознательного и на ином, внутреннем, уровне разглядеть собственный мир чувств и переживаний.</text:p>
      <text:p text:style-name="P2"/>
      <text:p text:style-name="P2">Не случайно сегодня сказки используются и педагогами, и психологами, и логопедами. Что, как не сказка, позволяет пофантазировать? Кто есть я? Каким бы я хотел себя видеть? Как я сам вижу себя через волшебное зеркало, позволяющее разглядеть все вокруг не только глазами, но и сердцем? Что бы я сделал, обладай волшебством? Сказка позволяет «проиграть» такие вымышленные ситуации, каких нет и не может быть в окружающем мире. Сказка способна перед каждым из нас открыть дверцу, за которой свои и чужие радости и горести становятся осязаемыми, понятными, доступными для ума и сердца.</text:p>
      <text:p text:style-name="P2"/>
      <text:p text:style-name="P2">Отчего у ребенка, а то и у взрослого, текут слезы, если ему самому никто «не угрожает», никто его не обижает? Педагогическая коррекция, основанная на работе со сказками, позволяет ребенку на вербальном и эмоциональном уровне осознать, что такое «хорошо» и что такое «плохо», примерить на себя роль родителя и оценить свой поступок со стороны, а также – иными глазами взглянуть на окружающий мир и близких ему людей. Черствость и невнимание ребенка к чувствам и переживаниям родителей, сверстников, воспитателей часто не связаны с особой черствостью в его характере. Причины такой его «отдаленности» исходят из отсутствия опыта сопереживания, из-за неумения вслушиваться в слова тех, кто его окружает. Чтение сказок и обсуждение их содержания можно успешно использовать и родителям, неравнодушным к своим детям. Вопросы по содержанию сказок составлены таким образом, чтобы укрепить связи на эмоциональном и вербальном уровне родителей с детьми, дать возможность поговорить о важных и значимых проблемах в принужденной форме, соотнося свои чувства и мысли с чувствами и мыслями персонажей прочитанных сказок.</text:p>
      <text:p text:style-name="P2"/>
      <text:p text:style-name="P2">Сказка полезна для здоровья. Где-то к четырем годам у ребенка начинается активный процесс образного мышления. Дети придумывают новые образы, а их внутренний мир становится интереснее, богаче. На занятиях по сказкотерапии ребята учатся составлять словесные образы – так они могут расширить свои фантазии об одном образе, а это, в свою очередь, научит мозг работать над мыслью, развивать ее. </text:p>
      <text:p text:style-name="P2"><text:soft-page-break/>Часто образы у ребят рождаются не только положительные, радостные, но и пугающие. Поэтому одна из основных целей занятий – научить детей преобразовывать отрицательные эмоции в положительные. Спокойный ребенок, чей внутренний мир красив и радостен, – здоровый ребенок. Кроме того, сказки позволяют развивать логическое мышление: выдуманные образы выстраиваются в цепочку и следуют один за другим.</text:p>
      <text:p text:style-name="P2"/>
      <text:p text:style-name="P2">Мы рекомендуем играть с детьми в различные игры на основе сказок. Например, можно поиграть в <text:span text:style-name="T3">«Придумай сказку»</text:span>, когда ребенок Вам сочинит свою сказку и Вы ему свою. В сказках, сочиненных детьми, описан отнюдь не реальный мир, а то впечатление, которое он на них производит. Другими словами, через повествование они показывают свое внутреннее состояние, свой духовный мир. Пытаясь описать его, они ищут во внешнем мире аналогии предметов и событий – используют метафору. Именно языком метафор говорит наша психика, а точнее, правое полушарие (которое, кстати, заведует и нашим здоровьем).В правом полушарии мозга «записано» то, что вызывает дискомфорт у ребенка. Специалисты в сказочной форме разговаривают с детьми на «языке» правого полушария, пытаясь не только создать новые образы, но и, тем самым, побуждая мозг обрисовать свои негативные чувства в виде образов. Когда «страшилка» готова, ее изменяют: делают меньше, симпатичнее, придумывают смешные одежки. Так, постепенно, отрицательные эмоции меняются на положительные. </text:p>
      <text:p text:style-name="P2">В сказке, придуманной детьми, обязательно есть положительный герой и отрицательный. Образ главного героя зависит от возраста «сказочника»: маленькие зверюшки, феи или герои, подобные им самим. Но в любом возрасте дети одевают героев по своему вкусу, поселяют их в дом, в котором сами хотели бы жить, кормят их своими любимыми лакомствами.Счастливый конец сказке обеспечен. А вместе с ним жизнь детей становится радостнее, что благотворно отражается на здоровье ребят.</text:p>
      <text:p text:style-name="P2"/>
      <text:p text:style-name="P2">Также, после прочтения сказок можно устроить <text:span text:style-name="T3">домашний театр</text:span>, где Ваш маленький артист получит возможность посмотреть все свои любимые сказки, сыграть в них главную роль и даже поставить собственное представление. Ребенок – прирожденный актер. Приглядитесь, как удачно он копирует взрослых, как настойчиво зовет старших товарищей поиграть в доктора или в дочки-матери. Через игру кроха получает знания, осваивает навыки общения, социального поведения, учится самостоятельности и уверенности в себе. Домашний театр – еще один замечательный способ познакомить ребенка с окружающим миром и развить у него такие важные качества и навыки как речь, сенсорное восприятие (в частности, слух), коммуникативные навыки, память, находчивость, воображение, творческие способности.</text:p>
      <text:p text:style-name="P2"><text:s/>Мы рекомендуем играть <text:span text:style-name="T3">в игры с песком и рукотворным или природным материалом.</text:span> Игры с песком и водой буквально как магнит притягивают внимание детей. Стоит увидеть маленькому сорванцу пруд, лужу, тазик с водой, как он непременно направится именно к нему, ничего и никого не замечая вокруг. А сколько подряд часов они могут играть в песочнице или на песчаном пляже? Игры с водой и песком не только очень интересны для детей, но и очень полезны! Например, трогая руками песчинки, малыш развивает мелкую моторику рук, а, определяя количество песка, которое нужно насыпать в формочки, развивает глазомер. А сколько сокрыто возможностей для творчества?! Из песка можно создать и куличи, и заборы, и целые замки! Вода в свою очередь дарит ребенку приятные ощущения, развивает различные рецепторы и предоставляет практически неограниченные возможности познавать мир и себя в нем.</text:p>
      <text:p text:style-name="P2"/>
      <text:p text:style-name="P2">Для этих игр продаются специальные песочные наборы в очень большом ассортименте. Также можно их сделать самим: из пластиковых бутылок, из баночек от кремов и другой пластиковой тары, отрезав нижнюю часть. Ребенку интересно, когда формочки разные - большие и маленькие, круглые и квадратные, прозрачные и непрозрачные, синие и <text:soft-page-break/>красные. Для утрамбовывания песка в формочках подойдут лопатки, совочки, обыкновенные палочки и дощечки. </text:p>
      <text:p text:style-name="P2"><text:s/>Объясните, что из песка можно не только строить, но и рисовать на нем палочкой. Попробуйте сначала сами нарисовать знакомого ребенку сказочного героя <text:s/>и попросите назвать его. Потом попросите, чтобы ребенок уже нарисовал вам что-то, а вы попробуете угадать.</text:p>
      <text:p text:style-name="P2"/>
      <text:p text:style-name="P2">Попробуйте развести песок с водой. А потом посмотрите на что похожи формы, которые образовались. Получаются сказочные ели, собаки, башни. Это отлично разовьет воображение вашего малыша. Придумайте совместную с ребенком сказку или вспомните и проиграйте уже известные сказки. Дети с удовольствием устанавливают изготовленные собственноручно декорации, а затем играют в своих любимых сказочных героев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ша</meta:initial-creator>
    <dc:creator>вова трофимов</dc:creator>
    <meta:editing-cycles>2</meta:editing-cycles>
    <meta:print-date>2014-01-19T22:13:11.67</meta:print-date>
    <meta:creation-date>2013-02-03T16:07:00</meta:creation-date>
    <dc:date>2014-01-19T22:15:34.42</dc:date>
    <meta:editing-duration>PT1S</meta:editing-duration>
    <meta:generator>OpenOffice.org/3.3$Win32 OpenOffice.org_project/330m20$Build-9567</meta:generator>
    <meta:printed-by>вова трофимов</meta:printed-by>
    <meta:document-statistic meta:table-count="0" meta:image-count="0" meta:object-count="0" meta:page-count="10" meta:paragraph-count="131" meta:word-count="2722" meta:character-count="19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