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.А Реховская,</text:p>
      <text:p text:style-name="P6">преподаватель ИЗО МОУ СОШ№47,</text:p>
      <text:p text:style-name="P6">г. Владивосток</text:p>
      <text:p text:style-name="P4"/>
      <text:p text:style-name="P4">Моя педагогическая философия</text:p>
      <text:p text:style-name="P1"/>
      <text:p text:style-name="P3"><text:s text:c="63"/><text:span text:style-name="T1"><text:s text:c="2"/>Вот глыба камня. Сильными руками <text:s text:c="22"/></text:span></text:p>
      <text:p text:style-name="P2"><text:s text:c="65"/>Я высекаю человека в ней,</text:p>
      <text:p text:style-name="P2"><text:s text:c="65"/>И оживает камень перед нами,</text:p>
      <text:p text:style-name="P2"><text:s text:c="65"/>Сверкая теплым мрамором очей.</text:p>
      <text:p text:style-name="P2"/>
      <text:p text:style-name="P2"><text:s text:c="65"/>Он не обманет лживыми словами,</text:p>
      <text:p text:style-name="P2"><text:s text:c="65"/>Он вызван к жизни волею моей...</text:p>
      <text:p text:style-name="P2"><text:s text:c="65"/>Но раз искусство властно над камнями,</text:p>
      <text:p text:style-name="P2"><text:s text:c="65"/>Оно способно изменить людей.</text:p>
      <text:p text:style-name="P1"><text:s/></text:p>
      <text:p text:style-name="P1">Иоганнэс Бэхер</text:p>
      <text:p text:style-name="P1"/>
      <text:p text:style-name="P1"/>
      <text:p text:style-name="P2"><text:s text:c="2"/><text:span text:style-name="T2"><text:s text:c="6"/>Эстетическая культура нашего общества складывается не только из определенных представлений, воспитываемых в сознании людей, но и из тех предметов, явлений поступков и навыков, в которых они воплощаются. Это не только эстетическое оформление быта, красота вещей, созданных мастерами, но и благородство поведения человека. Это уровень развития художественных способностей молодежи, ее подготовленность к воспитанию и пониманию произведений высокого искусства.</text:span></text:p>
      <text:p text:style-name="P3"><text:s text:c="9"/>На мои уроки часто отправляли провинившихся учеников, очевидно в надежде, что разговор о прекрасном их хоть немного изменит. Из этих уроков я поняла многое. Однажды повела разговор о Саврасове, а девочка поднимает руку: «Расскажите о своей первой любви»... или задала на дом сочинение о картине Врубеля, а мальчик написал о том, как плохо у него в семье. Жизнь была для этих ребят важнее искусства. Но вот один из них сказал о «Старике в красном» Рембрандта: «Мне кажется, не смотрю я на него, а он на меня» И я поняла, что нельзя механически делить ребят на хороших и плохих, в их умах, душах царит невероятная смесь невежества и знания, стремления к добру и неспособности справляться с дурными страстями. Все они – «трудный случай», <text:s/>и все они – наше будущее. Поняла я и другое: единственный путь эстетического воспитания – идти от того, что интересует, волнует, даже раздражает человека, от его боли, тревог, надежд к художественным ценностям, то есть вести его от жизни к искусству и снова возвращать в жизнь.</text:p>
      <text:p text:style-name="P3"><text:s text:c="10"/>Я учитель изобразительного искусства и знаю какая ответственность лежит нам мне. Учу детей не только рисовать, но и стремлюсь сделать их достойными наследниками тех духовных ценностей, которые завешщали нам талантливые предки, т. е. Формирую зрительную культуру...</text:p>
      <text:p text:style-name="P3"><text:s text:c="10"/>Путь к ней не прост. Ученик идет через изучение многообразнейшего <text:soft-page-break/>материала по искусству разных народов и времен...</text:p>
      <text:p text:style-name="P3"><text:s text:c="10"/>Урок изобразительного искусства – это особый урок. И требования к нему – особые – он должен стремиться по законам искусства. Урок искусства должен решать задачи нравственно-эстетического воспитания. Искусство предполагает прежде всего задачи нравственно-эстетического воспитания. Искусство предполагает прежде всего духовное общение. Поэтому я стремлюсь, чтобы оно присутствовало на каждом моем уроке.</text:p>
      <text:p text:style-name="P3"><text:s text:c="12"/>«Прислушайтесь к своему сердцу, что вы почувствовали?» С таким вопросом я часто обращаюсь, к своим ребятам. И в помощники к себе беру литературные и музыкальные произведения. Они дают возможность глубже почувствовать картины, воспринять их в единстве мысли и чувства и , возможно, даже испытать потрясение. Урок искусства немыслем также без создания особой эмоциональной атмосферы увлеченности. <text:s/>Для того, зажечь, увлечь, душевно разбудить ребят, использую живой диалог с ними, музыку, поэтическое слово. <text:s/>И только после этого можно говорить и о результатах художественной деятельности. Поэтому общение по поводу искусства, т. е. Эмоциональное вхождение в тему, по моему глубокому убеждению, это самые важные, бесценные минуты урока. Ведь мы устроены так, чувстаенное для нас важнее, чем умственное и считаем что-либо основательно познанным, когда мы почувствуем его не только головой, но и призовем всю нашу нервную систему.</text:p>
      <text:p text:style-name="P3"><text:s text:c="15"/>Для меня очень важно, чтобы на уроках ИЗО звучали не холодные , бездушные, хотя и правильные ответы, а ответы, содержащие собственные переживания, окрашенные детской эмоцией, совершенно искренние выплески души и разума. Если мы хотим через искусство формировать нравственность, духовность в нашиш детях, необходимо радоваться каждой маленькой победе на уроке: радостному озарению в глазах, задумчимову выражению лица и т. д. Если мы добьемся того, чтобы детская душа проснулась, т. е. Научим сопережиать, то его духовная жизнь станет более полнокровной, он сможет более глубоко воспринимать и человека, и природу, <text:s/>и музыку, и изобразительное искусство. Одним словом, он поднимется еще на одну ступеньку общечеловеческой культуры. И только тогда, когда у ребят уже образовалась радость и склонность к эстетическому творчеству, только после этого может идти речь об обучении технике эстетического творчества.</text:p>
      <text:p text:style-name="P3"><text:s text:c="14"/>Я не снимаю с себя задачи обучения ученика основам изобразительтной грамоте, я месте с тем хорошо понимаю, что в условиях сегодняшнего школьного урока, эта задача не может быть самодавлеющей. Задача, над которой я работаю на уроках гораздо сложнее. Учу ребят не толоко видеть, чувствовать и понимать прекрасное в искусстве, но и формирую у них умение творить прекрасное в своей повседневной жизни, повседневном труде, повседневных человеческих отношениях. Вот поэтому ребята с большим увлечением работают над оформлением своей родной школы...</text:p>
      <text:p text:style-name="P3"><text:s text:c="13"/>Фигура учителя нашего предмета поистине уникальна. Он должен прекрасно рисовать – иначе ребята не поверят в него, и персональные выставки, которые я устраиваю регулярно, помогают мне сохранять интерес и любознательность ребят на протяжении 25 лет моей работы с ними.</text:p>
      <text:p text:style-name="P3"><text:soft-page-break/><text:s text:c="14"/>Чтобы мальчики и девочки не спрашивали «зачем искусство», а естественно дышали этетическим воздухом, надо, чтобы он их окружал. Если этого нет, не помогут самые возвышенные слова. Надо прямо сказать, общество наше живет при дефиците культуры «с ее эстетической скоростью». В результате отдаем ребенка на потребу стихии массовой культуры, не задумываясь о последствиях.</text:p>
      <text:p text:style-name="P3"><text:s text:c="15"/>Разумеется, и самая лучшая картина не в состоянии радикально изменить личность, далеко не все зависит от искусства... Душа ржавеет медленно и очищается не быстро. От ошибок и промахов искусство не страхует. Но от равнодушия, от потребительского отношения к жизни, пожалуй, да. Искусство вырабатывает аллергию на неряшливость, распущенность, расширяет зону хорошего в человеке, умножает его духовное здоровье, и в конечном счете – здоровье нации.</text:p>
      <text:p text:style-name="P3"><text:s text:c="16"/>Нам пора сделать все, чтобы была прервана цепь вползание в бескультурье. Учебные предметы искусства, и только они, способны опытом предков формировать культуру чувств. Для формирования «культуры хамства», <text:s/>культуры злобства можно обойтись и без высокого искусства – достаточно этого ширпотреба. Но общество гибнет, экономика гибнет – это всем видно, но не всем понятно, что это напрямую связано с неразвитастью чувств, вообще с потерей традиции формирования этих чувств в новых поколениях.</text:p>
      <text:p text:style-name="P3"><text:s text:c="16"/>Детям недоступна философия – единственная наука, представляющая опыт человечества в целом. Но им доступны искусства – единственный вид деятельности, кроме философии, представляющий этот опыт не только в целостности, но еще и в единстве мысли и чувства.</text:p>
      <text:p text:style-name="P3"><text:s text:c="16"/>Пора понять, что каждому необходимо дать опыт всех искусств полноценно – как опыт творческой духовной культуры человечества. И дать так, чтобы радость и потребность общения с ними, высокий уровень эстетических критериев после школы остались в душе человека на всю жизнь у каждого! Я верю в силу искусства! 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Реховский</meta:initial-creator>
    <meta:creation-date>2011-09-21T15:28:19.68</meta:creation-date>
    <dc:date>2011-10-08T20:16:13.81</dc:date>
    <dc:creator>Александр Реховский</dc:creator>
    <meta:editing-duration>PT3H54M28S</meta:editing-duration>
    <meta:editing-cycles>22</meta:editing-cycles>
    <meta:generator>OpenOffice.org/3.3$Win32 OpenOffice.org_project/330m20$Build-9567</meta:generator>
    <meta:document-statistic meta:table-count="0" meta:image-count="0" meta:object-count="0" meta:page-count="3" meta:paragraph-count="29" meta:word-count="1022" meta:character-count="7812"/>
  </office:meta>
</office:document-meta>
</file>