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indent="0cm" style:auto-text-indent="false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«Интегрированное взаимодействие с детьми средней группы по сказке «Колобок»</text:span></text:span><text:line-break/><text:line-break/><text:span text:style-name="T2">«Путешествие по сказке «Колобок»</text:span><text:line-break/><text:span text:style-name="T2">Задачи: учить детей выбирать по слову круглые предметы; закреплять умение детей соотносить две группы предметов по количеству в пределах 3 без пересчёта; закреплять умение соотносить количества 2, 3 с количеством пальцев; учить дифференцировать предметы по величине (самый большой, большой, маленький) ; учить детей группировать предметы по одному заданному признаку (цвету) ; продолжать учить детей использовать в активной речи фразы, состоящие из 3 слов; продолжать учить детей дифференцировать и употреблять в речи предлоги на, под; продолжать формировать у детей ориентировку в пространстве (у двери, на окне, под стулом) .</text:span><text:line-break/><text:span text:style-name="T2">Оборудование: ширма, игрушка (заяц, лисята, волк, костюмы лисы и медведя, счётный материал (зайцы и морковки, ведёрки и предметы красного, зеленого и жёлтого цветов, предметы разной формы, колобок, игра «Чудесный мешочек», дорожки, деревья, мольберт, стульчики, плоскостные изображения корзинок ягод трёх размеров. </text:span><text:line-break/><text:span text:style-name="T2">Ведущий: </text:span><text:line-break/><text:span text:style-name="T2">Медведь, заяц: воспитатель</text:span><text:line-break/><text:span text:style-name="T2">Лиса: родитель</text:span><text:line-break/><text:span text:style-name="T2">Ход занятия:</text:span><text:line-break/><text:span text:style-name="T2">1. Орг. момент. </text:span><text:line-break/><text:span text:style-name="T2">2. Игра «Чудесный мешочек».</text:span><text:line-break/><text:span text:style-name="T2">Дети сидят на стульчиках. </text:span><text:line-break/><text:span text:style-name="T2">По инструкции ведущего дифференцируют на ощупь шар, куб и треугольную призму.</text:span><text:line-break/><text:span text:style-name="T2">- Какой формы у нас шар? </text:span><text:line-break/><text:span text:style-name="T2">- Найдите на столе ещё предметы круглой формы. </text:span><text:line-break/><text:span text:style-name="T2">- Посмотрите, это не просто шарик. Кто это? </text:span><text:line-break/><text:span text:style-name="T2">Он на шарик похож</text:span><text:line-break/><text:span text:style-name="T2">И румян, и пригож. </text:span><text:line-break/><text:span text:style-name="T2">В печку сажён, </text:span><text:line-break/><text:span text:style-name="T2">На окошке стужён. </text:span><text:line-break/><text:span text:style-name="T2">- Давайте вместе с колобком отправимся в сказку. </text:span><text:line-break/><text:span text:style-name="T2">Колобок катиться по дорожке. </text:span><text:line-break/><text:span text:style-name="T2">3. Игра «Помоги зайчику».</text:span><text:line-break/><text:span text:style-name="T2">- Куда это прикатился наш колобок? </text:span><text:line-break/><text:span text:style-name="T2">На дорожке стоит ширма и мольберт. Роль зайца за ширмой исполняет воспитатель. </text:span><text:line-break/><text:span text:style-name="T2">Заяц здоровается с детьми. </text:span><text:line-break/><text:span text:style-name="T2">- Зайка, не ешь нашего колобка? </text:span><text:line-break/><text:span text:style-name="T2">Зайка обещает не есть колобка, и просит детей помочь ему. </text:span><text:line-break/><text:span text:style-name="T2">На мольберте 3 зайчонка, нужно дать им столько же морковок. </text:span><text:line-break/><text:span text:style-name="T2">- Сколько у нас зайчат? Покажите столько же пальчиков. </text:span><text:line-break/><text:span text:style-name="T2">- Сколько морковок осталось? Покажите столько же пальчиков? </text:span><text:line-break/><text:span text:style-name="T2">- Что мы с вами сделали? </text:span><text:line-break/><text:span text:style-name="T2">Дети прощаются с зайцем и идут за колобком по дорожке. </text:span><text:line-break/><text:span text:style-name="T2">4. Игра «Разложи по цвету».</text:span><text:line-break/><text:span text:style-name="T2">Дети встречают волка (игрушка сидит под деревом) </text:span><text:line-break/><text:span text:style-name="T2">Дети здороваются с волком. </text:span><text:line-break/><text:span text:style-name="T2">- Волк, не ешь нашего колобка? </text:span><text:line-break/><text:span text:style-name="T2">Волк просит детей помочь разложить предметы по цвету в цветные ведёрки. </text:span><text:line-break/><text:span text:style-name="T2">Дети прощаются с волком и отправляются дальше по дорожке. </text:span><text:line-break/><text:span text:style-name="T2">5. Физминутка. </text:span><text:line-break/><text:span text:style-name="T2">Колобок, колобок (изображают руками «колобок») </text:span><text:line-break/><text:span text:style-name="T2">Колобок – румяный бок. </text:span><text:line-break/><text:soft-page-break/><text:span text:style-name="T2">По дорожке покатился (идут по кругу, взявшись за руки) </text:span><text:line-break/><text:span text:style-name="T2">И в лесочек укатился. </text:span><text:line-break/><text:span text:style-name="T2">Встретил зайку, волка, мишку (изображают «зверей») </text:span><text:line-break/><text:span text:style-name="T2">Убежал от всех плутишка. (идут по кругу, взявшись за руки) </text:span><text:line-break/><text:span text:style-name="T2">У лисы спел на носу – </text:span><text:line-break/><text:span text:style-name="T2">Больше нет его в лесу (разводят руками) </text:span><text:line-break/><text:span text:style-name="T2">6. Игра «Разложи по величине».</text:span><text:line-break/><text:span text:style-name="T2">Дети встречают медведя (роль медведя исполняет воспитатель) .</text:span><text:line-break/><text:span text:style-name="T2">Дети здороваются с медведем. </text:span><text:line-break/><text:span text:style-name="T2">- Давайте попросим медведя, чтобы он не ел колобка. </text:span><text:line-break/><text:span text:style-name="T2">Медведь соглашается, но просит детей помочь ему. </text:span><text:line-break/><text:span text:style-name="T2">- У меня есть три корзинки? Где самая большая? </text:span><text:line-break/><text:span text:style-name="T2">- А эта корзинка какая? </text:span><text:line-break/><text:span text:style-name="T2">- Я набрал ягод, нужно их разложить по корзинкам. </text:span><text:line-break/><text:span text:style-name="T2">Дети раскладывают ягоды по величине по корзинкам. </text:span><text:line-break/><text:span text:style-name="T2">Медведь благодарит детей и прощается с ними. </text:span><text:line-break/><text:span text:style-name="T2">7. Игра «Помоги найти лисят».</text:span><text:line-break/><text:span text:style-name="T2">Дети отправляются с колобком по дорожке и встречают лису </text:span><text:line-break/><text:span text:style-name="T2">- Лисичка – сестричка не ешь нашего колобка. </text:span><text:line-break/><text:span text:style-name="T2">- У меня беда, помогите. Мои лисята разбежались, не могу их найти. </text:span><text:line-break/><text:span text:style-name="T2">Дети находят в комнате лисят и сообщают их местонахождение. </text:span><text:line-break/><text:span text:style-name="T2">- Где был лисёнок? (на окне) и. т. д. </text:span><text:line-break/><text:span text:style-name="T2">8. Итог. Дети прощаются с лисой. </text:span><text:line-break/><text:span text:style-name="T2">В какой сказке мы побывали? </text:span><text:line-break/><text:span text:style-name="T2">Что вам понравилось? </text:span><text:line-break/><text:span text:style-name="T2">Мы с вами помогли колобку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нино </meta:initial-creator>
    <meta:creation-date>2015-04-08T11:33:07.72</meta:creation-date>
    <meta:document-statistic meta:table-count="0" meta:image-count="0" meta:object-count="0" meta:page-count="2" meta:paragraph-count="1" meta:word-count="540" meta:character-count="3538"/>
    <dc:date>2015-04-08T11:33:57.13</dc:date>
    <dc:creator>Янино </dc:creator>
    <meta:editing-duration>PT54S</meta:editing-duration>
    <meta:editing-cycles>1</meta:editing-cycles>
    <meta:generator>OpenOffice/4.1.1$Win32 OpenOffice.org_project/411m6$Build-9775</meta:generator>
  </office:meta>
</office:document-meta>
</file>